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Nationaal Coördinator Groningen van het Ministerie van Economische Zaken en Klimaat van 15 november 2022, kenmerk 2251690, houdende wijziging van het Besluit ondermandaat, volmacht en machtiging NCG 2022 in verband met de implementatie van een nieuw organisatiebesluit</text:h>
      <text:p text:style-name="ifm_p_mt.3.7mm_ifm">De Algemeen directeur van de Dienst Nationaal Coördinator Groningen,</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NCG 2022 wordt als volgt gewijzigd:</text:p>
      <text:p text:style-name="ifm_p_mt.3.7mm_indent.no_ifm">A</text:p>
      <text:p text:style-name="ifm_p_mt.3.7mm_ifm">In artikel 5, tweede lid, wordt, onder vervanging van de punt aan het slot van onderdeel b door een puntkomma, een onderdeel toegevoegd, luidende:</text:p>
      <text:section text:style-name="ifm_sect_mleft.5.1mm_ifm" text:name="d15e56">
        <text:p text:style-name="ifm_p_ifm">c.  de manager van de afdeling Bestuurszaken behoort het nemen van besluiten op grond van de Wet open overheid.</text:p>
      </text:section>
      <text:p text:style-name="ifm_p_mt.3.7mm_indent.no_ifm">B</text:p>
      <text:p text:style-name="ifm_p_mt.3.7mm_ifm">In artikel 8, eerste lid, vervalt ‘en de Wet openbaarheid van bestuur’.</text:p>
      <text:p text:style-name="ifm_p_mt.3.7mm_indent.no_ifm">C</text:p>
      <text:p text:style-name="ifm_p_mt.3.7mm_ifm">Artikel 9, eerste lid, wordt als volgt gewijzigd:</text:p>
      <text:p text:style-name="ifm_p_mt.3.7mm_ifm">1.<text:s/>In de tabel vervalt telkens ‘voor het totaal van het project,’.</text:p>
      <text:p text:style-name="ifm_p_mt.3.7mm_ifm">2.<text:s/>In de tabel wordt in de achtste rij, tweede kolom, ‘250.000’ vervangen door ‘1.000.000’.</text:p>
      <text:p text:style-name="ifm_p_mt.3.7mm_indent.no_ifm">D</text:p>
      <text:p text:style-name="ifm_p_mt.3.7mm_ifm">Aan artikel 10 wordt toegevoegd ‘Bij afwezigheid van zowel de Algemeen directeur als de directeur Uitvoering Centraal, treedt de directeur Bedrijfsvoering op als plaatsvervanger van de Algemeen directeur.’.</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8 september 2022.</text:p>
      <text:p text:style-name="ifm_p_mt.3.7mm_ifm">Dit besluit zal in de Staatscourant worden geplaatst.</text:p>
      <text:p text:style-name="ifm_p_font.italic_mt.3.7mm_ifm">
                  ’s-Gravenhage,
                   15 november 2022
               </text:p>
      <text:p text:style-name="ifm_p_font.italic_mt.3.7mm_ifm"><text:line-break/>R.E.<text:s/>Bouius-Riemersma<text:line-break/>Algemeen directeur Dienst Nationaal Coördinator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725</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725</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Nationaal Coördinator Groningen van het Ministerie van Economische Zaken en Klimaat van 15 november 2022, kenmerk 2251690, houdende wijziging van het Besluit ondermandaat, volmacht en machtiging NCG 2022 in verband met de implementatie van een nieuw organisatiebesluit</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272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2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Algemeen directeur van de Dienst Nationaal Coördinator Groningen van het Ministerie van Economische Zaken en Klimaat van 15 november 2022, kenmerk 2251690, houdende wijziging van het Besluit ondermandaat, volmacht en machtiging NCG 2022 in verband met de implementatie van een nieuw organisatiebesluit</meta:user-defined>
    <meta:user-defined meta:name="DCTERMS.W3CDTF/DCTERMS.available">2022-12-05</meta:user-defined>
  </office:meta>
</office:document-meta>
</file>