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beschikking Cleanstream B.V., Autoriteit Nucleaire Veiligheid en Stralingsbescherming</text:h>
      <text:p text:style-name="ifm_p_mt.7.4mm_ifm">Cleanstream B.V. heeft bij de Autoriteit Nucleaire Veiligheid en Stralingsbescherming (ANVS) een vergunning aangevraagd. De ANVS is op grond van de Kernenergiewet het bevoegd gezag. Vanaf 2 december 2022 tot en met 13 januari 2023 ligt de definitieve vergunning aan Cleanstream B.V. (hierna: Cleanstream) ter inzage. Tot en met 13 januari 2023 kan eenieder zienswijzen over de ontwerpvergunning indienen.</text:p>
      <text:h text:style-name="ifm_p_font.bold_mt.5.08mm_page.keep-with-next_ifm" text:outline-level="4">Achtergrond van de beschikking</text:h>
      <text:p text:style-name="ifm_p_mt.4.23mm_ifm">Cleanstream heeft op 10 november 2020 een aanvraag ingediend voor een revisie van de op 19 september 2014 aan BMS Development B.V., verleende vergunning met nummer 2014/0730-09, laatstelijk gewijzigd op 25 maart 2020 en verleend aan Cleanstream, met nummer ANVS-PP-2020/0053974-04.</text:p>
      <text:p text:style-name="ifm_p_mt.3.7mm_ifm">Cleanstream is gespecialiseerd in het reinigingen (decontamineren) van installatie-onderdelen en hulpmiddelen die besmet zijn met materialen met van nature voorkomende radioactieve stoffen. Deze radioactieve stoffen zijn in lage concentraties aanwezig in grondstoffen die worden gebruikt in onder andere de olie-, gas-, geothermie- en recyclingindustrie. Denk aan buizen en filters waar de grondstoffen doorheen gaan. Door verschillende stappen in de productieprocessen van deze bedrijven, kunnen de van nature voorkomende radioactieve stoffen achterblijven in onder andere installatie-onderdelen en hulpmiddelen. Cleanstream reinigt de installatie-onderdelen en hulpmiddelen van deze bedrijven.</text:p>
      <text:p text:style-name="ifm_p_mt.3.7mm_ifm">Na reiniging kunnen deze installatie-onderdelen en hulpmiddelen weer schoon worden ingezet. De radioactieve afvalstoffen die vrijkomen bij het reinigen, voert Cleanstream daarna op een verantwoorde manier af. De concentratie van radioactieve stoffen bij in de installatie-onderdelen en hulpmiddelen is doorgaans zo laag dat dit veilig is voor mensen en de omgeving. Toch kan de hoeveelheid boven de grens komen die je in Nederland mag hebben zonder vergunning. Daarom heeft Cleanstream een vergunning nodig om dit werk te mogen doen.</text:p>
      <text:p text:style-name="ifm_p_mt.3.7mm_ifm">Daarnaast wil Cleanstream gebruikmaken van apparaten die werken met ioniserende straling. Het gaat daarbij om een röntgentoestel en twee ingekapselde bronnen. Hiermee doen ze onder andere materiaalonderzoek, om te bepalen welke manier van reinigen het beste is.</text:p>
      <text:p text:style-name="ifm_p_ifm">Iedereen die bronnen van ioniserende straling wil gebruiken, heeft daarvoor een vergunning van de ANVS nodig.</text:p>
      <text:h text:style-name="ifm_p_font.bold_mt.5.08mm_page.keep-with-next_ifm" text:outline-level="4">Drie verschillende situaties binnen de vergunning</text:h>
      <text:p text:style-name="ifm_p_mt.4.23mm_ifm"><text:span text:style-name="ifm_span_font.italic_mt.4.23mm_ifm">Cleanstream heeft de handelingen om te reinigen aangevraagd voor drie verschillende situaties:</text:span></text:p>
      <text:p text:style-name="ifm_p_ifm">1.  Op de eigen locatie.</text:p>
      <text:p text:style-name="ifm_p_ifm">2.  Op locaties van andere bedrijven die zelf een vergunning hebben voor het voorhanden hebben van van nature voorkomende radioactieve stoffen.</text:p>
      <text:p text:style-name="ifm_p_ifm">3.  Bij andere bedrijven die geen vergunning voor het voorhanden hebben van van nature voorkomende radioactieve stoffen.</text:p>
      <text:p text:style-name="ifm_p_mt.3.7mm_ifm">Per situatie gaat het om de volgende handelingen:</text:p>
      <text:p text:style-name="ifm_p_ifm">1.  <text:span text:style-name="ifm_span_font.italic_ifm">De eigen locatie van Cleanstream.</text:span></text:p>
      <text:p text:style-name="ifm_p_ifm">Cleanstream heeft binnen de eigen locatie, gelegen aan de Heembadweg 8 te Ter Apel, handelingen aangevraagd voor het volgende:</text:p>
      <text:p text:style-name="ifm_p_ifm">–  IJk- en kalibratiemetingen met radioactieve stoffen in de vorm van een ingekapselde bron.</text:p>
      <text:p text:style-name="ifm_p_ifm">–  Materiaalanalyse met een röntgentoestel.</text:p>
      <text:p text:style-name="ifm_p_ifm">–  Decontaminatie (complex of eenvoudig) van installatie-onderdelen en hulpmiddelen met van nature voorkomende radioactieve stoffen.</text:p>
      <text:p text:style-name="ifm_p_ifm">–  Tijdelijke opslag van radioactieve afvalstoffen, besmette materialen, gereedschappen en hulpmiddelen voor een periode van maximaal 2 jaar.</text:p>
      <text:p text:style-name="ifm_p_ifm">–  Afvoer van radioactieve stoffen naar bedrijven die deze afvalstoffen mogen ontvangen.</text:p>
      <text:p text:style-name="ifm_p_mt.3.7mm_ifm">Voor het laatste punt heeft Cleanstream een aanvraag gedaan voor afgifte van materialen met van nature voorkomende radioactieve stoffen aan Mineralz Maasvlakte B.V. (hierna: Mineralz). Mineralz heeft hiervoor een specifieke vrijgavebeschikking, verleend op 4 juni 2021 met kenmerk ANVS-PP-2021/0060473-08.</text:p>
      <text:p text:style-name="ifm_p_mt.3.7mm_ifm">2.  <text:span text:style-name="ifm_span_font.italic_ifm">Handelingen op de locatie van derden met een vergunning voor het voorhanden hebben van materialen met van nature voorkomende radioactieve stoffen.</text:span></text:p>
      <text:p text:style-name="ifm_p_ifm">Het kan voor komen dat een bedrijf zelf wel een vergunning heeft voor het voorhanden hebben van materialen met van nature voorkomende radioactieve stoffen, maar hier geen handelingen mee wil of mag uitvoeren. Deze vergunning regelt dat Cleanstream dan de handelingen mag uitvoeren.</text:p>
      <text:p text:style-name="ifm_p_mt.3.7mm_ifm">3.  <text:span text:style-name="ifm_span_font.italic_ifm">Handelingen bij derden zonder een vergunning voor het voorhanden hebben van materialen met van nature voorkomende radioactieve stoffen.</text:span></text:p>
      <text:p text:style-name="ifm_p_ifm">Bij bedrijven zonder vergunning heeft Cleanstream handelingen voor (complexe) reiniging aangevraagd in het kader van situaties waarin onverwacht en ongewild radioactieve stoffen aanwezig zijn bij het bedrijf, terwijl het bedrijf niet gerechtigd is deze stoffen voorhanden te hebben. Cleanstream stelt dan de radioactieve stoffen veilig en voert ze indien nodig af. Zo zorgen ze dat eventuele schade voor mensen, dieren, planten en goederen zo klein mogelijk is.</text:p>
      <text:p text:style-name="ifm_p_mt.3.7mm_ifm">De tijdelijke opslag van radioactieve afvalstoffen, besmette materialen, gereedschappen en hulpmiddelen voor een periode van maximaal 2 maanden bij deze derden valt ook onder de aangevraagde handelingen.</text:p>
      <text:p text:style-name="ifm_p_mt.3.7mm_ifm">Tot slot heeft Cleanstream handelingen aangevraagd om op of bij locaties van andere bedrijven materiaalanalyse te doen met een toestel dat ioniserende straling uitzendt. Ze vragen dit aan om dit te kunnen doen in geheel Nederland en op het Nederlandse deel van het continentaal plat (de zeebodem).</text:p>
      <text:h text:style-name="ifm_p_font.bold_mt.5.08mm_page.keep-with-next_ifm" text:outline-level="4">Vervanging van eerdere vergunningen</text:h>
      <text:p text:style-name="ifm_p_mt.4.23mm_ifm">Met verlening van de vergunning aan Cleanstream, worden de volgende eerder verleende vergunningen ingetrokken:</text:p>
      <text:p text:style-name="ifm_p_ifm">–  de op 19 september 2014 aan BMS Development B.V., gevestigd te Ter Apel, verleende vergunning met nummer 2014/0730-09;</text:p>
      <text:p text:style-name="ifm_p_ifm">–  de op 2 december 2015 aan Cleanstream B.V., gevestigd te Ter Apel, verleende vergunning met nummer 2015/1116-05;</text:p>
      <text:p text:style-name="ifm_p_ifm">–  de op 25 maart 2020 aan Cleanstream B.V. verleende vergunning met nummer ANVS-PP-2020/0053974-04.</text:p>
      <text:p text:style-name="ifm_p_ifm">De aangevraagde revisievergunning vervangt met ingang van haar inwerkingtreding de eerder aan Cleanstream B.V. verleende vergunningen. Deze vervallen op het tijdstip waarop de revisievergunning onherroepelijk wordt.</text:p>
      <text:h text:style-name="ifm_p_font.bold_mt.5.08mm_page.keep-with-next_ifm" text:outline-level="4">Procedure</text:h>
      <text:p text:style-name="ifm_p_mt.4.23mm_ifm">Cleanstream heeft op 10 november 2020 een aanvraag voor een vergunning ingediend. Op verzoek van het bevoegd gezag is deze aanvraag op 16 februari 2021, 24 februari 2021, 7 april 2021, 15 juli 2021, 8 oktober 2021 en op 28 februari 2022 door Cleanstream nog nader aangevuld. De op 15 juli 2021, 7 april 2021 en op 8 oktober 2021 ontvangen documenten vervangen de op 10 november 2020 en 24 februari 2021 ingediende documenten.</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Op 19 augustus 2022 is mededeling gedaan van de ontwerpvergunning en van de mogelijkheid tot inspraak. De inspraaktermijn liep tot en met 30 september 2022. In deze periode is geen zienswijze ontvangen.</text:p>
      <text:h text:style-name="ifm_p_font.bold-italic_mt.5.08mm_page.keep-with-next_ifm" text:outline-level="5">Definitieve vergunning</text:h>
      <text:p text:style-name="ifm_p_mt.4.23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onder voorwaarden ingestemd. De vergunning is verleend op grond van de artikelen 29 en 34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 december 2022 tot en met 13 januari 2023 inzien op de volgende locaties:</text:p>
      <text:p text:style-name="ifm_p_ifm">–  ANVS, Koningskade 4 te Den Haag. Om de stukken in te zien, kunt u telefonisch een afspraak maken: 088 – 489 05 00 (bereikbaar op werkdagen van 8.30 uur tot 17.00 uur). Op verzoek zijn de stukken digitaal beschikbaar.</text:p>
      <text:p text:style-name="ifm_p_ifm">–  Gemeente Westerwolde, locatie Gemeentehuis Sellingen, Dorpsstraat 1 te Sellingen. Om de stukken in te zien kunt u telefonisch een afspraak maken via het algemene nummer 0599 – 32 02 20 tijdens reguliere werktijden. Gemeentehuis Sellingen is op maandag, dinsdag, woensdag en vrijdag geopend tussen 9.00 uur en 12.00 uur.</text:p>
      <text:h text:style-name="ifm_p_font.bold_mt.5.08mm_page.keep-with-next_ifm" text:outline-level="4">Hoe kunt u beroep instellen?</text:h>
      <text:p text:style-name="ifm_p_mt.4.23mm_ifm">Beroep tegen dit besluit staat tot en met 13 januari 2023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14 januari 2023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Cleanstream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69</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69</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beschikking Cleanstream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6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beschikking Cleanstream B.V., Autoriteit Nucleaire Veiligheid en Stralingsbescherming</meta:user-defined>
    <meta:user-defined meta:name="DCTERMS.W3CDTF/DCTERMS.available">2022-12-02</meta:user-defined>
  </office:meta>
</office:document-meta>
</file>