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et beheer rijkswaterstaatswerken (Wbr) voor het wijzigen van de vergunning voor het realiseren en exploiteren van een energielaadpunt op verzorgingsplaats De Brink langs de rijksweg A50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 te Amsterdam. De ontwerpvergunning betreft het wijzigen van de vergunning van 5 juni 2013, met kenmerk RWS-2013/29048 (Z8500242814), voor het realiseren en exploiteren van een oplaadstation voor elektrische motorvoertuigen op verzorgingsplaats De Brink langs de rijksweg A50, ter hoogte van km 202,000 (HRL) in de gemeente Apeldoorn. 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text:p>
            <text:p text:style-name="common-al"/>
            <text:p text:style-name="common-al">
            <text:span text:style-name="nadrukvet">Terinzagelegging</text:span>
          </text:p>
            <text:p text:style-name="common-al">De ontwerpvergunning met bijbehorende stukken ligt van 29 november tot en met 3 januari 2023 ter inzage bij Rijkswaterstaat Oost-Nederland: Eusebiusbuitensingel 66 in Arnhem. Voor het inzien van de ontwerpvergunning dient u telefonisch een afspraak te maken. Dit kan via het telefoonnummer 06 159 528 31. U kunt contact opnemen met afdeling Vergunningverlening via het e-mailadres on-vergunningen@rws.nl om de stukken digitaal op te vragen of om een afspraak te maken om de stukken fysiek in te zien. Het ontwerpbesluit met bijbehorende stukken is ook beschikbaar op het Rijkswaterstaat publicatie platform via de website: <text:a xlink:href="https://open.rws.nl/ter-inzage/vergunningen" xlink:type="simple">https://open.rws.nl/ter-inzage/vergunningen</text:a>.</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8802.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
            <text:p text:style-name="common-al">DE MINISTER VAN INFRASTRUCTUUR EN WATERSTAAT,</text:p>
            <text:p text:style-name="common-al">namens deze,</text:p>
            <text:p text:style-name="common-al">Afdelingshoofd Vergunningverlening Rijkswaterstaat Oost-Nederland,</text:p>
            <text:p text:style-name="common-al"/>
            <text:p text:style-name="common-al">Mevrouw mr. M. Wit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6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6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8802</meta:user-defined>
    <meta:user-defined meta:name="DCTERMS.abstract">Vergunning WBR wijzigen energielaadpunt Fastned Apeldoorn VZP 149 De Brink 05-12-2022</meta:user-defined>
    <dc:language>nl</dc:language>
    <meta:user-defined meta:name="OVERHEIDop.locatietype/OVERHEIDop.gebiedsmarkering">Punt</meta:user-defined>
    <meta:user-defined meta:name="DC.title">Ontwerpvergunning Wet beheer rijkswaterstaatswerken (Wbr) voor het wijzigen van de vergunning voor het realiseren en exploiteren van een energielaadpunt op verzorgingsplaats De Brink langs de rijksweg A50 in de gemeente Apeldoorn.</meta:user-defined>
    <meta:user-defined meta:name="DCTERMS.W3CDTF/DCTERMS.available">2022-11-29</meta:user-defined>
    <meta:user-defined meta:name="DCTERMS.W3CDTF/OVERHEIDop.jaargang">2022</meta:user-defined>
    <meta:user-defined meta:name="OVERHEIDop.publicationIssue">32656</meta:user-defined>
    <meta:user-defined meta:name="OVERHEIDop.StcrtID/DC.identifier">stcrt-2022-32656</meta:user-defined>
    <meta:user-defined meta:name="OVERHEIDop.versieInformatie"/>
  </office:meta>
</office:document-meta>
</file>