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5 november 2022, kenmerk 2022-2824061/IT2071666, houdende het verlenen van toestemming voor het afleveren van een geneesmiddel zonder handelsvergunning in Nederland vanwege een tekort van Oxytocine Devrimed 5 IE/ml, oplossing voor injectie/infusie (RVG 117498), Oxytocine Eureco-Pharma 5 IE/ml, oplossing voor injectie/infusie (RVG 126825//117498) en Syntocinon 5 IE/ml, concentraat voor oplossing voor infusie, oplossing voor injectie (RVG 0371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Oxytocine Devrimed 5 IE/ml, oplossing voor injectie/infusie (RVG 117498), Oxytocine Eureco-Pharma 5 IE/ml, oplossing voor injectie/infusie (RVG 126825//117498) en Syntocinon 5 IE/ml, concentraat voor oplossing voor infusie, oplossing voor injectie (RVG 03714) hebben melding gemaakt van een leveringsprobleem. Uit informatie van de houders van de handelsvergunning is gebleken dat dit geneesmiddel momenteel onvoldoende voorradig zijn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Oxytocine Devrimed 5 IE/ml, oplossing voor injectie/infusie (RVG 117498), Oxytocine Eureco-Pharma 5 IE/ml, oplossing voor injectie/infusie (RVG 126825//117498) en Syntocinon 5 IE/ml, concentraat voor oplossing voor infusie, oplossing voor injectie (RVG 03714)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Antepartum</text:p>
      <text:p text:style-name="ifm_p_ifm">–  inleiden van de baring om medische redenen;</text:p>
      <text:p text:style-name="ifm_p_ifm">–  stimuleren van de weeënactiviteit in bijzondere gevallen van weeënzwakte;</text:p>
      <text:p text:style-name="ifm_p_ifm">Postpartum</text:p>
      <text:p text:style-name="ifm_p_ifm">–  ter verkrijging van een goede uteruscontractie bij het sluiten van de uterus na sectio caesarea;</text:p>
      <text:p text:style-name="ifm_p_ifm">–  preventie en behandeling van postpartale bloedingen en postpartale atonia uteri.</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aangegeven dat het nog onvoldoende duidelijk is wanneer Oxytocine Devrimed 5 IE/ml, oplossing voor injectie/infusie (RVG 117498), Oxytocine Eureco-Pharma 5 IE/ml, oplossing voor injectie/infusie (RVG 126825//117498) en Syntocinon 5 IE/ml, concentraat voor oplossing voor infusie, oplossing voor injectie (RVG 03714) weer voldoende voorradig zal zijn voor groothandelaren of apothekers om in de behoeften van patiënten te kunnen voorzien. Mede op grond daarvan besluit de inspectie dat de toestemming vooralsnog wordt verleend tot en met uiterlijk 17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22</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22</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5 november 2022, kenmerk 2022-2824061/IT2071666, houdende het verlenen van toestemming voor het afleveren van een geneesmiddel zonder handelsvergunning in Nederland vanwege een tekort van Oxytocine Devrimed 5 IE/ml, oplossing voor injectie/infusie (RVG 117498), Oxytocine Eureco-Pharma 5 IE/ml, oplossing voor injectie/infusie (RVG 126825//117498) en Syntocinon 5 IE/ml, concentraat voor oplossing voor infusie, oplossing voor injectie (RVG 037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6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2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5 november 2022, kenmerk 2022-2824061/IT2071666, houdende het verlenen van toestemming voor het afleveren van een geneesmiddel zonder handelsvergunning in Nederland vanwege een tekort van Oxytocine Devrimed 5 IE/ml, oplossing voor injectie/infusie (RVG 117498), Oxytocine Eureco-Pharma 5 IE/ml, oplossing voor injectie/infusie (RVG 126825//117498) en Syntocinon 5 IE/ml, concentraat voor oplossing voor infusie, oplossing voor injectie (RVG 03714)</meta:user-defined>
    <meta:user-defined meta:name="DCTERMS.alternative"/>
    <meta:user-defined meta:name="DCTERMS.W3CDTF/OVERHEIDop.datumOndertekening">2022-11-25</meta:user-defined>
    <meta:user-defined meta:name="DCTERMS.W3CDTF/DCTERMS.available">2022-11-28</meta:user-defined>
    <meta:user-defined meta:name="OVERHEIDop.Ruimtelijkplan/OVERHEIDop.bekendmakingBetreffendePlan"/>
  </office:meta>
</office:document-meta>
</file>