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10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december 2022 tot algemeenverbindendverklaring van bepalingen van de collectieve arbeidsovereenkomst Private Aanvulling WW en WGA-sector Dienstverlening-niet (semi) publiek domein, sector 4-No. 10</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 ter ener zijde: Bouwend Nederland (Vakgroep glas);</text:p>
      <text:p text:style-name="ifm_p_mt.3.7mm_ifm">Partijen ter andere zijde: Federatie Nederlandse Vakbeweging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No. 10.</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No. 10.</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ë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Vlakglas, Glasbewerkings- En Glazeniersbedrijf, Groothandel In-</text:p>
          </table:table-cell>
          <table:table-cell table:style-name="table.cell.border-bottom.border-right.padding-top.top.pleft.pright">
            <text:p text:style-name="text.cell.7.left">Werkgever:</text:p>
            <text:p text:style-name="text.cell.7.left">a. ieder natuurlijke of rechtspersoon die in een onderneming of een afdeling daarvan zich uitsluitend of in</text:p>
            <text:p text:style-name="text.cell.7.left">hoofdzaak bezig houdt met:</text:p>
            <text:p text:style-name="text.cell.7.left">1. de groothandel in vlakglas, al dan niet in combinatie met het plaatsen van bewerkt en/of onbewerkt vlakglas;</text:p>
            <text:p text:style-name="text.cell.7.left">en/of</text:p>
            <text:p text:style-name="text.cell.7.left">2. de bedrijfsmatige bewerking en/of verwerking van vlakglas (zoals de productie van isolerend dubbelglas,</text:p>
            <text:p text:style-name="text.cell.7.left">gelaagd glas en voorgespannen / gehard glas), waaronder niet begrepen het plaatsen van vlakglas; en/of</text:p>
            <text:p text:style-name="text.cell.7.left">3. het vervaardigen van glas in metaal (zoals geëtst en gebrandschilderd glas).</text:p>
            <text:p text:style-name="text.cell.7.left">b. bedrijven die lid zijn van Bouwend Nederland vakgroep glas en die vallen onder de werkingssfeer van de cao</text:p>
            <text:p text:style-name="text.cell.7.left">voor het schilders- afwerkings- en glaszettersbedrijf in Nederland (SAG-cao, cao nr 759), maar die dispensatie</text:p>
            <text:p text:style-name="text.cell.7.left">hebben van deze SAG-cao.</text:p>
            <text:p text:style-name="text.cell.7.left">Onder groothandel wordt verstaan: de bedrijfsuitoefening waarbij de onderneming voor eigen rekening en risico</text:p>
            <text:p text:style-name="text.cell.7.left">goederen betrekt, naar behoefte in voorraad houdt dan wel in bestelling heeft, en verkoopt aan bedrijfsmatige ge- en/of verbruikers of verwerkers dan wel groot- of kleinhandelar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akglas, Glasbewerkings- En Glazeniersbedrijf, Groothandel In-</text:p>
          </table:table-cell>
          <table:table-cell table:style-name="table.cell.border-bottom.border-right.padding-top.top.pleft.pright">
            <text:p text:style-name="text.cell.7.left">Werknemer:</text:p>
            <text:p text:style-name="text.cell.7.left">Iedere werknemer die werkt bij een werkgever als bedoeld in bijlage 1 onder punt 1 met uitzondering van leidinggevend personeel.</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Bouwend Nederland, Vakgroep glas</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7 en heeft geen terugwerkende kracht.</text:p>
      <text:p text:style-name="ifm_p_ifm"/>
      <text:p text:style-name="ifm_p_font.italic_mt.3.7mm_ifm">
               ’s-Gravenhage, 
                22 dec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18</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18</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december 2022 tot algemeenverbindendverklaring van bepalingen van de collectieve arbeidsovereenkomst Private Aanvulling WW en WGA-sector Dienstverlening-niet (semi) publiek domein, sector 4-No. 10</dc:title>
    <meta:user-defined meta:name="DC.title">Besluit van de Minister van Sociale Zaken en Werkgelegenheid van 22 december 2022 tot algemeenverbindendverklaring van bepalingen van de collectieve arbeidsovereenkomst Private Aanvulling WW en WGA-sector Dienstverlening-niet (semi) publiek domein, sector 4-No. 10</meta:user-defined>
    <meta:user-defined meta:name="DCTERMS.W3CDTF/DCTERMS.available">2022-12-2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3261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1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