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gespen Herinneringsmedaille Internationale Missies, Ministerie van Defensie</text:h>
      <text:p text:style-name="ifm_p_font.italic_mt.7.4mm_ifm">22 november 2022</text:p>
      <text:p text:style-name="ifm_p_font.italic_ifm">Nr. BS2022025533</text:p>
      <text:p text:style-name="ifm_p_mt.3.7mm_ifm">De Minister van Defensie,</text:p>
      <text:p text:style-name="ifm_p_mt.3.7mm_ifm">Handelende in overeenstemming met de Ministers van Buitenlandse Zaken, van Justitie en Veiligheid en van Binnenlandse Zaken en Koninkrijksrelaties;</text:p>
      <text:p text:style-name="ifm_p_mt.3.7mm_ifm">Gelet op artikel 4, eerste lid, van het Besluit Herinneringsmedaille Internationale Missies;</text:p>
      <text:p text:style-name="ifm_p_mt.3.7mm_indent.0mm_ifm">Besluit:</text:p>
      <text:h text:style-name="ifm_p_font.bold_mt.5.08mm_page.keep-with-next_ifm" text:outline-level="2">ARTIKEL<text:s/>I<text:s/></text:h>
      <text:p text:style-name="ifm_p_font.roman_mt.4.23mm_ifm">Artikel 1 van het Besluit gespen Herinneringsmedaille Internationale Missies wordt als volgt gewijzigd:</text:p>
      <text:p text:style-name="ifm_p_mt.3.7mm_ifm">1.<text:s/>Onder vervanging van de punt aan het slot van onderdeel ll. door een puntkomma wordt een onderdeel toegevoegd, luidende:</text:p>
      <text:section text:style-name="ifm_sect_mleft.5.1mm_ifm" text:name="d15e62">
        <text:p text:style-name="ifm_p_ifm">mm.  voor deelname aan Non-Combattant Evacuation Operation Kabul ‘NEO KABUL’, voor zover deze deelname heeft plaatsgevonden op het grondgebied in Kabul, Islamabad en Tblisi, alsmede in het luchtruim boven Afghanistan, vanaf 16 augustus, waarbij wordt afgeweken van de eis dat de inzet een aaneengesloten periode van ten minste dertig dagen betreft: NEO KABUL 202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2 november 2022
               </text:p>
      <text:p text:style-name="ifm_p_font.italic_mt.3.7mm_ifm">De Minister van Defensie,<text:line-break/>K.H.<text:s/>Ollongren</text:p>
      <text:h text:style-name="ifm_p_font.bold_mt.5.08mm_page.break-before_ifm" text:outline-level="4">TOELICHTING</text:h>
      <text:p text:style-name="ifm_p_mt.4.23mm_ifm">Degene die gedurende een bepaalde periode h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text:p>
      <text:p text:style-name="ifm_p_mt.3.7mm_ifm">Dit besluit voorziet in het toevoegen van de missie NEO KABUL 2021.</text:p>
      <text:p text:style-name="ifm_p_mt.3.7mm_ifm">Op 14 april 2021 kondigde president Biden de algehele terugtrekking aan van de resterende Amerikaanse troepen in Afghanistan, met 11 september 2021 als uiterlijke deadline. Deze aankondiging werd gevolgd door een besluit van de NAVO om het voorbeeld van de VS te volgen en alle achtergebleven troepen terug te trekken. De aankondiging van de internationale troepenterugtrekking was het startsein voor een grootschalig Talibanoffensief tegen de Afghaanse autoriteiten. Tussen 6 en 15 augustus 2021 veroverde de Taliban vrijwel alle Afghaanse provinciehoofdsteden, eindigend met de Afghaanse hoofdstad Kabul. Op 15 augustus viel de voormalige Afghaanse regering onder president Ghani en kwam de Taliban voor het eerst in twintig jaar weer aan de macht.</text:p>
      <text:p text:style-name="ifm_p_mt.3.7mm_ifm">Van 16 tot en met 31 augustus 2021 heeft de <text:span text:style-name="ifm_span_font.italic_ifm">Non-Combattant Evacuation Operation</text:span> (NEO) Kabul plaatsgevonden in Kabul (Afghanistan), Islamabad (Pakistan) en Tblisi (Georgië) en vanuit het luchtruim boven Afghanistan. Dit betrof een onvoorziene operatie. De personen die geëvacueerd zijn naar Nederland betroffen hoofdzakelijk Nederlanders en Afghanen met een verblijfrecht in Nederland; medewerkers van door het Ministerie van Buitenlandse Zaken betaalde projecten op het gebied van sociale vooruitgang, vrede en veiligheid of duurzame ontwikkeling; medewerkers die in een publiek zichtbare functie werkten voor Defensie of EUPOL; tolken en personen die hoog-profiel werkzaamheden hebben uitgevoerd voor Defensie of een internationale militaire of politiemissie; lokale medewerkers van de Nederlandse ambassade; lokale medewerkers van internationale organisaties, zoals de EU, VN en NAVO en enkele mensenrechtenverdedigers en journalisten die een hoog risico liepen. Gedurende bovenstaande periode zijn door inspanningen van Nederlandse militairen afkomstig uit alle defensieonderdelen en medewerkers van het Ministerie van Buitenlandse Zaken 1.860 personen vanuit Afghanistan naar Nederland geëvacueerd.</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13</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13</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gespen Herinneringsmedaille Internationale Missies, Ministerie van Defensie</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261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13</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van het Besluit gespen Herinneringsmedaille Internationale Missies, Ministerie van Defensie</meta:user-defined>
    <meta:user-defined meta:name="DCTERMS.W3CDTF/DCTERMS.available">2022-12-02</meta:user-defined>
  </office:meta>
</office:document-meta>
</file>