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november 2022, nr. WJZ/ 22498923, tot wijziging van de Regeling waardevermeerdering woningen gaswinning Groningen in verband met een verlenging en veranderde voorwaarden van de regeling</text:h>
      <text:p text:style-name="ifm_p_mt.3.7mm_ifm">De Staatssecretaris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In artikel 2, tweede lid, wordt ‘30 november 2022’ vervangen door ‘31 mei 2023’:</text:p>
      <text:p text:style-name="ifm_p_mt.3.7mm_indent.no_ifm">B</text:p>
      <text:p text:style-name="ifm_p_mt.3.7mm_ifm">In artikel 3, tweede lid, wordt ‘doch na de datum waarop een schaderapport is uitgebracht door een schade-expert in opdracht van het Instituut Mijnbouwschade Groningen’ vervangen door ‘doch na de datum waarop een schaderapport of een concept daarvan is uitgebracht door een schade-expert in opdracht van een in artikel 2, eerste lid, onderdeel a, b of c genoemde instantie of een aanbod is gedaan voor een vergoeding als bedoeld in artikel 2, eerste lid, onderdeel d.’</text:p>
      <text:p text:style-name="ifm_p_mt.3.7mm_indent.no_ifm">C</text:p>
      <text:p text:style-name="ifm_p_mt.3.7mm_ifm">In artikel 6, eerste lid, wordt ‘€ 212.661.000’ vervangen door ‘€ 251.661.000’.</text:p>
      <text:p text:style-name="ifm_p_mt.3.7mm_indent.no_ifm">D</text:p>
      <text:p text:style-name="ifm_p_mt.3.7mm_ifm">In artikel 10 wordt ‘1 december 2022’ vervangen door ‘1 juni 2023’.</text:p>
      <text:h text:style-name="ifm_p_font.bold_mt.5.08mm_page.keep-with-next_ifm" text:outline-level="2">ARTIKEL<text:s/>II<text:s/></text:h>
      <text:p text:style-name="ifm_p_mt.4.23mm_ifm">1.  Deze regeling treedt in werking met ingang van 1 december 2022.</text:p>
      <text:p text:style-name="ifm_p_mt.3.7mm_ifm">2.  Artikel I, onderdeel B, werkt terug tot en met 1 juli 2022.</text:p>
      <text:p text:style-name="ifm_p_mt.3.7mm_ifm">Deze regeling zal met de toelichting in de Staatscourant worden geplaatst.</text:p>
      <text:p text:style-name="ifm_p_font.italic_mt.3.7mm_ifm">
                  's-Gravenhage,
                   28 november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text:h>
      <text:p text:style-name="ifm_p_mt.4.23mm_ifm">Met deze wijzigingsregeling wordt de Regeling waardevermeerdering woningen gaswinning Groningenveld (hierna: de regeling) aangepast. Tot 1 april 2022 bestond er al een subsidieregeling voor waardevermeerdering van woningen in verband met de gaswinning in Groningen. In verband met de vervaltermijn van maximaal vijf jaren, is op 12 april 2022 met terugwerkende kracht tot en met 1 april 2022 een vervangende regeling in werking getreden zodat het resterende budget kon worden opgemaakt.<text:note text:id="n1" text:note-class="footnote"><text:note-citation text:label="1 ">1</text:note-citation><text:note-body><text:p text:style-name="ifm_p_font.normal_size.6.93pt_mt..5mm_indent.-0.1161in_mleft.0.1161in_ifm">Regeling van de Staatssecretaris van Economische Zaken en Klimaat van 7 april 2022, houdende regels over waardevermeerdering van woningen in verband met schade als gevolg van gaswinning Groningenveld (Regeling waardevermeerdering woningen gaswinning Groningenveld) (Stcrt. 2022, 10384).</text:p></text:note-body></text:note> De regeling liep tot 1 juli 2022 en is vervolgens verlengd tot 1 november 2022.<text:note text:id="n2" text:note-class="footnote"><text:note-citation text:label="2 ">2</text:note-citation><text:note-body><text:p text:style-name="ifm_p_font.normal_size.6.93pt_mt..5mm_indent.-0.1161in_mleft.0.1161in_ifm">Wijziging van de Regeling waardevermeerdering woningen gaswinning Groningenveld (<text:span text:style-name="ifm_span_font.italic_size.6.93pt_ifm">Stcrt</text:span>. 2022, 17545).</text:p></text:note-body></text:note> De regeling is in het najaar van 2022 nog een keer verlengd tot 1 december 2022 zodat de regeling niet zou vervallen terwijl de regeling in gewijzigde opzet werd uitgewerkt.<text:note text:id="n3" text:note-class="footnote"><text:note-citation text:label="3 ">3</text:note-citation><text:note-body><text:p text:style-name="ifm_p_font.normal_size.6.93pt_mt..5mm_indent.-0.1161in_mleft.0.1161in_ifm">Regeling van de Staatssecretaris van Economische Zaken en Klimaat van 19 oktober 2022, nr. WJZ/ 22520369, tot wijziging van de Regeling waardevermeerdering woningen gaswinning Groningen (Stcrt. 2022, 28809)</text:p></text:note-body></text:note> Uiteindelijk is besloten om de regeling nogmaals met zes maanden te verlengen, zonder gewijzigde opzet.</text:p>
      <text:h text:style-name="ifm_p_font.bold_mt.5.08mm_page.keep-with-next_ifm" text:outline-level="4">2.<text:s/>Wijziging subsidiemodule</text:h>
      <text:p text:style-name="ifm_p_mt.4.23mm_ifm">Op grond van artikel 4.10, zesde lid, van de Comptabiliteitswet 2016 is het ontwerp van de onderhavige wijzigingsregeling met een gewijzigde opzet op 14 oktober 2022 aan de Tweede Kamer overgelegd. Tijdens de voorhang zijn van verschillende kanten zorgen geuit over de voorgenomen gewijzigde opzet. Daarom is besloten de regeling voorlopig ongewijzigd voort te zetten met in ieder geval zes maanden, tot 1 juni 2023. De Kamer is hierover op 14 november per brief geïnformeerd (Kamerstuk 33 529, nr. 1078), waarbij ook is verzocht die brief te beschouwen als een aanpassing van de reeds lopende voorhang van de wijzigingsregeling. Daartoe zijn de voorgehangen bepalingen over de wijziging van de voorwaarden (in de voorgehangen wijzigingsregeling waren deze opgenomen in artikel I, onderdelen A, subonderdeel 1, en D) geschrapt. Ook wordt in artikel I, onderdeel A, de einddatum voor het indienen van aanvragen op 31 mei 2023 gezet, wordt de vervaldatum van de regeling in artikel I, onderdeel D, op 1 juni 2023 gezet, en wordt het budget opgehoogd voor een verlenging met € 39 miljoen in plaats van met € 150 miljoen. Daarnaast is besloten om ten opzichte van de voorgehangen bepalingen terugwerkende kracht te verlenen aan artikel I, onderdeel B, tot 1 juli 2022. Dit is in het belang van de bewoners die na 1 juli een aanvraag hebben gedaan en wel onder de nieuwe tekst van artikel 3, tweede lid, van de regeling in aanmerking komen voor subsidie, maar niet onder de tekst zoals die voor deze tijd luidde. SNN heeft dergelijke aanvragen vanaf 1 juli goedgekeurd.</text:p>
      <text:h text:style-name="ifm_p_font.bold_mt.5.08mm_page.keep-with-next_ifm" text:outline-level="4">3.<text:s/>Subsidie waardevermeerdering woningen gaswinning Groningenveld</text:h>
      <text:p text:style-name="ifm_p_mt.4.23mm_ifm">Met de regeling kunnen bewoners die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In april 2021 en oktober 2021 is er € 40 miljoen respectievelijk € 60 miljoen extra beschikbaar gesteld, zodat de regeling kon worden voortgezet tot naar verwachting 1 april 2022, de juridische looptijd van de regeling. Voor overige toelichting bij de regeling en de verschillende onderdelen daarvan, wordt verwezen naar de toelichting bij de oorspronkelijke Regeling waardevermeerdering.<text:note text:id="n4" text:note-class="footnote"><text:note-citation text:label="4 ">4</text:note-citation><text:note-body><text:p text:style-name="ifm_p_font.normal_size.6.93pt_mt..5mm_indent.-0.1161in_mleft.0.1161in_ifm">Regeling waardevermeerdering woningen gaswinning Groningenveld (<text:span text:style-name="ifm_span_font.italic_size.6.93pt_mt.4.23mm_ifm">Stcrt.</text:span> 2017, 15110).</text:p></text:note-body></text:note> In het voorjaar van 2022 heeft het kabinet besloten de regeling tot 1 november 2022 ongewijzigd voort te zetten en daarna te komen met een aanpassing op de regeling. Voor deze voortzetting is in de voorjaarsnota 2022 € 75 miljoen vrijgemaakt. In het najaar is de regeling nogmaals verlengd tot 1 december 2022. Voor de onderhavige gewijzigde voortzetting na deze datum is € 39 miljoen beschikbaar gesteld. De regeling wordt met artikel I, onderdeel D, tot 1 juni 2023 verlengd.</text:p>
      <text:p text:style-name="ifm_p_mt.3.7mm_ifm">Artikel I, onderdeel A, verlengt de openstellingsperiode van de regeling tot 31 mei 2023.</text:p>
      <text:p text:style-name="ifm_p_mt.3.7mm_ifm">De wijziging die wordt aangebracht met artikel I, onderdeel B, betreft een specificering en verruiming van de toepassing van de termijn waarbinnen gestart kan worden met het maken van kosten die voor de subsidie in aanmerking komen. Door deze wijziging kan ook een concept van een schaderapport volstaan om een begin te maken met het treffen van subsidiabele verduurzamingsmaatregelen en kunnen ook andere instanties dan het IMG opdracht hebben gegeven voor het uitbrengen van een (concept) schaderapport. Met het oog op het gelijkheidsbeginsel is besloten de wijziging met terugwerkende kracht in werking te laten treden.</text:p>
      <text:p text:style-name="ifm_p_mt.3.7mm_ifm">De wijzigingen in artikel I, onderdelen C en D, reflecteren het kabinetsbesluit om deze regeling voort te zetten en daarvoor extra middelen beschikbaar te stellen. Het kabinet heeft € 42 miljoen vrijgemaakt voor de periode tot 1 juni 2023. Hiervan komt € 39 miljoen toe aan de verhoging van het subsidieplafond. De overige € 3 miljoen zijn voor uitvoeringskosten van de regeling.</text:p>
      <text:h text:style-name="ifm_p_font.bold_mt.5.08mm_page.keep-with-next_ifm" text:outline-level="4">4.<text:s/>Staatssteun</text:h>
      <text:p text:style-name="ifm_p_mt.4.23mm_ifm">De subsidie bevat, indien deze aan een onderneming wordt verstrekt, staatssteun en wordt gerechtvaardigd door de algemene de-minimisverordening (Verordening (EU) nr. 1407/2013).</text:p>
      <text:h text:style-name="ifm_p_font.bold_mt.5.08mm_page.keep-with-next_ifm" text:outline-level="4">5.<text:s/>Regeldruk</text:h>
      <text:p text:style-name="ifm_p_mt.4.23mm_ifm">De waardevermeerderingsregeling is beschikbaar voor woningeigenaren (particulier of verhuurders). Deze regeling levert administratieve lasten op voor aanvragers van de subsidie. Particulieren kunnen de subsidie aanvragen nadat zij een (concept) schaderapport van het IMG of instantie als bedoeld in artikel 2, eerste lid, onderdeel a, b of c van de regeling hebben ontvangen of een aanbod is gedaan voor een vergoeding als bedoeld in artikel 2, eerste lid, onderdeel d van de regeling, waarin is vastgesteld dat sprake is van aardbevingsschade. In de nieuwe openstellingstermijn van 1 december 2022 tot en met 31 mei 2023 worden meer aanvragen verwacht volgens de eerder getoetste voorwaarden. Het totale budget voor deze periode is € 60 miljoen, waarvan € 18 miljoen uit de huidige onderuitputting komt en € 42 miljoen wordt toegevoegd aan het totaal budget. Hiermee worden ongeveer 15.000 aanvragen verwacht. Voorts dient bij de aanvraag de onderbouwing van in het aanvraagformulier vermelde kosten te worden overlegd, blijkende uit een door de aanvrager en de aannemer of leverancier aanvaarde offerte of opdrachtbevestiging met daarop vermeld de datum van aanvang van de werkzaamheden, respectievelijk levering van de installatie, van maximaal twee maanden oud, respectievelijk een factuur en daarbij behorend betalingsbewijs. De aanvraag van de subsidie kan digitaal gebeuren. Het doen van de subsidieaanvraag, inclusief het lezen van de informatie op de website van SNN, kost de aanvrager ongeveer 120 minuten. Bij een standaard tarief voor burgers van € 15,– per uur en voor bedrijven van € 39,– per uur kost dit de aanvrager derhalve € 30,– respectievelijk € 78,–. Hiervan zal ca. 1% niet-particuliere aanvragers betreffen. In totaal worden ongeveer 15.000 aanvragen verwacht, De totale regeldrukkosten van de subsidieaanvraag komen daarmee op maximaal € 457.200 (14.850 maal € 30,– = € 445.500,– plus 150 maal € 78,– = € 11.700,–). Dat is 0,8% van het totaal beschikbaar gestelde subsidiebedrag, € 60 miljoen. voor deze openstellingstermijn.</text:p>
      <text:p text:style-name="ifm_p_mt.3.7mm_ifm">Deze regeling is voorgelegd aan het Adviescollege toetsing regeldruk (ATR). ATR heeft het dossier niet geselecteerd voor een formeel advies, omdat het geen omvangrijke gevolgen voor de regeldruk heeft.</text:p>
      <text:h text:style-name="ifm_p_font.bold_mt.5.08mm_page.keep-with-next_ifm" text:outline-level="4">6.<text:s/>Vaste verandermomenten</text:h>
      <text:p text:style-name="ifm_p_mt.4.23mm_ifm">De regeling treedt in werking met ingang van 1 december 2022, de datum waarop de regeling zonder de in deze wijzigingsregeling opgenomen verlenging zou vervallen. Met deze datum van inwerkingtreding wordt afgeweken van de systematiek van de vaste verandermomenten, inhoudende dat ministeriële regelingen met ingang van de eerste dag van elk kwartaal in werking treden en minimaal twee maanden voordien worden bekendgemaakt. Dit kan worden gerechtvaardigd doordat inwerkingtreding ná 1 december zou betekenen dat de regeling in het geheel zou zijn vervallen, wat ten nadele van de doelgroep zou zij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10</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10</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8 november 2022, nr. WJZ/ 22498923, tot wijziging van de Regeling waardevermeerdering woningen gaswinning Groningen in verband met een verlenging en veranderde voorwaarden van de regel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6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1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DC.title">Regeling van de Staatssecretaris van Economische Zaken en Klimaat van 28 november 2022, nr. WJZ/ 22498923, tot wijziging van de Regeling waardevermeerdering woningen gaswinning Groningen in verband met een verlenging en veranderde voorwaarden van de regeling</meta:user-defined>
    <meta:user-defined meta:name="DCTERMS.alternative"/>
    <meta:user-defined meta:name="DCTERMS.W3CDTF/OVERHEIDop.datumOndertekening">2022-11-28</meta:user-defined>
    <meta:user-defined meta:name="DCTERMS.W3CDTF/DCTERMS.available">2022-11-30</meta:user-defined>
    <meta:user-defined meta:name="OVERHEIDop.Ruimtelijkplan/OVERHEIDop.bekendmakingBetreffendePlan"/>
  </office:meta>
</office:document-meta>
</file>