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5 november 2022, kenmerk 3470775-1039982-CZ, houdende wijziging van de
Regeling zorgverzekering in verband met verhoging van het
subsidieplafond</text:h>
      <text:p text:style-name="ifm_p_mt.3.7mm_ifm">De Minister voor Langdurige Zorg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6.2.4, vierde lid, wordt ‘€ 378’’ vervangen door
‘€ 396’’.</text:p>
      <text:p text:style-name="ifm_p_mt.3.7mm_indent.no_ifm">B</text:p>
      <text:p text:style-name="ifm_p_mt.3.7mm_ifm">In artikel 6.2.5, eerste lid, wordt ‘over het kalenderjaar 2022
€ 3.729.000’ vervangen door ‘over het kalenderjaar 2023 € 3.898.000’.</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Algemeen</text:h>
      <text:p text:style-name="ifm_p_mt.4.23mm_ifm">De subsidieregeling anonieme e-mental health (paragraaf 6.2 van de Regeling
zorgverzekering) stelt het Zorginstituut in staat om aan instellingen voor
geestelijke gezondheidszorg verslavingszorg subsidie te verstrekken voor het
door middel van internetinterventies verlenen van geestelijke gezondheidszorg
ten behoeve van personen die om psychische redenen noodzakelijkerwijs anoniem
moeten zijn. Deze noodzaak voor anonimiteit komt meestal voort uit angst of
schaamte om zich bij een behandelaar bekend te maken. Het betreft Zvw-zorg die
door de behandelaar vanwege het anonieme karakter niet bij de zorgverzekeraar
gedeclareerd kan worden.</text:p>
      <text:p text:style-name="ifm_p_mt.3.7mm_ifm">Met deze wijzigingsregeling wordt het maximum subsidiebedrag per volledige
interventie en het subsidieplafond voor het verstrekken van subsidie voor
anonieme e-mental health in de Regeling zorgverzekering aangepast.</text:p>
      <text:p text:style-name="ifm_p_mt.3.7mm_ifm">Het betreft een jaarlijkse indexering van het maximum subsidiebedrag per
volledige interventie en een jaarlijkse indexering van het
subsidieplafond.</text:p>
      <text:h text:style-name="ifm_p_font.bold_mt.5.08mm_page.keep-with-next_ifm" text:outline-level="4">2.<text:s/>Gevolgen voor de regeldruk</text:h>
      <text:p text:style-name="ifm_p_mt.4.23mm_ifm">Deze regeling heeft – behoudens eenmalige kennisnemingskosten – geen
gevolgen voor de regeldruk heeft.</text:p>
      <text:h text:style-name="ifm_p_font.bold_mt.5.08mm_page.keep-with-next_ifm" text:outline-level="4">3.<text:s/>Inwerkingtreding</text:h>
      <text:p text:style-name="ifm_p_mt.4.23mm_ifm">Deze regeling treedt in werking met ingang van 1 januari 2023. Ondanks dat
er geen twee maanden zitten tussen de publicatietermijn en inwerkingtreding,
zoals het beleid op het gebied van vaste verandermomenten voorschrijft, is toch
gekozen voor inwerkingtreding op 1 januari 2023 omdat deze bedragen en
percentages per jaar worden vast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88</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88</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5 november 2022, kenmerk 3470775-1039982-CZ, houdende wijziging van de Regeling zorgverzekering in verband met verhoging van het subsidieplafo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8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Langdurige Zorg en Sport van 25 november 2022, kenmerk 3470775-1039982-CZ, houdende wijziging van de Regeling zorgverzekering in verband met verhoging van het subsidieplafond</meta:user-defined>
    <meta:user-defined meta:name="DCTERMS.alternative"/>
    <meta:user-defined meta:name="DCTERMS.W3CDTF/OVERHEIDop.datumOndertekening">2022-11-25</meta:user-defined>
    <meta:user-defined meta:name="DCTERMS.W3CDTF/DCTERMS.available">2022-12-02</meta:user-defined>
    <meta:user-defined meta:name="OVERHEIDop.Ruimtelijkplan/OVERHEIDop.bekendmakingBetreffendePlan"/>
  </office:meta>
</office:document-meta>
</file>