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44</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4 november 2022, kenmerk 2022-2823019/IT2068522, houdende de verlenging van het verlenen van toestemming voor het afleveren van een geneesmiddel zonder handelsvergunning in Nederland vanwege een tekort van Lanoxin PG Elixer, drank 0,05 mg/ml (RVG 01365)</text:h>
      <text:h text:style-name="ifm_p_font.bold_mt.7.4mm_page.keep-with-next_ifm" text:outline-level="4">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van Lanoxin PG Elixer, drank 0,05 mg/ml (RVG 01365) heeft eerder melding gemaakt van een leveringsprobleem. Uit informatie van de houders van de handelsvergunningen en nader onderzoek van de inspectie is toen gebleken dat dit geneesmiddel onvoldoende voorradig is voor groothandelaren of apothekers om in de behoeften van patiënten te kunnen voorzien.</text:p>
      <text:p text:style-name="ifm_p_mt.3.7mm_ifm">Bij besluit van 23 september 2022, kenmerk 2022-2802269 / IT2068522 (stcrt-2022-25911)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Lanoxin PG Elixer, drank 0,05 mg/ml (RVG 01365)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toestemming is verleend tot en met 16 december 2022 onder de volgende voorwaarden:</text:p>
      <text:p text:style-name="ifm_p_mt.3.7mm_ifm">De toestemming is verleend onder de volgende voorwaarden:</text:p>
      <text:p text:style-name="ifm_p_ifm">•  De toestemming geldt voor de geregistreerde indicaties voor zover om medische redenen niet uitgekomen kan worden met andere in Nederland geregistreerde glycosiden;</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Lanoxin PG Elixer, drank 0,05 mg/ml (RVG 01365) weer voldoende voorradig zal zijn voor groothandelaren of apothekers om in de behoeften van patiënten te kunnen voorzien. Mede op grond daarvan besluit de inspectie dat de toestemming vooralsnog wordt verleend tot en met uiterlijk 16 februari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544</text:span><text:tab/>2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544</text:span><text:tab/>2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24 november 2022, kenmerk 2022-2823019/IT2068522, houdende de verlenging van het verlenen van toestemming voor het afleveren van een geneesmiddel zonder handelsvergunning in Nederland vanwege een tekort van Lanoxin PG Elixer, drank 0,05 mg/ml (RVG 01365)</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54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544</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24 november 2022, kenmerk 2022-2823019/IT2068522, houdende de verlenging van het verlenen van toestemming voor het afleveren van een geneesmiddel zonder handelsvergunning in Nederland vanwege een tekort van Lanoxin PG Elixer, drank 0,05 mg/ml (RVG 01365)</meta:user-defined>
    <meta:user-defined meta:name="DCTERMS.alternative"/>
    <meta:user-defined meta:name="DCTERMS.W3CDTF/DCTERMS.available">2022-12-02</meta:user-defined>
    <meta:user-defined meta:name="OVERHEIDop.Ruimtelijkplan/OVERHEIDop.bekendmakingBetreffendePlan"/>
  </office:meta>
</office:document-meta>
</file>