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4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eruggaaf van omzetbelasting bij vooruitbetalingen
zonnepanelen</text:h>
      <text:p text:style-name="ifm_p_font.italic_mt.7.4mm_ifm">Directoraat-generaal Belastingdienst/Corporate Dienst
Vaktechniek</text:p>
      <text:p text:style-name="ifm_p_font.italic_ifm">Besluit van 30 november 2022, nr. 2022-26848</text:p>
      <text:p text:style-name="ifm_p_mt.3.7mm_ifm"><text:span text:style-name="ifm_span_font.bold_ifm">De Staatssecretaris van Financiën heeft het volgende
besloten.</text:span></text:p>
      <text:p text:style-name="ifm_p_mt.3.7mm_ifm"><text:span text:style-name="ifm_span_font.italic_ifm">Dit besluit bevat een goedkeuring voor de teruggave van
btw op vooruitbetalingen in het jaar 2022 voor de levering en installatie van
zonnepanelen in het jaar 2023.</text:span></text:p>
      <text:h text:style-name="ifm_p_font.bold_mt.5.08mm_page.keep-with-next_ifm" text:outline-level="4">1.<text:s/>Inleiding</text:h>
      <text:p text:style-name="ifm_p_mt.4.23mm_ifm">Het Belastingplan 2023<text:note text:id="n1" text:note-class="footnote"><text:note-citation text:label="1 ">1</text:note-citation><text:note-body><text:p text:style-name="ifm_p_font.normal_size.6.93pt_mt..5mm_indent.-0.1161in_mleft.0.1161in_ifm">Kamerstukken II 2022–2023, 36 202.</text:p></text:note-body></text:note> bevat een voorstel voor een btw-nultarief voor de levering en
installatie van zonnepanelen op of in de onmiddellijke nabijheid van woningen
per 1 januari 2023. Door de toepassing van het btw-nultarief zullen
particuliere zonnepaneelhouders<text:note text:id="n2" text:note-class="footnote"><text:note-citation text:label="2 ">2</text:note-citation><text:note-body><text:p text:style-name="ifm_p_font.normal_size.6.93pt_mt..5mm_indent.-0.1161in_mleft.0.1161in_ifm">Natuurlijk persoon met zonnepanelen die alleen ondernemer is omdat
hij/zij stroom levert aan het energiebedrijf (Besluit van 23 november 2021
inhoudende Btw-heffing en toepassing KOR bij zonnepanelen, nr. 2021-19540,
Stcrt 2021,
47567, par. 1.1).</text:p></text:note-body></text:note> doorgaans geen belang meer hebben om zich voor teruggaaf van btw bij de
Belastingdienst aan te melden als ondernemer. Zij kunnen aanmelding voor de
Kleineondernemersregeling<text:note text:id="n3" text:note-class="footnote"><text:note-citation text:label="3 ">3</text:note-citation><text:note-body><text:p text:style-name="ifm_p_font.normal_size.6.93pt_mt..5mm_indent.-0.1161in_mleft.0.1161in_ifm">Artikel 25 van de Wet op de omzetbelasting 1968</text:p></text:note-body></text:note> achterwege laten op grond van het Besluit Omzetbelasting.
Registratiedrempel voor kleine ondernemers, indien de omzet per kalenderjaar
maximaal 1.800 euro bedraagt.<text:note text:id="n4" text:note-class="footnote"><text:note-citation text:label="4 ">4</text:note-citation><text:note-body><text:p text:style-name="ifm_p_font.normal_size.6.93pt_mt..5mm_indent.-0.1161in_mleft.0.1161in_ifm">Besluit van 10 juni 2021 inhoudende Omzetbelasting. Registratiedrempel
voor kleine ondernemers, nr. 2021-12740 (Stcrt. 2021, 30899)</text:p></text:note-body></text:note></text:p>
      <text:p text:style-name="ifm_p_mt.3.7mm_ifm">In de praktijk doet zich de situatie voor dat leveranciers/installateurs
een (deel)factuur uitreiken in het jaar 2022, terwijl de levering en
installatie van de zonnepanelen pas in (de loop van) het jaar 2023 zullen
plaatsvinden. De Wet op de omzetbelasting 1968 bepaalt voor dat geval dat 21%
btw is verschuldigd over deze vooruitbetalingen in het jaar 2022. De resterende
betaling(en) in het jaar 2023 vallen onder het voorgestelde btw-nultarief.</text:p>
      <text:h text:style-name="ifm_p_font.bold_mt.5.08mm_page.keep-with-next_ifm" text:outline-level="4">2.<text:s/>Toepassing Kleineondernemersregeling per 1 januari 2023</text:h>
      <text:p text:style-name="ifm_p_mt.4.23mm_ifm">Om voor een teruggaaf van btw over de vooruitbetaling in het jaar 2022 in
aanmerking te komen, dient de zonnepaneelhouder zich aan te melden bij de
Belastingdienst. Bij de aanmelding kan hij de keuze maken om de
Kleineondernemersregeling toe te passen. Die keuze heeft onder meer tot gevolg
dat de levering van stroom van de btw is vrijgesteld tot de omzetgrens van die
regeling. De zonnepaneelhouder dient de keuze voor de Kleineondernemersregeling
in het jaar 2022 nog te maken om per 1 januari 2023 de regeling te kunnen
toepassen.</text:p>
      <text:h text:style-name="ifm_p_font.bold_mt.5.08mm_page.keep-with-next_ifm" text:outline-level="4">3.<text:s/>Teruggaaf van btw op vooruitbetalingen op zonnepanelen die in 2023
worden geleverd en geïnstalleerd</text:h>
      <text:p text:style-name="ifm_p_mt.4.23mm_ifm">Keuze voor de Kleineondernemersregeling per 1 januari 2023 maakt echter dat
het recht op teruggave van btw begrepen in de vooruitbetalingen in het jaar
2022 zal ontbreken, omdat de zonnepanelen zullen worden gebruikt voor (op grond
van Kleineondernemersregeling) van de btw vrijgestelde levering van stroom. Dit
gevolg kan de zonnepaneelhouder voorkomen door te kiezen voor toepassing van de
Kleineondernemersregeling per 1 januari 2024. Gevolg hiervan is echter dat de
zonnepaneelhouder dan over tijdvakken die zijn gelegen in 2023 aangifte
omzetbelasting moet indienen en verschuldigde btw moet afdragen over de
opgewekte stroom in dat jaar.<text:note text:id="n5" text:note-class="footnote"><text:note-citation text:label="5 ">5</text:note-citation><text:note-body><text:p text:style-name="ifm_p_font.normal_size.6.93pt_mt..5mm_indent.-0.1161in_mleft.0.1161in_ifm">Besluit van 23 november 2021 inhoudende Btw-heffing en toepassing KOR
bij zonnepanelen, nr. 2021-19540,
Stcrt 2021,
47567, par. 2.6.</text:p></text:note-body></text:note> Daarmee komen deze zonnepaneelhouders in een financieel en
administratief slechtere positie dan wanneer de zonnepanelen zonder
vooruitbetaling worden aangeschaft en in 2023 worden geleverd en
geïnstalleerd.</text:p>
      <text:p text:style-name="ifm_p_mt.3.7mm_ifm">Ik acht het onwenselijk dat particuliere zonnepaneelhouders die in 2022 een
vooruitbetaling doen op zonnepanelen die in 2023 met toepassing van het
btw-nultarief worden geleverd en geïnstalleerd, in een financiële en/of
administratieve slechtere positie verkeren dan wanneer de betreffende
zonnepanelen zonder vooruitbetaling in 2023 worden geleverd en
geïnstalleerd.</text:p>
      <text:p text:style-name="ifm_p_mt.3.7mm_ifm">Met toepassing van artikel 63 van de Algemene wet inzake rijksbelastingen
keur ik daarom het volgende goed.</text:p>
      <text:h text:style-name="ifm_p_font.italic_mt.3.7mm_page.keep-with-next_ifm" text:outline-level="4">Goedkeuring</text:h>
      <text:p text:style-name="ifm_p_mt.3.7mm_ifm">Voor de particuliere zonnepaneelhouder die in het jaar 2022 de keuze maakt
voor de Kleineondernemersregeling met ingang van 1 januari 2023, keur ik onder
voorwaarden goed dat btw over vooruitbetalingen in het jaar 2022 voor
zonnepanelen voor teruggaaf in aanmerking komt. Bovendien keur ik goed dat die
btw teruggaaf in stand blijft bij de ingebruikname van de zonnepanelen in
2023.<text:note text:id="n6" text:note-class="footnote"><text:note-citation text:label="6 ">6</text:note-citation><text:note-body><text:p text:style-name="ifm_p_font.normal_size.6.93pt_mt..5mm_indent.-0.1161in_mleft.0.1161in_ifm">Artikel 15, vierde lid van de Wet op de omzetbelasting 1968.</text:p></text:note-body></text:note></text:p>
      <text:h text:style-name="ifm_p_font.italic_mt.3.7mm_page.keep-with-next_ifm" text:outline-level="4">Voorwaarden</text:h>
      <text:p text:style-name="ifm_p_mt.3.7mm_ifm">Voor deze goedkeuring gelden de volgende voorwaarden:</text:p>
      <text:p text:style-name="ifm_p_ifm">–  De factuurdatum van de vooruitbetaling van de zonnepanelen moet in het jaar
2022 liggen;</text:p>
      <text:p text:style-name="ifm_p_ifm">–  De leverancier/installateur heeft 21% btw op de factuur vermeld; en</text:p>
      <text:p text:style-name="ifm_p_ifm">–  Bij de levering en installatie van de zonnepanelen in het jaar 2023 wordt
voldaan aan de voorwaarden voor toepassing van het btw-nultarief.</text:p>
      <text:h text:style-name="ifm_p_font.bold_mt.5.08mm_page.keep-with-next_ifm" text:outline-level="4">4.<text:s/>Inwerkingtreding van het besluit</text:h>
      <text:p text:style-name="ifm_p_mt.4.23mm_ifm">Onderdeel 1 en 2 van dit besluit treden in werking met ingang van de dag na
de datum van uitgifte van de Staatscourant waarin het wordt geplaatst.
Onderdeel 3 van dit besluit treedt in werking met ingang van de dag dat het
voorstel van wet tot wijziging van enkele belastingwetten en enige andere
wetten (Belastingplan 2023) in werking treedt.</text:p>
      <text:h text:style-name="ifm_p_font.bold_mt.5.08mm_page.keep-with-next_ifm" text:outline-level="4">5.<text:s/>Citeertitel</text:h>
      <text:p text:style-name="ifm_p_mt.4.23mm_ifm">Dit besluit wordt aangehaald als: Besluit teruggaaf van omzetbelasting bij
vooruitbetalingen zonnepanelen.</text:p>
      <text:p text:style-name="ifm_p_mt.3.7mm_ifm">Dit besluit zal in de Staatscourant worden geplaatst.</text:p>
      <text:p text:style-name="ifm_p_font.italic_mt.3.7mm_ifm">
                  Den Haag,
                   30 nov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43</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43</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Teruggaaf van omzetbelasting bij vooruitbetalingen zonnepan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4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eruggaaf van omzetbelasting bij vooruitbetalingen zonnepanelen</meta:user-defined>
    <meta:user-defined meta:name="DCTERMS.alternative"/>
    <meta:user-defined meta:name="DCTERMS.W3CDTF/OVERHEIDop.datumOndertekening">2022-11-30</meta:user-defined>
    <meta:user-defined meta:name="DCTERMS.W3CDTF/DCTERMS.available">2022-12-06</meta:user-defined>
    <meta:user-defined meta:name="OVERHEIDop.Ruimtelijkplan/OVERHEIDop.bekendmakingBetreffendePlan"/>
  </office:meta>
</office:document-meta>
</file>