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542</text:p>
          </table:table-cell>
        </table:table-row>
        <table:table-row table:style-name="staatscourant.koprow1">
          <table:covered-table-cell/>
          <table:covered-table-cell/>
          <table:table-cell office:value-type="string" table:style-name="staatscourant.publicatiedatumcel">
            <text:p>29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besluiten opsporingsvergunningen koolwaterstoffen P12b en Q13b/Q14, Ministerie van Economische Zaken en Klimaat</text:h>
      <text:p text:style-name="ifm_p_font.italic_mt.7.4mm_ifm">V-6202</text:p>
      <text:p text:style-name="ifm_p_mt.3.7mm_ifm">De Staatssecretaris van Economische Zaken en Klimaat maakt bekend:</text:p>
      <text:h text:style-name="ifm_p_font.bold_mt.5.08mm_page.keep-with-next_ifm" text:outline-level="4">Ontwerpbesluiten en procedure</text:h>
      <text:p text:style-name="ifm_p_mt.4.23mm_ifm">Op 8 maart 2021 heeft Kistos NL2 B.V. (voorheen Tulip Oil Netherlands Offshore B.V.) op grond van artikel 6 van de Mijnbouwwet een aanvraag ingediend voor het opsporen van koolwaterstoffen in een deel van blok P12 (hierna: blokdeel P12b) en van blok Q13 (hierna: blokdeel Q13b) en voor blok Q14. Deze blokken zijn aangegeven op de kaart, die als bijlage 3 is gevoegd bij de Mijnbouwregeling.</text:p>
      <text:p text:style-name="ifm_p_mt.3.7mm_ifm">Het gehele in vergunning aangevraagde gebied bevindt zich buiten de 3-mijlszone, dat wil zeggen voorbij gemeente- en/of provinciegrenzen.</text:p>
      <text:p text:style-name="ifm_p_mt.3.7mm_ifm">Op de voorbereiding op het besluit op deze aanvraag is de uniforme openbare voorbereidingsprocedure van afdeling 3.4 van de Algemene wet bestuursrecht van toepassing.</text:p>
      <text:p text:style-name="ifm_p_mt.3.7mm_ifm">De Staatssecretaris van Economische Zaken en Klimaat is voornemens aan Kistos NL2 B.V. twee opsporingsvergunning voor koolwaterstoffen te verlenen, een voor blokdeel P12b en een voor blokdeel Q13b en blok Q14.</text:p>
      <text:h text:style-name="ifm_p_font.bold_mt.5.08mm_page.keep-with-next_ifm" text:outline-level="4">Terinzagelegging ontwerpbesluiten en indienen zienswijzen</text:h>
      <text:p text:style-name="ifm_p_mt.4.23mm_ifm">De ontwerpbesluiten, de aanvraag en de met betrekking tot de aanvraag ingediende adviezen, met uitzondering van de vertrouwelijke bedrijfs- en fabricagegegevens en gegevens die betrekking hebben op de persoonlijke levenssfeer, kunnen vanaf 30 november 2022 op elektronische wijze worden geraadpleegd op www.mijnbouwvergunningen.nl onder ‘Nu ter inzage’ en kies dan onder ‘Opsporingsvergunningen’ ‘ontwerpbesluiten P12b en Q13b/Q14’.</text:p>
      <text:p text:style-name="ifm_p_mt.3.7mm_ifm">Bovengenoemde stukken kunnen tevens vanaf 30 november 2022 tot en met 11 januari 2023 worden ingezien op werkdagen tijdens kantooruren op het Ministerie van Economische Zaken en Klimaat, Bezuidenhoutseweg 73, te Den Haag.</text:p>
      <text:p text:style-name="ifm_p_mt.3.7mm_ifm">Belanghebbenden kunnen tot en met 11 januari 2023 reageren op de ontwerpbesluiten. Dit heet het indienen van een zienswijze. Een zienswijze kan, onder vermelding van ‘Opsporingsvergunning koolwaterstoffen P12b (V-6202)’ en/of ‘Opsporingsvergunning Q13b/Q14 (V-6202)’, schriftelijk worden ingediend bij:</text:p>
      <text:p text:style-name="ifm_p_mt.3.7mm_ifm">Ministerie van Economische Zaken en Klimaat</text:p>
      <text:p text:style-name="ifm_p_ifm">directie Transitie Diepe Ondergrond</text:p>
      <text:p text:style-name="ifm_p_ifm">Postbus 20401</text:p>
      <text:p text:style-name="ifm_p_ifm">2500 EK Den Haag</text:p>
      <text:p text:style-name="ifm_p_mt.3.7mm_ifm">Voor het indienen van een mondelinge zienswijze of het verkrijgen van nadere informatie over de ontwerpbesluiten dient u een afspraak te maken via een medewerker van het Mabel office, telefoon 070 – 379 697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2542</text:span><text:tab/>29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2542</text:span><text:tab/>29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ontwerpbesluiten opsporingsvergunningen koolwaterstoffen P12b en Q13b/Q14, Ministerie van Economische Zaken en Klimaat</dc:title>
    <meta:user-defined meta:name="OVERHEIDop.configuratie">https://repository.officiele-overheidspublicaties.nl/MasterConfiguraties/MC-OEP-StcrtVergunningenAndereVerg-Web/1.7/xml/MC-OEP-StcrtVergunningenAndereVerg-Web.xml</meta:user-defined>
    <meta:user-defined meta:name="OVERHEIDop.steltVast"/>
    <meta:user-defined meta:name="OVERHEIDop.StcrtID/DC.identifier">stcrt-2022-32542</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542</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DC.title">Kennisgeving ontwerpbesluiten opsporingsvergunningen koolwaterstoffen P12b en Q13b/Q14, Ministerie van Economische Zaken en Klimaat</meta:user-defined>
    <meta:user-defined meta:name="DCTERMS.W3CDTF/DCTERMS.available">2022-11-29</meta:user-defined>
  </office:meta>
</office:document-meta>
</file>