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3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november 2022, nr. 2022-00002399567, tot wijziging van de Stimuleringsregeling voor leren en ontwikkelen in mkb-ondernemingen en specifiek voor de grootbedrijven in de landbouw-, horeca- of recreatiesector in verband met het vervallen van een minimumbedrag voor loopbaan- of ontwikkeladviezen, de aanpassing van de aanvraagtijdvakken en ter actualisering van de SBI-codes voor de landbouw-, horeca- en recreatiesector</text:h>
      <text:p text:style-name="ifm_p_mt.3.7mm_ifm">De Minister van Sociale Zaken en Werkgelegenheid,</text:p>
      <text:p text:style-name="ifm_p_mt.3.7mm_ifm">Gelet op artikelen 3, eerste lid, en 5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In artikel 4, derde lid, wordt ’het eerste lid, onderdeel a, b en c,’ vervangen door ’het eerste lid, onderdeel a en c,’.</text:p>
      <text:p text:style-name="ifm_p_mt.3.7mm_indent.no_ifm">B</text:p>
      <text:p text:style-name="ifm_p_mt.3.7mm_ifm">Artikel 5 wordt als volgt gewijzigd:</text:p>
      <text:p text:style-name="ifm_p_mt.3.7mm_ifm">1.<text:s/>In onderdeel a wordt ’van 1 maart 09:00 uur tot en met 31 maart 17:00 en van 1 september 09:00 uur tot en met 30 september 17:00 uur’ vervangen door ’van 1 maart 09:00 uur tot en met 30 maart 17:00 uur en van 1 september 09:00 uur tot en met 28 september 17:00 uur’.</text:p>
      <text:p text:style-name="ifm_p_mt.3.7mm_ifm">2.<text:s/>In onderdeel b wordt ’van 1 juni 09:00 uur tot en met 29 juli 17:00 uur’ vervangen door ’van 1 juni 09:00 uur tot en met 27 juli 17:00 uur’.</text:p>
      <text:p text:style-name="ifm_p_mt.3.7mm_indent.no_ifm">C</text:p>
      <text:p text:style-name="ifm_p_mt.3.7mm_ifm">Artikel 6 wordt als volgt gewijzigd:</text:p>
      <text:p text:style-name="ifm_p_mt.3.7mm_ifm">1.<text:s/>In de aanhef van het eerste lid wordt ’2022’ vervangen door ’2023’.</text:p>
      <text:p text:style-name="ifm_p_mt.3.7mm_ifm">2.<text:s/>In het eerste lid, onderdeel a, wordt ’van 1 maart 09:00 uur tot en met 31 maart 17:00 uur’ vervangen door ’van 1 maart 09:00 uur tot en met 30 maart 17:00 uur’.</text:p>
      <text:p text:style-name="ifm_p_mt.3.7mm_ifm">3.<text:s/>In het eerste lid, onderdeel b, wordt ’van 1 september 09:00 uur tot en met 30 september 17:00 uur’ vervangen door ’van 1 september 09:00 uur tot en met 28 september 17:00 uur’.</text:p>
      <text:p text:style-name="ifm_p_mt.3.7mm_ifm">4.<text:s/>In het tweede en derde lid wordt ’2022’ vervangen door ’2023’.</text:p>
      <text:p text:style-name="ifm_p_mt.3.7mm_indent.no_ifm">D</text:p>
      <text:p text:style-name="ifm_p_mt.3.7mm_ifm">Bijlage I, behorend bij artikel 1, Stimuleringsregeling voor leren en ontwikkelen in mkb-ondernemingen en specifiek voor de grootbedrijven in de landbouw-, horeca- of recreatiesector, Lijst met SBI-codes voor landbouw-, horeca- en recreatiesector, wordt vervangen door de bijlage behorend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text:s/>I,<text:s/>BEHOREND BIJ ARTIKEL 1, STIMULERINGSREGELING VOOR LEREN EN ONTWIKKELEN IN MKB-ONDERNEMINGEN EN SPECIFIEK VOOR DE GROOTBEDRIJVEN IN DE LANDBOUW-, HORECA- OF RECREATIESECTOR.</text:h>
      <text:h text:style-name="ifm_p_font.bold_mt.5.08mm_page.keep-with-next_ifm" text:outline-level="4">Lijst met SBI-codes voor landbouw-, horeca- en recreatiesector.</text:h>
      <text:h text:style-name="ifm_p_font.bold-italic_mt.5.08mm_page.keep-with-next_ifm" text:outline-level="5">Landbouw (branche A. Landbouw, bosbouw en visserij; subbranche 01. Landbouw, jacht en dienstverlening voor de landbouw en jacht):</text:h>
      <text:p text:style-name="ifm_p_mt.4.23mm_ifm">011 Teelt van eenjarige gewassen</text:p>
      <text:p text:style-name="ifm_p_ifm">0111 Teelt van granen, peulvruchten en oliehoudende zaden</text:p>
      <text:p text:style-name="ifm_p_ifm">0113 Teelt van groenten en wortel- en knolgewassen</text:p>
      <text:p text:style-name="ifm_p_ifm">01131 Teelt van groenten in de volle grond</text:p>
      <text:p text:style-name="ifm_p_ifm">01132 Teelt van groenten onder glas</text:p>
      <text:p text:style-name="ifm_p_ifm">01133 Teelt van paddenstoelen</text:p>
      <text:p text:style-name="ifm_p_ifm">01134 Teelt van aardappels en overige wortel- en knolgewassen</text:p>
      <text:p text:style-name="ifm_p_ifm">0116 Teelt van vezelgewassen</text:p>
      <text:p text:style-name="ifm_p_ifm">0119 Teelt van overige eenjarige gewassen</text:p>
      <text:p text:style-name="ifm_p_ifm">01191 Teelt van snijbloemen en snijheesters in de volle grond</text:p>
      <text:p text:style-name="ifm_p_ifm">01192 Teelt van snijbloemen en snijheesters onder glas</text:p>
      <text:p text:style-name="ifm_p_ifm">01193 Teelt van voedergewassen</text:p>
      <text:p text:style-name="ifm_p_ifm">01199 Teelt van overige eenjarige gewassen (rest)</text:p>
      <text:p text:style-name="ifm_p_ifm">012 Teelt van meerjarige gewassen</text:p>
      <text:p text:style-name="ifm_p_ifm">0121 Teelt van druiven</text:p>
      <text:p text:style-name="ifm_p_ifm">0124 Teelt van appels, peren, pruimen, kersen en andere p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0127 Teelt van gewassen bestemd voor de vervaardiging van dranken</text:p>
      <text:p text:style-name="ifm_p_ifm">0128 Teelt van specerijgewassen en van aromatische en medicinale gewassen</text:p>
      <text:p text:style-name="ifm_p_ifm">0129 Teelt van overige meerjarige gewassen</text:p>
      <text:p text:style-name="ifm_p_ifm">013 Teelt van bloembollen, sierplanten en sierbomen</text:p>
      <text:p text:style-name="ifm_p_ifm">0130 Teelt van bloembollen, sierplanten en sierbomen</text:p>
      <text:p text:style-name="ifm_p_ifm">01301 Teelt van bloembollen</text:p>
      <text:p text:style-name="ifm_p_ifm">01302 Teelt van perkplanten in de volle grond</text:p>
      <text:p text:style-name="ifm_p_ifm">01303 Teelt van perkplanten onder glas</text:p>
      <text:p text:style-name="ifm_p_ifm">01304 Teelt van potplanten onder glas</text:p>
      <text:p text:style-name="ifm_p_ifm">01305 Teelt van boomkwekerijgewassen in de volle grond</text:p>
      <text:p text:style-name="ifm_p_ifm">01309 Teelt van overige sierplanten in de volle grond</text:p>
      <text:p text:style-name="ifm_p_ifm">01411 Houden van melkvee</text:p>
      <text:p text:style-name="ifm_p_ifm">01412 Opfokken van jongvee voor de melkveehouderij</text:p>
      <text:p text:style-name="ifm_p_ifm">0142 Fokken en houden van runderen (geen melkvee)</text:p>
      <text:p text:style-name="ifm_p_ifm">01421 Houden van vleeskalveren</text:p>
      <text:p text:style-name="ifm_p_ifm">01422 Overige vleesveehouderij en zoogkoeienbedrijven</text:p>
      <text:p text:style-name="ifm_p_ifm">0143 Fokken en houden van paarden en ezels</text:p>
      <text:p text:style-name="ifm_p_ifm">0145 Fokken en houden van schapen en geiten</text:p>
      <text:p text:style-name="ifm_p_ifm">01451 Fokken en houden van schapen</text:p>
      <text:p text:style-name="ifm_p_ifm">01452 Fokken en houden van geiten</text:p>
      <text:p text:style-name="ifm_p_ifm">0146 Fokken en houden van varkens</text:p>
      <text:p text:style-name="ifm_p_ifm">01461 Fokvarkens- en vermeerderingsbedrijven</text:p>
      <text:p text:style-name="ifm_p_ifm">01462 Vleesvarkensbedrijven</text:p>
      <text:p text:style-name="ifm_p_ifm">01463 Gesloten en deels gesloten varkensbedrijven</text:p>
      <text:p text:style-name="ifm_p_ifm">0147 Opfokken en/of houden van pluimvee</text:p>
      <text:p text:style-name="ifm_p_ifm">01471 Opfokken en/of houden van leghennen</text:p>
      <text:p text:style-name="ifm_p_ifm">01472 Opfokken en/of houden van vleeskuikens</text:p>
      <text:p text:style-name="ifm_p_ifm">01473 Opfokken en/of houden van ouderdieren van leghennen en vleeskuikens</text:p>
      <text:p text:style-name="ifm_p_ifm">01479 Opfokken en/of houden van overig pluimvee</text:p>
      <text:p text:style-name="ifm_p_ifm">0149 Fokken en houden van overige dieren</text:p>
      <text:p text:style-name="ifm_p_ifm">01491 Fokken en houden van edelpelsdieren</text:p>
      <text:p text:style-name="ifm_p_ifm">01499 Fokken en houden van overige dieren (rest)</text:p>
      <text:p text:style-name="ifm_p_ifm">015 Akker- en/of tuinbouw in combinatie met het fokken en houden van dieren</text:p>
      <text:p text:style-name="ifm_p_ifm">0150 Akker- en/of tuinbouw in combinatie met het fokken en houden van dieren</text:p>
      <text:p text:style-name="ifm_p_ifm">0161 Dienstverlening voor de akker- en/of tuinbouw</text:p>
      <text:p text:style-name="ifm_p_ifm">0162 Dienstverlening voor het fokken en houden van dieren</text:p>
      <text:p text:style-name="ifm_p_ifm">0163 Behandeling van gewassen na de oogst</text:p>
      <text:p text:style-name="ifm_p_ifm">0164 Behandeling van zaden voor vermeerdering</text:p>
      <text:p text:style-name="ifm_p_ifm">017 Jacht</text:p>
      <text:p text:style-name="ifm_p_ifm">0170 Jacht</text:p>
      <text:h text:style-name="ifm_p_font.bold-italic_mt.5.08mm_page.keep-with-next_ifm" text:outline-level="5">Horeca (branche I. Logies-, maaltijd en drankverstrekking; subbranches 55. Logiesverstrekking en 56. Eet- en drinkgelegenheden):</text:h>
      <text:p text:style-name="ifm_p_mt.4.23mm_ifm">551 Hotels en dergelijke</text:p>
      <text:p text:style-name="ifm_p_ifm">5510 Hotels en dergelijke</text:p>
      <text:p text:style-name="ifm_p_ifm">55101 Hotel-restaurants</text:p>
      <text:p text:style-name="ifm_p_ifm">55102 Hotels (geen hotel-restaurants), pensions en conferentieoorden</text:p>
      <text:p text:style-name="ifm_p_ifm">552 Verhuur van vakantiehuisjes en appartementen; jeugdherbergen en vakantiekampen</text:p>
      <text:p text:style-name="ifm_p_ifm">5520 Verhuur van vakantiehuisjes en appartementen; jeugdherbergen en vakantiekampen</text:p>
      <text:p text:style-name="ifm_p_ifm">55201 Verhuur van vakantiehuisjes</text:p>
      <text:p text:style-name="ifm_p_ifm">55202 Jeugdherbergen, vakantiekampen, groepsaccommodaties</text:p>
      <text:p text:style-name="ifm_p_ifm">553 Kampeerterreinen</text:p>
      <text:p text:style-name="ifm_p_ifm">5530 Kampeerterreinen</text:p>
      <text:p text:style-name="ifm_p_ifm">559 Overige logiesverstrekking</text:p>
      <text:p text:style-name="ifm_p_ifm">5590 Overige logiesverstrekking</text:p>
      <text:p text:style-name="ifm_p_ifm">56 Eet- en drinkgelegenheden</text:p>
      <text:p text:style-name="ifm_p_ifm">561 Restaurants, cafetaria's en dergelijke en ijssalons</text:p>
      <text:p text:style-name="ifm_p_ifm">5610 Restaurants, cafetaria's en dergelijke en ijssalons</text:p>
      <text:p text:style-name="ifm_p_ifm">56101 Restaurants</text:p>
      <text:p text:style-name="ifm_p_ifm">56102 Fastfoodrestaurants, cafetaria's, ijssalons, eetkramen e.d.</text:p>
      <text:p text:style-name="ifm_p_ifm">562 Kantines en catering</text:p>
      <text:p text:style-name="ifm_p_ifm">5621 Eventcatering</text:p>
      <text:p text:style-name="ifm_p_ifm">5629 Kantines en contractcatering</text:p>
      <text:p text:style-name="ifm_p_ifm">563 Cafés</text:p>
      <text:p text:style-name="ifm_p_ifm">5630 Cafés</text:p>
      <text:h text:style-name="ifm_p_font.bold-italic_mt.5.08mm_page.keep-with-next_ifm" text:outline-level="5">Recreatie (branche R. Cultuur, sport en recreatie; subbranche 93 Sport en recreatie):</text:h>
      <text:p text:style-name="ifm_p_mt.4.23mm_ifm">932 Overige recreatie</text:p>
      <text:p text:style-name="ifm_p_ifm">9321 Pret- en themaparken; kermisattracties</text:p>
      <text:p text:style-name="ifm_p_ifm">93211 Pret- en themaparken</text:p>
      <text:p text:style-name="ifm_p_ifm">93212 Kermisattracties</text:p>
      <text:p text:style-name="ifm_p_ifm">9329 Overige recreatie (rest)</text:p>
      <text:p text:style-name="ifm_p_ifm">93291 Jachthavens</text:p>
      <text:p text:style-name="ifm_p_ifm">93299 Overige recreatie (rest, geen jachthavens)</text:p>
      <text:p text:style-name="ifm_p_ifm">94993 Steunfondsen (niet op het gebied van welzijnszorg)</text:p>
      <text:h text:style-name="ifm_p_font.bold_mt.5.08mm_page.break-before_ifm" text:outline-level="3">TOELICHTING</text:h>
      <text:h text:style-name="ifm_p_font.bold_mt.5.08mm_page.keep-with-next_ifm" text:outline-level="4">1.<text:s/>Algemeen</text:h>
      <text:p text:style-name="ifm_p_mt.4.23mm_ifm">De Stimuleringsregeling voor leren en ontwikkelen in mkb-ondernemingen en specifiek voor de grootbedrijven in de landbouw-, horeca- of recreatiesector (SLIM-regeling) is met ingang van 1 januari 2020 in werking getreden. Met deze wijzigingsregeling wordt een aantal technische wijzigingen doorgevoerd.</text:p>
      <text:h text:style-name="ifm_p_font.bold_mt.5.08mm_page.keep-with-next_ifm" text:outline-level="4">2.<text:s/>Inhoudelijk</text:h>
      <text:p text:style-name="ifm_p_mt.4.23mm_ifm">De wijzigingen zien op de voorwaarden om voor subsidie in aanmerking te komen voor loopbaan- of ontwikkeltrajecten, de aanvraagtijdvakken en de SBI-codes voor de landbouw-, horeca- en recreatiesector en worden hieronder toegelicht.</text:p>
      <text:p text:style-name="ifm_p_mt.3.7mm_ifm">Bij de vorige wijziging van deze regeling is er een vast subsidiebedrag per afgerond loopbaan- of ontwikkeltraject geïntroduceerd (artikel 13a, Stcrt. 2022, 6406). Als gevolg hiervan is de controlelast afgenomen. Hierdoor is het niet meer nodig om een minimumbedrag te hanteren voor subsidieaanvragen met betrekking tot deze activiteit. (Onderdeel A).</text:p>
      <text:p text:style-name="ifm_p_mt.3.7mm_ifm">Daarnaast staan er ieder jaar drie subsidieaanvraagtijdvakken open en wordt voor elk aanvraagtijdvak het subsidieplafond vastgesteld. Aanvankelijk stond de sluitingsdag van de aanvraagtijdvakken op vrijdag. Op verzoek van de uitvoering is deze naar donderdag verplaatst. Sluiting van een aanvraagtijdvak op een donderdag heeft zowel voor de uitvoering als de aanvrager voordelen. Gebleken is dat veel aanvragen op de sluitingsdag worden ingediend. Op een donderdag is de bezetting op ict-vlak en qua inhoudelijke expertise volledig waardoor meer en betere ondersteuning kan worden aangeboden indien aanvragers tegen problemen aanlopen bij indienen in het systeem. De subsidieplafonds voor de aanvraagtijdvakken voor 2023 blijven gelijk aan het voorgaande jaar. (Onderdelen B en C)</text:p>
      <text:p text:style-name="ifm_p_mt.3.7mm_ifm">Tot slot is bijlage 1, behorend bij artikel 1, met de lijst met SBI-codes ter afbakening van de landbouw-, horeca- en recreatiesector geactualiseerd. Hoofdstuk 4 van de regeling heeft enkel betrekking op subsidieverlening aan grootbedrijven in de specifieke sector landbouw- horeca- of recreatie. Een grootbedrijf wordt aangemerkt als werkzaam in de sector landbouw, horeca of recreatie, indien de hoofdactiviteit een SBI-code kent die een van deze sectoren aanduidt. Deze SBI-codes zijn in 2022 door het CBS aangepast. De originele bijlage was hierdoor niet meer correct. (Onderdeel D)</text:p>
      <text:h text:style-name="ifm_p_font.bold_mt.5.08mm_page.keep-with-next_ifm" text:outline-level="4">3.<text:s/>Financiële gevolgen</text:h>
      <text:p text:style-name="ifm_p_mt.4.23mm_ifm">De wijzigingen hebben geen financiële gevolgen.</text:p>
      <text:h text:style-name="ifm_p_font.bold_mt.5.08mm_page.keep-with-next_ifm" text:outline-level="4">4.<text:s/>Gevolgen voor de administratieve lasten</text:h>
      <text:p text:style-name="ifm_p_mt.4.23mm_ifm">De wijzigingen hebben geen gevolgen voor de administratieve lasten.</text:p>
      <text:h text:style-name="ifm_p_font.bold_mt.5.08mm_page.keep-with-next_ifm" text:outline-level="4">5.<text:s/>Communicatie</text:h>
      <text:p text:style-name="ifm_p_mt.4.23mm_ifm">Deze regeling wordt gepubliceerd in de Staatscourant. De voor subsidieaanvragers relevante regels worden door Uitvoering van Beleid gecommuniceerd.</text:p>
      <text:h text:style-name="ifm_p_font.bold_mt.5.08mm_page.keep-with-next_ifm" text:outline-level="4">6.<text:s/>Inwerkingtreding</text:h>
      <text:p text:style-name="ifm_p_mt.4.23mm_ifm">Deze wijzigingsregeling treedt in werking met ingang van 1 januari 2023.</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35</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35</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november 2022, nr. 2022-00002399567, tot wijziging van de Stimuleringsregeling voor leren en ontwikkelen in mkb-ondernemingen en specifiek voor de grootbedrijven in de landbouw-, horeca- of recreatiesector in verband met het vervallen van een minimumbedrag voor loopbaan- of ontwikkeladviezen, de aanpassing van de aanvraagtijdvakken en ter actualisering van de SBI-codes voor de landbouw-, horeca- en recreatiesecto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3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Sociale Zaken en Werkgelegenheid van 29 november 2022, nr. 2022-00002399567, tot wijziging van de Stimuleringsregeling voor leren en ontwikkelen in mkb-ondernemingen en specifiek voor de grootbedrijven in de landbouw-, horeca- of recreatiesector in verband met het vervallen van een minimumbedrag voor loopbaan- of ontwikkeladviezen, de aanpassing van de aanvraagtijdvakken en ter actualisering van de SBI-codes voor de landbouw-, horeca- en recreatiesector</meta:user-defined>
    <meta:user-defined meta:name="DCTERMS.alternative"/>
    <meta:user-defined meta:name="DCTERMS.W3CDTF/OVERHEIDop.datumOndertekening">2022-11-29</meta:user-defined>
    <meta:user-defined meta:name="DCTERMS.W3CDTF/DCTERMS.available">2022-12-02</meta:user-defined>
    <meta:user-defined meta:name="OVERHEIDop.Ruimtelijkplan/OVERHEIDop.bekendmakingBetreffendePlan"/>
  </office:meta>
</office:document-meta>
</file>