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02</text:p>
          </table:table-cell>
        </table:table-row>
        <table:table-row table:style-name="staatscourant.koprow1">
          <table:covered-table-cell/>
          <table:covered-table-cell/>
          <table:table-cell office:value-type="string" table:style-name="staatscourant.publicatiedatumcel">
            <text:p>25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ekeringswezen: Overdracht van rechten en verplichtingen uit overeenkomsten van levensverzekering ingevolge Afdeling 3.5.1a van de Wet op het financieel toezicht</text:h>
      <text:p text:style-name="ifm_p_mt.7.4mm_ifm">1.  Robein Leven N.V., gevestigd te Den Haag en onder meer handelend onder de naam Robein Vermogensspecialisten, deelt hierbij aan polishouders mee dat zij haar rechten en verplichtingen uit de in alinea 3 te noemen overeenkomsten van levensverzekering met terugwerkende kracht tot 1 januari 2021 wenst over te dragen aan Waard Leven N.V., gevestigd te Wognum, in het kader van diens bedrijfsuitoefening vanuit een vestiging in Nederland.</text:p>
      <text:p text:style-name="ifm_p_ifm">2.  De Nederlandsche Bank N.V. heeft op 24 november 2022 vastgesteld dat de gegevens overgelegd bij de aanvraag tot instemming met de overdracht, voldoende zijn voor de voorbereiding van haar beschikking. De Nederlandsche Bank N.V. heeft op grond van artikel 3:119, eerste lid, van de Wet op het financieel toezicht aan Robein Leven N.V. vervolgens opdracht gegeven om van het voornemen tot overdracht van rechten en verplichtingen mededeling te doen in de Staatscourant.</text:p>
      <text:p text:style-name="ifm_p_ifm">3.  De in alinea 1 bedoelde overdracht heeft betrekking op de volgende overeenkomsten van levensverzekering die behoren of behoord hebben tot de portefeuille van Robein Leven N.V.: levensverzekeringen gesloten onder de namen “Robein Koopsom Garant Polis”, “Robein Garant Lijfrente”, “Robein Risicopolis”, “Robein Levensloop Rente Plan”, “Robein Beurs Index Polis”, “Robein Index Lijfrente”, “Robein Effectenpolis”, “Robein Effecten Lijfrente”, “Robein Vermogensbeheer Polis”, “Robein Levensloop Effecten Plan”, “Robein Vermogensbeheer Lijfrente”, “Robein Garant Plus Lijfrente”, “Robein Schenkingslijfrente”, “Robein Spaar Optimaal Polis”, “Robein Lijfrente Optimaal Polis” en “Robein Vrij Vermogenslijfrente”. De voorgenomen overdracht brengt geen enkele wijziging in de voorwaarden waaronder deze overeenkomsten van levensverzekering zijn aangegaan. De polissen blijven dus onverminderd en ongewijzigd van kracht.</text:p>
      <text:p text:style-name="ifm_p_ifm">4.  Polishouders kunnen zich schriftelijk verzetten tegen de overdracht binnen 28 dagen na dagtekening van deze Staatscourant bij De Nederlandsche Bank N.V. via verzetaantekenen@dnb.nl of via postbus 98, 1000 AB Amsterdam, onder vermelding van “Robein Leven N.V.” en polisnummer(s). Indien een vierde of meer van de polishouders zich binnen de gestelde termijn tegen de overdracht heeft verzet, zal de overdracht niet volgen. Dat geldt dan ook voor hen die zich niet tegen de overdracht hebben verzet.</text:p>
      <text:p text:style-name="ifm_p_ifm">5.  De Nederlandsche Bank N.V. verleent schriftelijk instemming met de overdracht als niet binnen de gestelde termijn een vierde of meer van de polishouders zich tegen de voorgenomen overdracht heeft verzet. Verder mogen er bij De Nederlandsche Bank N.V. geen bedenkingen tegen de overdracht bestaan of moet aan deze bedenkingen tegemoet gekomen zijn. De overdracht zal dan volgen en is van kracht voor alle betrokk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502</text:span><text:tab/>25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502</text:span><text:tab/>25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ekeringswezen: Overdracht van rechten en verplichtingen uit overeenkomsten van levensverzekering ingevolge Afdeling 3.5.1a van de Wet op het financieel toezicht</dc:title>
    <meta:user-defined meta:name="OVERHEIDop.configuratie">https://repository.officiele-overheidspublicaties.nl/MasterConfiguraties/MC-OEP-StcrtOverigMededelingVerzekeringswezen-Web/1.3/xml/MC-OEP-StcrtOverigMededelingVerzekeringswezen-Web.xml</meta:user-defined>
    <meta:user-defined meta:name="OVERHEIDop.steltVast"/>
    <meta:user-defined meta:name="OVERHEIDop.StcrtID/DC.identifier">stcrt-2022-32502</meta:user-defined>
    <meta:user-defined meta:name="OVERHEIDop.Rubriek/DC.type">mededeling verzekeringswezen</meta:user-defined>
    <meta:user-defined meta:name="OVERHEIDop.DienstAgentschapInstellingOfProject/DC.creator">overi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502</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Economie | Overige economische sectoren</meta:user-defined>
    <meta:user-defined meta:name="DC.title">Verzekeringswezen: Overdracht van rechten en verplichtingen uit overeenkomsten van levensverzekering ingevolge Afdeling 3.5.1a van de Wet op het financieel toezicht</meta:user-defined>
    <meta:user-defined meta:name="DCTERMS.W3CDTF/DCTERMS.available">2022-11-25</meta:user-defined>
  </office:meta>
</office:document-meta>
</file>