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met kenmerk van 23 november 2022, kenmerk 3470642-1039957-PG, houdende wijziging van de Subsidieregeling abortusklinieken en de Subsidieregeling opleiding abortusartsen in verband met een verhoging van de jaarlijkse indexatiecijfer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4, eerste lid, van de Subsidieregeling abortusklinieken komt te luiden:</text:p>
      <text:section text:style-name="ifm_sect_mleft.5.1mm_ifm" text:name="d15e51">
        <text:p text:style-name="ifm_p_mt.3.7mm_ifm">1.  De subsidie voor een activiteit als hieronder vermeld, bedraagt maximaal:</text:p>
        <text:p text:style-name="ifm_p_ifm">a.  € 48 per consult;</text:p>
        <text:p text:style-name="ifm_p_ifm">b.  € 477 per eerste trimesterbehandeling, indien de zwangerschapsafbreking medicamenteus wordt verricht;</text:p>
        <text:p text:style-name="ifm_p_ifm">c.  € 636 per eerste trimesterbehandeling, indien de zwangerschapsafbreking door middel van vacuümaspiratie wordt verricht zonder PSA of algehele anesthesie;</text:p>
        <text:p text:style-name="ifm_p_ifm">d.  € 749 per eerste trimesterbehandeling, indien de zwangerschapsafbreking door middel van vacuümaspiratie wordt verricht, waarbij PSA wordt toegepast onder verantwoordelijkheid van een abortusarts;</text:p>
        <text:p text:style-name="ifm_p_ifm">e.  € 776 per eerste trimesterbehandeling, indien de zwangerschapsafbreking door middel van vacuümaspiratie wordt verricht, waarbij PSA of algehele anesthesie wordt toegepast door een anesthesioloog;</text:p>
        <text:p text:style-name="ifm_p_ifm">f.  € 913 per tweede trimesterbehandeling, indien de zwangerschapsafbreking in de periode vanaf 13 tot en met 17 weken en 6 dagen amenorroe wordt verricht, waarbij PSA wordt toegepast onder verantwoordelijkheid van een abortusarts;</text:p>
        <text:p text:style-name="ifm_p_ifm">g.  € 989 per tweede trimesterbehandeling, indien de zwangerschapsafbreking in de periode vanaf 13 tot en met 17 weken en 6 dagen amenorroe wordt verricht, waarbij PSA of algehele anesthesie wordt toegepast door een anesthesioloog;</text:p>
        <text:p text:style-name="ifm_p_ifm">h.  € 1.171 per tweede trimesterbehandeling, indien de zwangerschapsafbreking in de periode vanaf 18 weken amenorroe wordt verricht, waarbij PSA wordt toegepast onder verantwoordelijkheid van een abortusarts;</text:p>
        <text:p text:style-name="ifm_p_ifm">i.  € 1.298 per tweede trimesterbehandeling, indien de zwangerschapsafbreking in de periode vanaf 18 weken amenorroe wordt verricht, waarbij PSA of algehele anesthesie wordt toegepast door een anesthesioloog;</text:p>
        <text:p text:style-name="ifm_p_ifm">j.  € 87 voor het plaatsen van langdurige anticonceptie aansluitend op een zwangerschapsafbreking.</text:p>
      </text:section>
      <text:h text:style-name="ifm_p_font.bold_mt.5.08mm_page.keep-with-next_ifm" text:outline-level="2">ARTIKEL<text:s/>II<text:s/></text:h>
      <text:p text:style-name="ifm_p_font.roman_mt.4.23mm_ifm">Artikel 5 van de Subsidieregeling opleiding abortusartsen komt te luiden:</text:p>
      <text:section text:style-name="ifm_sect_mleft.5.1mm_ifm" text:name="d15e83">
        <text:h text:style-name="ifm_p_font.bold_mt.5.08mm_page.keep-with-next_ifm" text:outline-level="2">Artikel<text:s/>5.<text:s/>Hoogte van de subsidie</text:h>
        <text:p text:style-name="ifm_p_mt.4.23mm_ifm">1.  De subsidie voor het verzorgen van een opleiding tot abortusarts bedraagt maximaal:</text:p>
        <text:p text:style-name="ifm_p_ifm">a.  € 78.605 per opleidingsplaats eerste trimester abortusarts;</text:p>
        <text:p text:style-name="ifm_p_ifm">b.  € 151.165 per opleidingsplaats tweede trimester A abortusarts;</text:p>
        <text:p text:style-name="ifm_p_ifm">c.  € 179.466 per opleidingsplaats tweede trimester B abortusarts.</text:p>
        <text:p text:style-name="ifm_p_mt.3.7mm_ifm">2.  De subsidie voor het verzorgen van een opleiding tot sedationist bedraagt maximaal:</text:p>
        <text:p text:style-name="ifm_p_ifm">a.  € 9.565 per opleidingsplaats voor een eerste trimester opleideling;</text:p>
        <text:p text:style-name="ifm_p_ifm">b.  € 15.907 per opleidingsplaats voor een eerste trimester abortusarts;</text:p>
        <text:p text:style-name="ifm_p_ifm">c.  € 19.220 per opleidingsplaats voor een tweede trimester A abortusarts;</text:p>
        <text:p text:style-name="ifm_p_ifm">d.  € 21.263 per opleidingsplaats voor een tweede trimester B abortusarts.</text:p>
      </text:section>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eze regeling wijzigt de Subsidieregeling abortusklinieken en de Subsidieregeling opleiding abortusartsen. In beide regelingen worden de daarin opgenomen tarieven aangepast in verband met een verhoging van de jaarlijkse indexatiecijfers door de hoge inflatie. Met de onderhavige wijzigingsregeling worden deze tarieven aangepast voor 2023. Hierbij is gebruik gemaakt van de prijsindexcijfers zoals die gepubliceerd zijn door de Nza<text:note text:id="n1" text:note-class="footnote"><text:note-citation text:label="1 ">1</text:note-citation><text:note-body><text:p text:style-name="ifm_p_font.normal_size.6.93pt_mt..5mm_indent.-0.1161in_mleft.0.1161in_ifm">Prijsindexcijfers | Langdurige zorg | Nederlandse Zorgautoriteit (nza.nl)</text:p></text:note-body></text:note>.</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01</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01</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met kenmerk van 23 november 2022, kenmerk 3470642-1039957-PG, houdende wijziging van de Subsidieregeling abortusklinieken en de Subsidieregeling opleiding abortusartsen in verband met een verhoging van de jaarlijkse indexatiecijf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0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met kenmerk van 23 november 2022, kenmerk 3470642-1039957-PG, houdende wijziging van de Subsidieregeling abortusklinieken en de Subsidieregeling opleiding abortusartsen in verband met een verhoging van de jaarlijkse indexatiecijfers</meta:user-defined>
    <meta:user-defined meta:name="DCTERMS.alternative"/>
    <meta:user-defined meta:name="DCTERMS.W3CDTF/OVERHEIDop.datumOndertekening">2022-11-23</meta:user-defined>
    <meta:user-defined meta:name="DCTERMS.W3CDTF/DCTERMS.available">2022-12-02</meta:user-defined>
    <meta:user-defined meta:name="OVERHEIDop.Ruimtelijkplan/OVERHEIDop.bekendmakingBetreffendePlan"/>
  </office:meta>
</office:document-meta>
</file>