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21 november 2022, onder nummer 2905262864, is de vreemdeling Mahiddine Thar Kourache, geboren op 4 augustus 1985, van Algerij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november 2022, onder nummer 2921602976, is de vreemdeling: Sikharulidze, Dimitri geboren op 1 januari 1962, nationaliteit: Georgische,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22 november 2022, onder nummer 2921630262, is de vreemdeling: Wang, Jinkai geboren op 7 april 1973, nationaliteit: Chinees,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22 november 2022, onder nummer 2921601651, is de vreemdeling: Beridze, Georgi geboren op 8 augustus 1973, nationaliteit: Georgische,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22 november 2022, onder nummer 2921630415, is de vreemdeling: Guan, Hechun geboren op 17 december 1964, nationaliteit: Chinees,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16 november 2022, onder nummer 2921381729, is de vreemdeling: Yunani, geboren op 23 maart 1985, nationaliteit: Indonesische,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16 november 2022, onder nummer 2921387570, is de vreemdeling: Kusmanadi, I Wayan, geboren op 7 maart 1989, nationaliteit: Indonesische, met toepassing van artikel 66a, tweede lid, van de Vreemdelingenwet, een inreisverbod opgelegd voor de duur van 1 jaar, gerekend vanaf de datum waarop betrokkene de Europese Unie, de Europese Economische Ruimte en Zwitserland daadwerkelijk heeft verlaten.</text:p>
      <text:p text:style-name="ifm_p_mt.3.7mm_ifm">Bij beschikking van de Staatssecretaris van Justitie en Veiligheid, d.d. 16 november 2022, onder nummer 2921386805, is de vreemdeling: Polo Builes, Victor Alfonso, geboren op 7 augustus 1985, nationaliteit: Colombia,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16 november 2022, onder nummer 2921383583, is de vreemdeling: Durand Lavado, Andre, geboren op 7 februari 1994, nationaliteit: Peruaanse,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16 november 2022, onder nummer 2921429103, is de vreemdeling: Caro Rivas, Yessica Andrea, geboren op 19 november 1988, nationaliteit: Peruaanse,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16 november 2022, onder nummer 2921379895, is de vreemdeling: Firdaus, Adam Ridwan, geboren op 26 april 1998, nationaliteit: Indonesische,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17 november 2022, onder nummer 2921367905, is de vreemdeling: Van Troon, Kerdischa Merugia, geboren op 22 juni 1998, nationaliteit: Surinaamse,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17 november 2022, onder nummer 2918985049, is de vreemdeling: Obi, Stephen Chinonso, geboren op 30 april 1990, nationaliteit: Nigeriaanse,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22 november 2022, onder nummer 2921616368, is de vreemdeling: Aragon Najera, Jose Miguel geboren op 12 juli 1999, nationaliteit: Guatemalteekse, met toepassing van artikel 66a, tweede lid, van de Vreemdelingenwet, een inreisverbod opgelegd voor de duur van 1 jaar, gerekend vanaf de datum waarop betrokkene de Europese Unie, de Europese Economische Ruimte en Zwitserland daadwerkelijk heeft verlaten.</text:p>
      <text:p text:style-name="ifm_p_mt.3.7mm_ifm">Bij beschikking van de Staatssecretaris van Justitie en Veiligheid, d.d. 22 november 2022, onder nummer 2921630948, is de vreemdeling: Mendez, Juan Ignacio geboren op 22 maart 1980, nationaliteit: Argentijnse, met toepassing van artikel 66a, tweede lid, van de Vreemdelingenwet, een inreisverbod opgelegd voor de duur van 1 jaar, gerekend vanaf de datum waarop betrokkene de Europese Unie, de Europese Economische Ruimte en Zwitserland daadwerkelijk heeft verlaten.</text:p>
      <text:p text:style-name="ifm_p_mt.3.7mm_ifm">Bij beschikking van de Staatssecretaris van Justitie en Veiligheid, d.d. 22 november 2022, onder nummer 2921597207, is de vreemdeling: Spasic, Dejan geboren op 26 november 1969, nationaliteit: Servische, met toepassing van artikel 66a, tweede lid, van de Vreemdelingenwet, een inreisverbod opgelegd voor de duur van 1 jaar, gerekend vanaf de datum waarop betrokkene de Europese Unie, de Europese Economische Ruimte en Zwitserland daadwerkelijk heeft verlaten.</text:p>
      <text:p text:style-name="ifm_p_mt.3.7mm_ifm">Bij beschikking van de Staatssecretaris van Justitie en Veiligheid, d.d. 17 oktober 2022, onder nummer 2921596262, is de vreemdeling: Romero Aragon, Alexander De Jesus geboren op 27 augustus 1978, nationaliteit: Colombiaanse,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22 november 2022, onder nummer 2921607402, is de vreemdeling: Damdinbazar, Khostsetseg, geboren op 02 oktober 1985, nationaliteit: Mongoolse,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22 november 2022, onder nummer 2898689302, is de vreemdeling: Panesso Bonilla, David Santiago, geboren op 08 oktober 2000, nationaliteit: Colombiaanse,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22 november 2022, onder nummer 2921683020, is de vreemdeling: Onayberi, Sabri geboren op 10 januari 1966, nationaliteit: Turkse, met toepassing van artikel 66a, tweede lid, van de Vreemdelingenwet, een inreisverbod opgelegd voor de duur van 1 jaar, gerekend vanaf de datum waarop betrokkene de Europese Unie, de Europese Economische Ruimte en Zwitserland daadwerkelijk heeft verlaten.</text:p>
      <text:p text:style-name="ifm_p_mt.3.7mm_ifm">Bij beschikking van de Staatssecretaris van Justitie en Veiligheid, d.d. 22 november 2022, onder nummer 2921650946, is de vreemdeling: Amalia, Fira geboren op 22 februari 1974, nationaliteit: Indonesische,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22 november 2022 onder nummer 2897942806 is de vreemdeling Velat Perver Sünbül geboren op 8 juni 1992, nationaliteit: Turk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1 november 2022, onder nummer 2918342591, is de vreemdeling Yasin Rachdi, geboortedatum: 1 juli 2022, nationaliteit: Algerijnse, met toepassing van artikel 66a, eerste lid, aanhef en onder a, van de Vreemdelingenwet, een inreisverbod opgelegd voor de duur van 2 jaren, gerekend vanaf de datum waarop betrokkene de Europese Unie, de Europese Economische Ruimte en Zwitserland daadwerkelijk heeft verlaten.</text:p>
      <text:p text:style-name="ifm_p_mt.3.7mm_ifm">Bij beschikking van de Staatssecretaris van Justitie en Veiligheid, d.d. 16 november 2022, onder nummer 2919846196, is de vreemdeling Ibrahim Mohamed Fuaad, geboren op 3 september 2001, van Somal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november 2022, onder nummer 2923295192, is de vreemdeling Mustafa Talip, geboren op 26 september 1981, van Turk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november 2022, onder nummer 2906845253, is de vreemdeling Emmanuel Osi Nwaobi, geboren op 26 juni 1988, van Nigeri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1 november 2022, onder nummer 2915352312, is de vreemdeling Yacine Zouaoui, geboren op 17 december 2000, van Algerij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1 november 2022, onder nummer 2837251565, is de vreemdeling Prince Nwoko, geboren op 8 juni 1981, van Nigeri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1 november 2022, onder nummer 2916363806, is de vreemdeling Fadi Jbeli, geboortedatum 9 augustus 1987, nationaliteit Libische, alias Fadi Jebeli, geboortedatum 12 september 2004, nationaliteit Libische, alias Fedi Ben Mahmoud, geboortedatum 9 augustus 1987, nationaliteit Algerijnse, alias Fedi Ben Mahmoud, geboortedatum 12 september 2000, nationaliteit Algerijnse, met toepassing van artikel 66a, eerste lid, aanhef en onder a, van de Vreemdelingenwet, een inreisverbod opgelegd voor de duur van 2 jaren, gerekend vanaf de datum waarop betrokkene de Europese Unie, de Europese Economische Ruimte en Zwitserland daadwerkelijk heeft verlaten.</text:p>
      <text:p text:style-name="ifm_p_mt.3.7mm_ifm">Bij beschikking van de Staatssecretaris van Justitie en Veiligheid, d.d. 23 november 2022, onder nummer 2921697469, is de vreemdeling: Barron Gamez, Diana, geboren op 18 december 1999, nationaliteit: Mexico,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23 november 2022, onder nummer 2921726989, is de vreemdeling: Sawaengnok, Naphatsorn, geboren op 7 januari 1985, nationaliteit: Thaise,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23 november 2022, onder nummer 2921301267, is de vreemdeling: Al-Naqeeb, Esam Ayesh Mohammed, geboren op 18 november 1999, nationaliteit: Jemenitische, met toepassing van artikel 66a, tweede lid, van de Vreemdelingenwet, een inreisverbod opgelegd voor de duur van 1 jaar, gerekend vanaf de datum waarop betrokkene de Europese Unie, de Europese Economische Ruimte en Zwitserland daadwerkelijk heeft verlaten.</text:p>
      <text:p text:style-name="ifm_p_mt.3.7mm_ifm">Bij beschikking van de Staatssecretaris van Justitie en Veiligheid, d.d. 23 november 2022, onder nummer 2767169539, is de vreemdeling: Basaranoglu, Necdet, geboren op 10 mei 1979, nationaliteit: Turkse, met toepassing van artikel 66a, tweede lid, van de Vreemdelingenwet, een inreisverbod opgelegd voor de duur van 1 jaar, gerekend vanaf de datum waarop betrokkene de Europese Unie, de Europese Economische Ruimte en Zwitserland daadwerkelijk heeft verlaten.</text:p>
      <text:p text:style-name="ifm_p_mt.3.7mm_ifm">Bij beschikking van de Staatssecretaris van Justitie en Veiligheid, d.d. 19 oktober 2022, met nummer: 2921695370 is de vreemdeling: Nogales Zuniga, Jhon Wilfore geboren op 31 maart 1975 nationaliteit: Colombiaanse, met toepassing van artikel 66a, tweede lid,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9 oktober 2022, met nummer: 2921708186 is de vreemdeling: Leal, Chila Luisa geboren op 24 januari 1983 nationaliteit: Venezolaanse, met toepassing van artikel 66a, tweede lid,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november 2022, onder nummer 2898130751, is de vreemdeling: Yang, Jinhu, geboren op 3 maart 1983, nationaliteit: China,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23 november 2022, onder nummer 2921704710, is de vreemdeling: Rakhimov, Dzhamshed, geboren op 8 januari 1986, nationaliteit: Tadzjikistan, met toepassing van artikel 66a, twee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23 november 2022, onder nummer 2817424574, is de vreemdeling Farshid Naimie, geboren op 1 januari 1996, nationaliteit: Afghaanse, met toepassing van artikel 66a, eerste lid, aanhef en a, van de Vreemdelingenwet, juncto artikel 66a, zevende lid, aanhef en onder a, b, en c, van de Vreemdelingenwet, een inreisverbod opgelegd voor de duur van 10 jaar, gerekend vanaf de datum waarop betrokkene de Europese Unie, de Europese Economische Ruimte en Zwitserland daadwerkelijk heeft verlaten.</text:p>
      <text:p text:style-name="ifm_p_mt.3.7mm_ifm">Bij beschikking van de Staatssecretaris van Justitie en Veiligheid, d.d. 23 november 2022, onder nummer 2809542392, is de vreemdeling Önal, Deniz, geboren op 27 juni 1994,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augustus 2022, onder nummer 2864906360, is de vreemdeling Natacha Nnachor, geboren op 20 juli 1993, nationaliteit: Nigeri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november 2022, onder nummer 2920517927, is de vreemdeling naam Hakim Dous, geboortedatum 1 juli 2004, nationaliteit Marokkaanse, alias naam Hakim Dous, geboortedatum 23 november 2008, nationaliteit Marokkaanse, met toepassing van artikel 66a, eerste lid, aanhef en onder a, van de Vreemdelingenwet, een inreisverbod opgelegd voor de duur van 2 jaren,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95</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95</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2495</meta:user-defined>
    <meta:user-defined meta:name="OVERHEIDop.datumEindeReactietermijn"/>
    <meta:user-defined meta:name="OVERHEIDop.Rubriek/DC.type">overige overheidsinformatie</meta:user-defined>
    <meta:user-defined meta:name="OVERHEIDop.DienstAgentschapInstellingOfProject/DC.creator">Immigratie- en Naturalisatiedienst (I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9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2-11-28</meta:user-defined>
  </office:meta>
</office:document-meta>
</file>