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95-n1</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Inreisverboden vreemdelingen, Immigratie- en Naturalisatiedienst (IND)’ Staatscourant nr. 32495, d.d. 28 november 2022</text:h>
      <text:p text:style-name="ifm_p_mt.7.4mm_ifm">In de Staatscourant van 28 november 2022, nr. 32495, is onder het kopje ‘Inreisverboden vreemdelingen, Immigratie- en Naturalisatiedienst (IND)’ het volgende bericht gepubliceerd:</text:p>
      <text:p text:style-name="ifm_p_mt.3.7mm_ifm">Bij beschikking van de Staatssecretaris van Justitie en Veiligheid, d.d. 23 november 2022, onder nummer 2809542392, is de vreemdeling Önal, Deniz, geboren op 27 juni 1994, nationaliteit: Turk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Abusievelijk is een foutief V-nummer vermeld. Dit bericht dient vervangen te worden door onderstaand inreisverbod:</text:p>
      <text:p text:style-name="ifm_p_mt.3.7mm_ifm">Bij beschikking van de Staatssecretaris van Justitie en Veiligheid, d.d. 23 november 2022, onder nummer 2910578570, is de vreemdeling Önal, Deniz, geboren op 27 juni 1994, nationaliteit: Turkse, met toepassing van artikel 66a, eerste lid, aanhef en onder b, van de Vreemdelingenwet, een inreisverbod opgelegd voor de duur van twee jaar, gerekend vanaf de datum waarop betrokkene de Europese Unie,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495-n1</text:span><text:tab/>1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495-n1</text:span><text:tab/>1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van ‘Inreisverboden vreemdelingen, Immigratie- en Naturalisatiedienst (IND)’ Staatscourant nr. 32495, d.d. 28 november 2022</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32495-n1</meta:user-defined>
    <meta:user-defined meta:name="OVERHEIDop.datumEindeReactietermijn"/>
    <meta:user-defined meta:name="OVERHEIDop.Rubriek/DC.type">overige overheidsinformatie</meta:user-defined>
    <meta:user-defined meta:name="OVERHEIDop.DienstAgentschapInstellingOfProject/DC.creator">Immigratie- en Naturalisatiedienst (IND)</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495</meta:user-defined>
    <meta:user-defined meta:name="DCTERMS.W3CDTF/OVERHEIDop.jaargang">2022</meta:user-defined>
    <meta:user-defined meta:name="OVERHEIDop.versieInformatie">Rectificat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Rectificatie van ‘Inreisverboden vreemdelingen, Immigratie- en Naturalisatiedienst (IND)’ Staatscourant nr. 32495, d.d. 28 november 2022</meta:user-defined>
    <meta:user-defined meta:name="OVERHEIDop.versienummer">n1</meta:user-defined>
    <meta:user-defined meta:name="DCTERMS.W3CDTF/DCTERMS.available">2022-12-01</meta:user-defined>
  </office:meta>
</office:document-meta>
</file>