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november 2022 nr. BOACAT2022/081, strekkende tot aanwijzing van buitengewoon opsporingsambtenaren bij Sportvisserij Oost-Nederland.</text:h>
      <text:p text:style-name="ifm_p_mt.3.7mm_ifm">De Minister voor Rechtsbescherming,</text:p>
      <text:p text:style-name="ifm_p_mt.3.7mm_ifm">Gelezen het verzoek van de Sportvisserij Oost-Nederland van 18 november 2022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 dienst van Sportvisserij Oost-Neder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korte wapenstok en pepperspray.</text:p>
      <text:h text:style-name="ifm_p_font.bold_mt.5.08mm_page.keep-with-next_ifm" text:outline-level="2">Artikel<text:s/>7<text:s/></text:h>
      <text:p text:style-name="ifm_p_mt.4.23mm_ifm">1.  De directeur van Sportvisserij Oost-Neder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Sportvisserij Oost-Nederland van 10 januari 2018 nr. BOACAT2018/001 zal vervallen op 1 maart 2023.</text:p>
      <text:p text:style-name="ifm_p_ifm">Dit besluit treedt in werking met ingang van 1 maart 2023 en vervalt met ingang van 1 maart 2028.</text:p>
      <text:h text:style-name="ifm_p_font.bold_mt.5.08mm_page.keep-with-next_ifm" text:outline-level="2">Artikel<text:s/>10<text:s/></text:h>
      <text:p text:style-name="ifm_p_mt.4.23mm_ifm">Dit besluit wordt aangehaald als: Besluit buitengewoon opsporingsambtenaar Sportvisserij Oost-Nederland 2022.</text:p>
      <text:p text:style-name="ifm_p_mt.3.7mm_ifm">Dit besluit zal in de Staatscourant worden geplaatst.</text:p>
      <text:p text:style-name="ifm_p_font.italic_mt.3.7mm_ifm">
                  Den Haag,
                   24 nov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91</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91</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4 november 2022 nr. BOACAT2022/081, strekkende tot aanwijzing van buitengewoon opsporingsambtenaren bij Sportvisserij Oost-Nederl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49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9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4 november 2022 nr. BOACAT2022/081, strekkende tot aanwijzing van buitengewoon opsporingsambtenaren bij Sportvisserij Oost-Nederland.</meta:user-defined>
    <meta:user-defined meta:name="DCTERMS.alternative"/>
    <meta:user-defined meta:name="DCTERMS.W3CDTF/OVERHEIDop.datumOndertekening">2022-11-24</meta:user-defined>
    <meta:user-defined meta:name="DCTERMS.W3CDTF/DCTERMS.available">2022-12-02</meta:user-defined>
    <meta:user-defined meta:name="OVERHEIDop.Ruimtelijkplan/OVERHEIDop.bekendmakingBetreffendePlan"/>
  </office:meta>
</office:document-meta>
</file>