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100*"/>
    </style:style>
    <style:style style:family="table-column" style:name="table1.tg1.col2">
      <style:table-column-properties style:rel-column-width="12300*"/>
    </style:style>
    <style:style style:family="table-column" style:name="table1.tg1.col3">
      <style:table-column-properties style:rel-column-width="12400*"/>
    </style:style>
    <style:style style:family="table-column" style:name="table2.tg1.col1">
      <style:table-column-properties style:rel-column-width="10100*"/>
    </style:style>
    <style:style style:family="table-column" style:name="table2.tg1.col2">
      <style:table-column-properties style:rel-column-width="12300*"/>
    </style:style>
    <style:style style:family="table-column" style:name="table2.tg1.col3">
      <style:table-column-properties style:rel-column-width="12400*"/>
    </style:style>
    <style:style style:family="table-column" style:name="table3.tg1.col1">
      <style:table-column-properties style:rel-column-width="17000*"/>
    </style:style>
    <style:style style:family="table-column" style:name="table3.tg1.col2">
      <style:table-column-properties style:rel-column-width="17000*"/>
    </style:style>
    <style:style style:family="table-column" style:name="table4.tg1.col1">
      <style:table-column-properties style:rel-column-width="17000*"/>
    </style:style>
    <style:style style:family="table-column" style:name="table4.tg1.col2">
      <style:table-column-properties style:rel-column-width="17000*"/>
    </style:style>
    <style:style style:family="table-column" style:name="table5.tg1.col1">
      <style:table-column-properties style:rel-column-width="17700*"/>
    </style:style>
    <style:style style:family="table-column" style:name="table5.tg1.col2">
      <style:table-column-properties style:rel-column-width="15600*"/>
    </style:style>
    <style:style style:family="table-column" style:name="table6.tg1.col1">
      <style:table-column-properties style:rel-column-width="17700*"/>
    </style:style>
    <style:style style:family="table-column" style:name="table6.tg1.col2">
      <style:table-column-properties style:rel-column-width="16300*"/>
    </style:style>
    <style:style style:family="table-column" style:name="table7.tg1.col1">
      <style:table-column-properties style:rel-column-width="7600*"/>
    </style:style>
    <style:style style:family="table-column" style:name="table7.tg1.col2">
      <style:table-column-properties style:rel-column-width="30800*"/>
    </style:style>
    <style:style style:family="table-column" style:name="table8.tg1.col1">
      <style:table-column-properties style:rel-column-width="7600*"/>
    </style:style>
    <style:style style:family="table-column" style:name="table8.tg1.col2">
      <style:table-column-properties style:rel-column-width="30800*"/>
    </style:style>
    <style:style style:family="table-column" style:name="table9.tg1.col1">
      <style:table-column-properties style:rel-column-width="6900*"/>
    </style:style>
    <style:style style:family="table-column" style:name="table9.tg1.col2">
      <style:table-column-properties style:rel-column-width="31600*"/>
    </style:style>
    <style:style style:family="table-column" style:name="table10.tg1.col1">
      <style:table-column-properties style:rel-column-width="6900*"/>
    </style:style>
    <style:style style:family="table-column" style:name="table10.tg1.col2">
      <style:table-column-properties style:rel-column-width="31600*"/>
    </style:style>
    <style:style style:family="table-column" style:name="table11.tg1.col1">
      <style:table-column-properties style:rel-column-width="7600*"/>
    </style:style>
    <style:style style:family="table-column" style:name="table11.tg1.col2">
      <style:table-column-properties style:rel-column-width="30800*"/>
    </style:style>
    <style:style style:family="table-column" style:name="table12.tg1.col1">
      <style:table-column-properties style:rel-column-width="7600*"/>
    </style:style>
    <style:style style:family="table-column" style:name="table12.tg1.col2">
      <style:table-column-properties style:rel-column-width="30800*"/>
    </style:style>
    <style:style style:family="table-column" style:name="table13.tg1.col1">
      <style:table-column-properties style:rel-column-width="8300*"/>
    </style:style>
    <style:style style:family="table-column" style:name="table13.tg1.col2">
      <style:table-column-properties style:rel-column-width="30100*"/>
    </style:style>
    <style:style style:family="table-column" style:name="table14.tg1.col1">
      <style:table-column-properties style:rel-column-width="8300*"/>
    </style:style>
    <style:style style:family="table-column" style:name="table14.tg1.col2">
      <style:table-column-properties style:rel-column-width="30100*"/>
    </style:style>
    <style:style style:family="table-column" style:name="table15.tg1.col1">
      <style:table-column-properties style:rel-column-width="7600*"/>
    </style:style>
    <style:style style:family="table-column" style:name="table15.tg1.col2">
      <style:table-column-properties style:rel-column-width="30800*"/>
    </style:style>
    <style:style style:family="table-column" style:name="table16.tg1.col1">
      <style:table-column-properties style:rel-column-width="7600*"/>
    </style:style>
    <style:style style:family="table-column" style:name="table16.tg1.col2">
      <style:table-column-properties style:rel-column-width="30800*"/>
    </style:style>
    <style:style style:family="table-column" style:name="table17.tg1.col1">
      <style:table-column-properties style:rel-column-width="8300*"/>
    </style:style>
    <style:style style:family="table-column" style:name="table17.tg1.col2">
      <style:table-column-properties style:rel-column-width="30100*"/>
    </style:style>
    <style:style style:family="table-column" style:name="table18.tg1.col1">
      <style:table-column-properties style:rel-column-width="8300*"/>
    </style:style>
    <style:style style:family="table-column" style:name="table18.tg1.col2">
      <style:table-column-properties style:rel-column-width="30100*"/>
    </style:style>
    <style:style style:family="table-column" style:name="table19.tg1.col1">
      <style:table-column-properties style:rel-column-width="8300*"/>
    </style:style>
    <style:style style:family="table-column" style:name="table19.tg1.col2">
      <style:table-column-properties style:rel-column-width="30100*"/>
    </style:style>
    <style:style style:family="table-column" style:name="table20.tg1.col1">
      <style:table-column-properties style:rel-column-width="8300*"/>
    </style:style>
    <style:style style:family="table-column" style:name="table20.tg1.col2">
      <style:table-column-properties style:rel-column-width="30100*"/>
    </style:style>
    <style:style style:family="table-column" style:name="table21.tg1.col1">
      <style:table-column-properties style:rel-column-width="7600*"/>
    </style:style>
    <style:style style:family="table-column" style:name="table21.tg1.col2">
      <style:table-column-properties style:rel-column-width="30800*"/>
    </style:style>
    <style:style style:family="table-column" style:name="table22.tg1.col1">
      <style:table-column-properties style:rel-column-width="7600*"/>
    </style:style>
    <style:style style:family="table-column" style:name="table22.tg1.col2">
      <style:table-column-properties style:rel-column-width="30800*"/>
    </style:style>
    <style:style style:family="table-column" style:name="table23.tg1.col1">
      <style:table-column-properties style:rel-column-width="6400*"/>
    </style:style>
    <style:style style:family="table-column" style:name="table23.tg1.col2">
      <style:table-column-properties style:rel-column-width="32600*"/>
    </style:style>
    <style:style style:family="table-column" style:name="table24.tg1.col1">
      <style:table-column-properties style:rel-column-width="6400*"/>
    </style:style>
    <style:style style:family="table-column" style:name="table24.tg1.col2">
      <style:table-column-properties style:rel-column-width="32600*"/>
    </style:style>
    <style:style style:family="table-column" style:name="table25.tg1.col1">
      <style:table-column-properties style:rel-column-width="6400*"/>
    </style:style>
    <style:style style:family="table-column" style:name="table25.tg1.col2">
      <style:table-column-properties style:rel-column-width="3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december 2022, nr. IENW/BSK-2022/275078, tot wijziging van de
Aanwijzingsregeling willekeurige afschrijving en investeringsaftrek
milieu-investeringen 2009 (vaststelling Milieulijst 2023)</text:h>
      <text:p text:style-name="ifm_p_mt.3.7mm_ifm">De Staatssecretaris van Infrastructuur en Waterstaat,</text:p>
      <text:p text:style-name="ifm_p_mt.3.7mm_ifm">Handelende in overeenstemming met de Staatssecretaris van
Financiën en na overleg met de Minister van Landbouw, Natuur en
Voedselkwaliteit en de Minister van Economische Zaken en
Klimaat;</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bijlage bij de artikelen 1a en 2 van de
Aanwijzingsregeling willekeurige afschrijving en investeringsaftrek
milieu-investeringen 2009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23. Indien de
Staatscourant waarin deze regeling wordt geplaatst, wordt uitgegeven na
31 december 2022,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 BIJ DE ARTIKELEN 1A EN 2 VAN DE REGELING VAN DE STAATSSECRETARIS
VAN INFRASTRUCTUUR EN WATERSTAAT, VAN 13 DECEMBER 2022, NR. 
IENW/BSK-2022/275078, TOT WIJZIGING VAN DE AANWIJZINGSREGELING WILLEKEURIGE
AFSCHRIJVING EN INVESTERINGSAFTREK MILIEU-INVESTERINGEN 2009 (VASTSTELLING
MILIEULIJST 2023)</text:h>
      <text:h text:style-name="ifm_p_font.bold_mt.5.08mm_page.keep-with-next_ifm" text:outline-level="4">Bijlage bij de artikelen 1a en 2</text:h>
      <text:h text:style-name="ifm_p_font.bold-italic_mt.5.08mm_page.keep-with-next_ifm" text:outline-level="5">Paragraaf<text:s/>1<text:s/>Algemeen</text:h>
      <text:p text:style-name="ifm_p_mt.4.23mm_ifm">1.  Deze bijlage wordt aangehaald als: Milieulijst milieu-investeringsaftrek en
willekeurige afschrijving milieu-investeringen 2023.</text:p>
      <text:p text:style-name="ifm_p_ifm">2.  De bepalingen onder punt 3 tot en met 8 zijn van toepassing op alle in
paragrafen 2a en 2b genoemde bedrijfsmiddelen. Voor de bedrijfsmiddelen met
doelvoorschrift zijn in paragraaf 2b aanvullende voorwaarden opgenomen.</text:p>
      <text:p text:style-name="ifm_p_ifm">3.  Investeringen in bedrijfsmiddelen waarvan de code begint met:</text:p>
      <text:p text:style-name="ifm_p_ifm">–  F of G, behorende tot categorie I van de milieu-investeringsaftrek, komen
voor 45% van het investeringsbedrag in aanmerking voor investeringsaftrek;</text:p>
      <text:p text:style-name="ifm_p_ifm">–  A of D, behorende tot categorie II van de milieu-investeringsaftrek, komen
voor 36% van het investeringsbedrag in aanmerking voor investeringsaftrek;</text:p>
      <text:p text:style-name="ifm_p_ifm">–  B of E, behorende tot categorie III van de milieu-investeringsaftrek, komen
voor 27% van het investeringsbedrag in aanmerking voor investeringsaftrek;</text:p>
      <text:p text:style-name="ifm_p_ifm">–  A, B, C of F komen in aanmerking voor 75% willekeurige afschrijving
milieu-investeringen.</text:p>
      <text:p text:style-name="ifm_p_ifm">4.  Voor investeringen in bedrijfsmiddelen geldt dat deze alleen in aanmerking
komen voor milieu-investeringsaftrek en willekeurige afschrijving
milieu-investeringen wanneer het niveau van milieubescherming ten minste hoger
ligt dan voorgeschreven door het bevoegd gezag of dan verplicht is gesteld op
grond van de Nederlandse wet- en regelgeving.</text:p>
      <text:p text:style-name="ifm_p_ifm">5.  In geval van aanpassing van een al eerder gerealiseerd bedrijfsmiddel komen
uitsluitend de investeringskosten in aanmerking die nodig zijn om het
bedrijfsmiddel aan te passen naar een bedrijfsmiddel zoals omschreven in de
Milieulijst. De kosten voor een bestaand bedrijfsmiddel dat ten tijde van de
aanpassing al in eigendom is van de belastingplichtige komen niet in
aanmerking. Onder aanpassing van een bedrijfsmiddel wordt ook de aanbouw of
uitbreiding van een al eerder gerealiseerd bedrijfsmiddel verstaan.</text:p>
      <text:p text:style-name="ifm_p_ifm">6.  Als in deze bijlage bepaalde meetvoorschriften, testmethoden, verklaringen
of certificaten worden voorgeschreven, worden daarmee gelijkgesteld:
gelijkwaardige meetvoorschriften, testmethoden, verklaringen of certificaten
die worden gebruikt om bedrijfsmiddelen te toetsen of zijn afgegeven met
betrekking tot een bedrijfsmiddel.</text:p>
      <text:p text:style-name="ifm_p_ifm">7.  Tot de in paragrafen 2a en 2b genoemde bedrijfsmiddelen worden ook
gerekend:</text:p>
      <text:p text:style-name="ifm_p_ifm">–  voorzieningen, zoals leidingen, appendages en meet- en regelapparatuur, die
technisch noodzakelijk zijn voor en uitsluitend dienstbaar zijn aan deze
bedrijfsmiddelen en geen zelfstandige betekenis hebben;</text:p>
      <text:p text:style-name="ifm_p_ifm">–  certificaten en meetrapporten die in deze bijlage worden vereist.</text:p>
      <text:p text:style-name="ifm_p_ifm">8.  Voor investeringen in bedrijfsmiddelen met betrekking tot de primaire
landbouwproductie, verwerking van landbouwproducten, afzet van
landbouwproducten, bosbouw of productie, verwerking en afzet van visserij- en
aquacultuurproducten geldt dat:</text:p>
      <text:p text:style-name="ifm_p_ifm">–  een investeringsproject is gedefinieerd als een technisch, functioneel en
in de tijd samenhangend geheel van activa en werkzaamheden;</text:p>
      <text:p text:style-name="ifm_p_ifm">–  investeringen alleen voor milieu-investeringsaftrek en willekeurige
afschrijving milieu-investeringen in aanmerking komen indien deze worden gedaan
door een kleine of middelgrote onderneming;</text:p>
      <text:p text:style-name="ifm_p_ifm">–  voor investeringen in bedrijfsmiddelen die verband houden met de primaire
landbouwproductie, verwerking van landbouwproducten, afzet van
landbouwproducten of bosbouw geldt dat de steun die middels de
milieu-investeringsaftrek, willekeurige afschrijving milieu-investeringen en
eventuele andere vormen van staatssteun wordt verkregen ten hoogste 40% van de
investeringskosten bedraagt;</text:p>
      <text:p text:style-name="ifm_p_ifm">–  investeringen in bedrijfsmiddelen die verband houden met de primaire
landbouwproductie op grond van artikel 4, eerste lid, onderdeel a, van de
Landbouw Groepsvrijstellingsverordening in aanmerking komen voor ten hoogste
€ 500.000 aan steun per onderneming per investeringsproject;</text:p>
      <text:p text:style-name="ifm_p_ifm">–  investeringen in bedrijfsmiddelen die verband houden met de verwerking van
landbouwproducten en de afzet van landbouwproducten op grond van artikel 4,
eerste lid, onderdeel c, van de Landbouw Groepsvrijstellingsverordening in
aanmerking komen voor ten hoogste € 7.500.000 aan steun per onderneming per
investeringsproject;</text:p>
      <text:p text:style-name="ifm_p_ifm">–  investeringen in bedrijfsmiddelen voor de productie, verwerking en afzet
van visserij- en aquacultuurproducten op grond van artikel 2, eerste lid, van
de Visserij Groepsvrijstellingsverordening in aanmerking komen voor ten hoogste
€ 1.000.000 aan steun per onderneming per jaar, waarbij per investeringsproject
ten hoogste € 2.000.000 in aanmerking komt voor de milieu-investeringsaftrek en
willekeurige afschrijving milieu-investeringen;</text:p>
      <text:p text:style-name="ifm_p_ifm">–  bij investeringen in bedrijfsmiddelen aan boord van visserijschepen aan de
artikelen 25 en 38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149) wordt voldaan;</text:p>
      <text:p text:style-name="ifm_p_ifm">–  bij investeringen door startende aquacultuurexploitanten aan artikel 46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149) wordt
voldaan.</text:p>
      <text:p text:style-name="ifm_p_ifm">9.  Voor bedrijfsmiddelen F 2112, A 2113, A 2210, A 2211, F 2212, A 2220, A
2221, A 2230, A 2231, B 2280, B 2290 en B 2291 moet binnen een vastgestelde
termijn een definitief certificaat worden behaald waaruit blijkt dat aan de
gestelde eisen is voldaan. Door uitzonderlijke omstandigheden, zoals Vogelgriep
of coronabeperkingen, kan het zijn dat buiten de macht van de ondernemer om
inspecties op bedrijven gedurende enige tijd niet of niet volledig kunnen
worden uitgevoerd. In een dergelijke situatie kan de ondernemer bij de
Rijksdienst voor Ondernemend Nederland (RVO) om uitstel verzoeken voor het
behalen van het definitieve certificaat. Wanneer RVO het verzoek om uitstel
honoreert, zal RVO per individueel project een nieuwe termijn vaststellen
waarbinnen het definitieve certificaat moet zijn behaald. In dergelijke
gevallen hoeft het definitieve certificaat niet aan de eisen van de dan
geldende maatlat te voldoen, mits het definitieve certificaat binnen de nieuwe
vastgestelde termijn wordt overgelegd en voldoet aan de eisen van de in het
jaar waarin de investering wordt gedaan vigerende maatlat.</text:p>
      <text:p text:style-name="ifm_p_ifm">10.  Voor bedrijfsmiddelen waarbij een eis gesteld wordt voor investeringen in
nieuw hout, geldt dat al het aangeschafte nieuwe hout dat verwerkt wordt,
gecertificeerd dient te zijn door middel van een certificatiesysteem dat door
het Timber Procurement Assessment Committee is goedgekeurd, waarbij:</text:p>
      <text:p text:style-name="ifm_p_ifm">–  de betrokken fabrikant, aannemer en opdrachtnemer in het bezit zijn van een
‘Chain of Custody’-certificaat van een certificatiesysteem dat door het Timber
Procurement Assessment Committee is goedgekeurd, en</text:p>
      <text:p text:style-name="ifm_p_ifm">–  het hout volgens dit ‘Chain of Custody’-certificaat wordt geleverd en
verwerkt.</text:p>
      <text:p text:style-name="ifm_p_mt.3.7mm_ifm">Een lijst van goedgekeurde houtcertificatiesystemen is beschikbaar op de
website tpac.smk.nl of
inkoopduurzaamhout.nl.</text:p>
      <text:h text:style-name="ifm_p_font.bold-italic_mt.5.08mm_page.keep-with-next_ifm" text:outline-level="5">Paragraaf<text:s/>2a<text:s/><text:span text:style-name="ifm_span_font.bold_mt.3.7mm_ifm"> Bedrijfsmiddelen met middelvoorschrift</text:span>
</text:h>
      <text:h text:style-name="ifm_p_font.italic_mt.5.08mm_page.keep-with-next_ifm" text:outline-level="6">1.<text:s/>Grondstoffen- en watergebruik</text:h>
      <text:p text:style-name="ifm_p_mt.4.23mm_ifm"><text:span text:style-name="ifm_span_font.italic_mt.4.23mm_ifm">Kringloopsluiting, levensduurverlenging, biobased en
circulaire economie, recycling, hergebruik, afval(water)inzameling en
-verwerking</text:span></text:p>
      <text:h text:style-name="ifm_p_font.bold_mt.5.08mm_page.keep-with-next_ifm" text:outline-level="7">1.1<text:s/>Biobased economy</text:h>
      <text:p text:style-name="ifm_p_mt.4.23mm_ifm"><text:span text:style-name="ifm_span_font.bold_mt.4.23mm_ifm">F 1100</text:span></text:p>
      <text:p text:style-name="ifm_p_ifm"><text:span text:style-name="ifm_span_font.bold_ifm">Productieapparatuur voor grondstoffen of producten op
basis van biomassa</text:span></text:p>
      <text:p text:style-name="ifm_p_ifm">Zie paragraaf 2b voor de omschrijving van dit bedrijfsmiddel met
doelvoorschrift en de voorwaarden voor bedrijfsmiddelen met
doelvoorschrift.</text:p>
      <text:p text:style-name="ifm_p_mt.3.7mm_ifm"><text:span text:style-name="ifm_span_font.bold_ifm">F 1101</text:span></text:p>
      <text:p text:style-name="ifm_p_ifm"><text:span text:style-name="ifm_span_font.bold_ifm">Productieapparatuur voor (producten van) biobased
plastics</text:span></text:p>
      <text:p text:style-name="ifm_p_ifm">Zie paragraaf 2b voor de omschrijving van dit bedrijfsmiddel met
doelvoorschrift en de voorwaarden voor bedrijfsmiddelen met
doelvoorschrift.</text:p>
      <text:p text:style-name="ifm_p_mt.3.7mm_ifm"><text:span text:style-name="ifm_span_font.bold_ifm">F 1105</text:span></text:p>
      <text:p text:style-name="ifm_p_ifm"><text:span text:style-name="ifm_span_font.bold_ifm">Installatie voor het extraheren van neo-alginaten uit
korrelslib</text:span></text:p>
      <text:p text:style-name="ifm_p_ifm">a.  bestemd voor: het extraheren, zuiveren en opwerken van neo-alginaten uit
korrelslib van een waterzuiveringsinstallatie, waarbij de verkregen
neo-alginaten worden verwerkt tot (grondstof voor) een product dat geen
energietoepassing krijgt,</text:p>
      <text:p text:style-name="ifm_p_ifm">b.  bestaande uit: een installatie voor het extraheren, zuiveren en opwerken
van de neo-alginaten, met uitzondering van gebouwen, de korrelslibreactor en
voorzieningen voor het leveren van energie.</text:p>
      <text:p text:style-name="ifm_p_mt.3.7mm_ifm">Toelichting: Zie de bedrijfsmiddelen F 1100 en F 1101 voor het produceren
van grondstoffen of producten uit neo-alginaten.</text:p>
      <text:p text:style-name="ifm_p_mt.3.7mm_ifm"><text:span text:style-name="ifm_span_font.bold_ifm">F 1106</text:span></text:p>
      <text:p text:style-name="ifm_p_ifm"><text:span text:style-name="ifm_span_font.bold_ifm">Productiesysteem met micro-organismen</text:span></text:p>
      <text:p text:style-name="ifm_p_ifm">Zie paragraaf 2b voor de omschrijving van dit bedrijfsmiddel met
doelvoorschrift en de voorwaarden voor bedrijfsmiddelen met
doelvoorschrift.</text:p>
      <text:p text:style-name="ifm_p_mt.3.7mm_ifm"><text:span text:style-name="ifm_span_font.bold_ifm">F 1115</text:span></text:p>
      <text:p text:style-name="ifm_p_ifm"><text:span text:style-name="ifm_span_font.bold_ifm">Productieapparatuur voor lignine-asfalt</text:span></text:p>
      <text:p text:style-name="ifm_p_ifm">a.  bestemd voor: het toepassen van lignine bij de productie van asfalt,
waarbij het bindmiddel van het met de asfaltcentrale geproduceerde
lignine-asfalt gemiddeld voor ten minste 45% op gewichtsbasis bestaat uit
lignine,</text:p>
      <text:p text:style-name="ifm_p_ifm">b.  bestaande uit: productieapparatuur die technisch noodzakelijk is voor het
toepassen van lignine bij de productie van asfalt.</text:p>
      <text:p text:style-name="ifm_p_mt.3.7mm_ifm">Toelichting: Alleen productieapparatuur die technisch noodzakelijk is om
lignine als bindmiddel in asfalt te verwerken, zoals silo’s, leidingwerk en
meet- en regeltechniek, komt in aanmerking onder bedrijfsmiddel F 1115.</text:p>
      <text:p text:style-name="ifm_p_ifm">Zie bedrijfsmiddel D 6215 voor de aanschaf van lignine-asfalt.</text:p>
      <text:p text:style-name="ifm_p_mt.3.7mm_ifm"><text:span text:style-name="ifm_span_font.bold_ifm">B 1122</text:span></text:p>
      <text:p text:style-name="ifm_p_ifm"><text:span text:style-name="ifm_span_font.bold_ifm">Biologische ontvettingseenheid voor vaar- of
voertuigonderdelen (aanpassen bestaande situatie)</text:span></text:p>
      <text:p text:style-name="ifm_p_ifm">a.  bestemd voor: het in een garagebedrijf of werkplaats met een centrale of
verplaatsbare ontvettingseenheid ontvetten van vaar- of voertuigonderdelen,
waarbij:</text:p>
      <text:p text:style-name="ifm_p_ifm">–  uitsluitend biologisch afbreekbare vloeistof in combinatie met
micro-organismen wordt gebruikt, en</text:p>
      <text:p text:style-name="ifm_p_ifm">–  het gebruik van chemische ontvetters of ontvetters op oliebasis wordt
vervangen,</text:p>
      <text:p text:style-name="ifm_p_ifm">b.  bestaande uit: een ontvettingseenheid, pompsysteem en geïntegreerd
verwarmingssysteem.</text:p>
      <text:p text:style-name="ifm_p_mt.3.7mm_ifm"><text:span text:style-name="ifm_span_font.bold_ifm">F 1180</text:span></text:p>
      <text:p text:style-name="ifm_p_ifm"><text:span text:style-name="ifm_span_font.bold_ifm">Gecertificeerde plastics op basis van biomassa in
(onderdelen van) een product</text:span></text:p>
      <text:p text:style-name="ifm_p_ifm">a.  bestemd voor: het gebruik van (onderdelen van) een product op basis van
gecertificeerde plastics op basis van biomassa, waarbij:</text:p>
      <text:p text:style-name="ifm_p_ifm">–  het gebruikte plastic gecertificeerd is volgens een door de Green Deal
Groencertificaten erkend certificeringsschema voor biomassa,</text:p>
      <text:p text:style-name="ifm_p_ifm">–  onder plastics op basis van biomassa worden verstaan thermoplasten,
thermoharders en elastomeren, waarbij in geval van elastomeren geen sprake is
van gangbare natuurrubbers, en</text:p>
      <text:p text:style-name="ifm_p_ifm">–  biologisch afbreekbare plastics die bewust een tijdelijke functie hebben
van enkele jaren in bodem of water, plastics zijn die voldoen aan de eisen
gesteld in EN 14995 en onder de toegepaste condities biologisch afbreekbaar
zijn,</text:p>
      <text:p text:style-name="ifm_p_ifm">b.  bestaande uit: (onderdelen van) een product van gecertificeerde plastics op
basis van biomassa.</text:p>
      <text:p text:style-name="ifm_p_ifm">Een investering in gecertificeerde plastics op basis van biomassa als
onderdeel van een gebouwproject dat gemeld is onder één van de bedrijfsmiddelen
G 6100 tot en met D 6130 komt onder bedrijfsmiddel F 1180 niet in aanmerking
voor milieu-investeringsaftrek en willekeurige afschrijving
milieu-investeringen. Dit geldt niet voor gecertificeerde plastics op basis van
biomassa die worden toegepast in het interieur.</text:p>
      <text:p text:style-name="ifm_p_mt.3.7mm_ifm">Toelichting: Als sprake is van gecertificeerde plastics op basis van
biomassa in onderdelen van een product, kunnen enkel deze onderdelen gemeld
worden onder bedrijfsmiddel F 1180. Dit bedrijfsmiddel betreft producten met
kunststoffen op basis van biomassa. Voorbeelden hiervan zijn (onderdelen van)
kantoormeubilair, pallets, kratten, boomverankering, regenwaterinfiltratie- of
drainagesystemen, geotextiel en bouwmaterialen voor utiliteitsbouw zoals
(riool)buizen en kozijnen. Latex is een voorbeeld van een gangbare
natuurrubber.</text:p>
      <text:p text:style-name="ifm_p_ifm">Meer over de Green Deal Groencertificaten en een lijst van erkende
certificeringsschema’s vindt u op greendeal-groencertificaten.nl.</text:p>
      <text:p text:style-name="ifm_p_ifm">Zie bedrijfsmiddel E 1581 voor distributiekabels met een mantel op basis
van gercycled materiaal.</text:p>
      <text:h text:style-name="ifm_p_font.bold_mt.5.08mm_page.keep-with-next_ifm" text:outline-level="7">1.2<text:s/>Producten slimmer maken en gebruiken (refuse, rethink, reduce)</text:h>
      <text:p text:style-name="ifm_p_mt.4.23mm_ifm"><text:span text:style-name="ifm_span_font.bold_mt.4.23mm_ifm">F 1200</text:span></text:p>
      <text:p text:style-name="ifm_p_ifm"><text:span text:style-name="ifm_span_font.bold_ifm"># Nieuwe en innovatieve grondstofbesparende
productieapparatuur</text:span></text:p>
      <text:p text:style-name="ifm_p_ifm">Zie paragraaf 2b voor de omschrijving van dit bedrijfsmiddel met
doelvoorschrift en de voorwaarden voor bedrijfsmiddelen met
doelvoorschrift.</text:p>
      <text:p text:style-name="ifm_p_mt.3.7mm_ifm"><text:span text:style-name="ifm_span_font.bold_ifm">A 1201</text:span></text:p>
      <text:p text:style-name="ifm_p_ifm"><text:span text:style-name="ifm_span_font.bold_ifm">Grondstofbesparende productieapparatuur</text:span></text:p>
      <text:p text:style-name="ifm_p_ifm">Zie paragraaf 2b voor de omschrijving van dit bedrijfsmiddel met
doelvoorschrift en de voorwaarden voor bedrijfsmiddelen met
doelvoorschrift.</text:p>
      <text:p text:style-name="ifm_p_mt.3.7mm_ifm"><text:span text:style-name="ifm_span_font.bold_ifm">B 1202</text:span></text:p>
      <text:p text:style-name="ifm_p_ifm"><text:span text:style-name="ifm_span_font.bold_ifm">Grondstofbesparende industriële apparatuur</text:span></text:p>
      <text:p text:style-name="ifm_p_ifm">Zie paragraaf 2b voor de omschrijving van dit bedrijfsmiddel met
doelvoorschrift en de voorwaarden voor bedrijfsmiddelen met
doelvoorschrift.</text:p>
      <text:p text:style-name="ifm_p_mt.3.7mm_ifm"><text:span text:style-name="ifm_span_font.bold_ifm">F 1203</text:span></text:p>
      <text:p text:style-name="ifm_p_ifm"><text:span text:style-name="ifm_span_font.bold_ifm">Productieapparatuur voor duurzamere producten met
terugnamegarantie</text:span></text:p>
      <text:p text:style-name="ifm_p_ifm">Zie paragraaf 2b voor de omschrijving van dit bedrijfsmiddel met
doelvoorschrift en de voorwaarden voor bedrijfsmiddelen met
doelvoorschrift.</text:p>
      <text:p text:style-name="ifm_p_mt.3.7mm_ifm"><text:span text:style-name="ifm_span_font.bold_ifm">A 1204</text:span></text:p>
      <text:p text:style-name="ifm_p_ifm"><text:span text:style-name="ifm_span_font.bold_ifm">Productieapparatuur voor duurzamere
producten</text:span></text:p>
      <text:p text:style-name="ifm_p_ifm">Zie paragraaf 2b voor de omschrijving van dit bedrijfsmiddel met
doelvoorschrift en de voorwaarden voor bedrijfsmiddelen met
doelvoorschrift.</text:p>
      <text:p text:style-name="ifm_p_mt.3.7mm_ifm"><text:span text:style-name="ifm_span_font.bold_ifm">B 1205</text:span></text:p>
      <text:p text:style-name="ifm_p_ifm"><text:span text:style-name="ifm_span_font.bold_ifm">* Productieapparatuur voor productie met
milieuvriendelijkere grondstoffen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208</text:span></text:p>
      <text:p text:style-name="ifm_p_ifm"><text:span text:style-name="ifm_span_font.bold_ifm">Apparatuur voor het aanbrengen van watermerken of gps
trackers</text:span></text:p>
      <text:p text:style-name="ifm_p_ifm">a.  bestemd voor: het produceren van verpakkingen of (onderdelen van) producten
welke na de gebruiksfase gemakkelijker te traceren, te scheiden of te recyclen
zijn, door:</text:p>
      <text:p text:style-name="ifm_p_ifm">1.  verpakkingen of (onderdelen van) producten tijdens de productiefase te
voorzien van in de verpakking of (onderdelen van) het product geperste
watermerken, welke informatie bieden over het materiaalgebruik, de
samenstelling en al dan niet de herkomst van de verpakking of het product,
of</text:p>
      <text:p text:style-name="ifm_p_ifm">2.  (onderdelen van) producten tijdens de productiefase te voorzien van een gps
tracker, waarbij de producent het product in de afvalfase terugneemt en het
product wordt gerecycled, gerefurbisht of hergebruikt,</text:p>
      <text:p text:style-name="ifm_p_ifm">b.  bestaande uit:</text:p>
      <text:p text:style-name="ifm_p_ifm">1.  met betrekking tot onderdeel a., punt 1, een matrijs en al dan niet
aanpassingen van bestaande productieapparatuur, of</text:p>
      <text:p text:style-name="ifm_p_ifm">2.  met betrekking tot onderdeel a., punt 2, apparatuur die technisch
noodzakelijk is voor het aanbrengen en volgen van de gps trackers.</text:p>
      <text:p text:style-name="ifm_p_mt.3.7mm_ifm">Toelichting: Zie bedrijfsmiddel F 1661 voor afvalscheidingsinstallaties
voor kunststoffen op basis van watermerken of gps trackers.</text:p>
      <text:p text:style-name="ifm_p_mt.3.7mm_ifm"><text:span text:style-name="ifm_span_font.bold_ifm">F 1210</text:span></text:p>
      <text:p text:style-name="ifm_p_ifm"><text:span text:style-name="ifm_span_font.bold_ifm">Variabele verpakkingsmachine</text:span></text:p>
      <text:p text:style-name="ifm_p_ifm">a.  bestemd voor: het automatisch verpakken van artikelen met een
verpakkingsmachine, waarbij:</text:p>
      <text:p text:style-name="ifm_p_ifm">–  deze machine de verpakkingen in de hoogte, breedte en lengte op maat
produceert uit eindloos golfkarton of kraftpapier op basis van 3D-scans van de
te verpakken artikelen, waardoor per verpakking de hoeveelheid verpakkings- en
vulmateriaal tot een minimum wordt beperkt, en</text:p>
      <text:p text:style-name="ifm_p_ifm">–  de terugverdientijd van het bedrijfsmiddel vijf jaar of meer bedraagt,
uitgaande van de investeringskosten en het saldo van de operationele baten en
lasten, niet zijnde financieringslasten en afschrijving, ten opzichte van niet
investeren in een verpakkingsmachine,</text:p>
      <text:p text:style-name="ifm_p_ifm">b.  bestaande uit: een 3D-meetsysteem, een snij- en vouwinrichting, een
vouwsysteem en al dan niet de volgende onderdelen: een tapesysteem, een
labelprinter en een labelaanbrengsysteem.</text:p>
      <text:p text:style-name="ifm_p_mt.3.7mm_ifm"><text:span text:style-name="ifm_span_font.bold_ifm">F 1211</text:span></text:p>
      <text:p text:style-name="ifm_p_ifm"><text:span text:style-name="ifm_span_font.bold_ifm">3D-printer voor duurzamer produceren</text:span></text:p>
      <text:p text:style-name="ifm_p_ifm">Zie paragraaf 2b voor de omschrijving van dit bedrijfsmiddel met
doelvoorschrift en de voorwaarden voor bedrijfsmiddelen met
doelvoorschrift.</text:p>
      <text:p text:style-name="ifm_p_mt.3.7mm_ifm"><text:span text:style-name="ifm_span_font.bold_ifm">F 1212</text:span></text:p>
      <text:p text:style-name="ifm_p_ifm"><text:span text:style-name="ifm_span_font.bold_ifm"># Reinigingsinstallatie op basis van laser of koolzuur-
of ijskorrels</text:span></text:p>
      <text:p text:style-name="ifm_p_ifm">a.  bestemd voor: het reinigen of opruwen van machineonderdelen,
halffabricaten, producten of (gevel)oppervlakken, niet zijnde scheepshuiden,
door middel van:</text:p>
      <text:p text:style-name="ifm_p_ifm">1.  koolzuur- of ijskorrels, of</text:p>
      <text:p text:style-name="ifm_p_ifm">2.  een laser in een afgesloten behuizing, waarbij de afgezogen lucht gefilterd
wordt uitgeblazen naar de buitenlucht,</text:p>
      <text:p text:style-name="ifm_p_ifm">b.  bestaande uit:</text:p>
      <text:p text:style-name="ifm_p_ifm">1.  met betrekking tot onderdeel a., punt 1, een straalunit, spuitmond, een
(droog)ijsproductie-installatie en al dan niet de volgende onderdelen: een
afzuiginstallatie, een buffer en waterzuiveringsapparatuur voor het ontstane
afvalwater en met uitzondering van het transportsysteem voor de
reinigingsinstallatie, of</text:p>
      <text:p text:style-name="ifm_p_ifm">2.  met betrekking tot onderdeel a., punt 2, een laserbron, een laserpistool,
besturing, behuizing en een afzuig- en filterunit.</text:p>
      <text:p text:style-name="ifm_p_mt.3.7mm_ifm">Toelichting: Laserreiniging kan bijvoorbeeld worden toegepast in de
voedingsmiddelenindustrie en de grafische industrie voor rasterwalsen in
drukpersen.</text:p>
      <text:p text:style-name="ifm_p_mt.3.7mm_ifm"><text:span text:style-name="ifm_span_font.bold_ifm">D 1215</text:span></text:p>
      <text:p text:style-name="ifm_p_ifm"><text:span text:style-name="ifm_span_font.bold_ifm">Apparatuur voor rugpapiervrije etiketten</text:span></text:p>
      <text:p text:style-name="ifm_p_ifm">a.  bestemd voor: het printen, snijden en aanbrengen van uitsluitend
rugpapiervrije etiketten (linerless) op verpakkingen en onderdelen met een
etiketteermachine voor industriële toepassingen,</text:p>
      <text:p text:style-name="ifm_p_ifm">b.  bestaande uit: een industriële etiketteermachine voor uitsluitend
rugpapiervrije etiketten (linerless).</text:p>
      <text:p text:style-name="ifm_p_mt.3.7mm_ifm"><text:span text:style-name="ifm_span_font.bold_ifm">B 1221</text:span></text:p>
      <text:p text:style-name="ifm_p_ifm"><text:span text:style-name="ifm_span_font.bold_ifm">Chemicaliënvrije koelwaterbehandelingsinstallatie
(aanpassen bestaande situatie)</text:span></text:p>
      <text:p text:style-name="ifm_p_ifm">a.  bestemd voor: het bij bestaande koelinstallaties vervangen van behandeling
van koelwater met chloor of andere chemische ontsmettingsmiddelen, door
ontsmetting en al dan niet ontkalking van koelwater met:</text:p>
      <text:p text:style-name="ifm_p_ifm">1.  hydrodynamische cavitatie,</text:p>
      <text:p text:style-name="ifm_p_ifm">2.  ozonoxidatie,</text:p>
      <text:p text:style-name="ifm_p_ifm">3.  elektrolyse,</text:p>
      <text:p text:style-name="ifm_p_ifm">4.  uv-bestraling, of</text:p>
      <text:p text:style-name="ifm_p_ifm">5.  combinatie van de bovenstaande technieken, </text:p>
      <text:p text:style-name="ifm_p_ifm">waarbij onder punt 1 tot en met 5 geldt dat:</text:p>
      <text:p text:style-name="ifm_p_ifm">–  het behandelde koelwater wordt gerecirculeerd in de betreffende
koelinstallatie, en</text:p>
      <text:p text:style-name="ifm_p_ifm">–  als een antiscalant wordt toegepast, deze antiscalant een biopolymeer
is,</text:p>
      <text:p text:style-name="ifm_p_ifm">b.  bestaande uit: apparatuur voor hydrodynamische cavitatie,
oxidatiereactor(en), apparatuur voor het genereren van ozon, een
elektrolysereactor of een uv-bestralingseenheid.</text:p>
      <text:p text:style-name="ifm_p_mt.3.7mm_ifm"><text:span text:style-name="ifm_span_font.bold_ifm">F 1230</text:span></text:p>
      <text:p text:style-name="ifm_p_ifm"><text:span text:style-name="ifm_span_font.bold_ifm">Apparatuur voor beheer van
metaalbewerkingsvloeistoffen</text:span></text:p>
      <text:p text:style-name="ifm_p_ifm">a.  bestemd voor: het volcontinu en automatisch meten en conditioneren van
metaalbewerkingsvloeistoffen, waarbij op basis van de meetresultaten alleen die
hulpstoffen worden aangevuld die nodig zijn om de samenstelling van de
metaalbewerkingsvloeistof constant te houden,</text:p>
      <text:p text:style-name="ifm_p_ifm">b.  bestaande uit: sensoren, doseerpompen, regelapparatuur.</text:p>
      <text:p text:style-name="ifm_p_mt.3.7mm_ifm"><text:span text:style-name="ifm_span_font.bold_ifm">B 1246</text:span></text:p>
      <text:p text:style-name="ifm_p_ifm"><text:span text:style-name="ifm_span_font.bold_ifm">Milieuvriendelijke wasstraat voor
textielreiniging</text:span></text:p>
      <text:p text:style-name="ifm_p_ifm">a.  bestemd voor: het wassen van textiel met water en zeepoplossingen, waarbij
het watergebruik ten hoogste 2 liter per kilogram wasgoed bedraagt,</text:p>
      <text:p text:style-name="ifm_p_ifm">b.  bestaande uit: een milieuvriendelijke wasstraat.</text:p>
      <text:p text:style-name="ifm_p_mt.3.7mm_ifm">Toelichting: Zie bedrijfsmiddel E 4572 voor gesloten
textielreinigingsmachines van de 6e generatie met halogeenvrije
oplosmiddelen.</text:p>
      <text:p text:style-name="ifm_p_mt.3.7mm_ifm"><text:span text:style-name="ifm_span_font.bold_ifm">F 1260</text:span></text:p>
      <text:p text:style-name="ifm_p_ifm"><text:span text:style-name="ifm_span_font.bold_ifm">Productieapparatuur voor goed recyclebare kunststof
verpakkingen (aanpassen bestaande situatie)</text:span></text:p>
      <text:p text:style-name="ifm_p_ifm">a.  bestemd voor: het produceren van of verpakken met kunststof verpakkingen
die volgens de beslisboom in de KIDV Recyclecheck voor vormvaste of voor
flexibele kunststofverpakkingen worden geclassificeerd als ‘Goed recyclebaar’,
waarbij:</text:p>
      <text:p text:style-name="ifm_p_ifm">–  die verpakkingen in de bestaande situatie worden geclassificeerd als ‘Niet
recyclebaar’, ‘Beperkt recyclebaar’ of ‘Redelijk recyclebaar’, waardoor
recycling van de verpakking toeneemt,</text:p>
      <text:p text:style-name="ifm_p_ifm">–  de aanpassingen aantoonbaar technisch noodzakelijk zijn voor de hogere
classificatie, 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deze apparatuur,</text:p>
      <text:p text:style-name="ifm_p_ifm">b.  bestaande uit: aanpassing van productieapparatuur of verpakkingslijnen die
technisch noodzakelijk is voor het produceren van of verpakken met ‘goed
recyclebare’ verpakkingen.</text:p>
      <text:p text:style-name="ifm_p_mt.3.7mm_ifm">Toelichting: De KIDV Recyclecheck voor vormvaste of voor flexibele
kunststofverpakkingen kunt u vinden op
kidv.nl/kidv-recyclecheck-vormvaste-kunststof-verpakkingen en
kidv.nl/kidv-recyclecheck-flexibele-kunststof-verpakkingen.</text:p>
      <text:p text:style-name="ifm_p_mt.3.7mm_ifm"><text:span text:style-name="ifm_span_font.bold_ifm">A 1261</text:span></text:p>
      <text:p text:style-name="ifm_p_ifm"><text:span text:style-name="ifm_span_font.bold_ifm">Productieapparatuur voor redelijk recyclebare kunststof
verpakkingen (aanpassen bestaande situatie)</text:span></text:p>
      <text:p text:style-name="ifm_p_ifm">a.  bestemd voor: het produceren van of verpakken met kunststof verpakkingen
die volgens de beslisboom in de KIDV Recyclecheck voor vormvaste of voor
flexibele kunststofverpakkingen worden geclassificeerd als ‘Redelijk
recyclebaar’, waarbij:</text:p>
      <text:p text:style-name="ifm_p_ifm">–  die verpakkingen in de bestaande situatie worden geclassificeerd als ‘Niet
recyclebaar’ of ‘Beperkt recyclebaar’, waardoor recycling van de verpakking
toeneemt, en</text:p>
      <text:p text:style-name="ifm_p_ifm">–  de aanpassingen aantoonbaar technisch noodzakelijk zijn voor de hogere
classificatie,</text:p>
      <text:p text:style-name="ifm_p_ifm">b.  bestaande uit: aanpassing van productieapparatuur of verpakkingslijnen die
technisch noodzakelijk is voor het produceren van of verpakken met ‘redelijk
recyclebare’ verpakkingen.</text:p>
      <text:p text:style-name="ifm_p_mt.3.7mm_ifm">Toelichting: De KIDV Recyclecheck voor vormvaste of voor flexibele
kunststofverpakkingen kunt u vinden op
kidv.nl/kidv-recyclecheck-vormvaste-kunststof-verpakkingen en
kidv.nl/kidv-recyclecheck-flexibele-kunststof-verpakkingen.</text:p>
      <text:p text:style-name="ifm_p_mt.3.7mm_ifm"><text:span text:style-name="ifm_span_font.bold_ifm">B 1281</text:span></text:p>
      <text:p text:style-name="ifm_p_ifm"><text:span text:style-name="ifm_span_font.bold_ifm">Printsysteem voor ontinktbare watergedragen
inkt</text:span></text:p>
      <text:p text:style-name="ifm_p_ifm">a.  bestemd voor: het industrieel digitaal printen op papier of karton in de
grafische industrie, waarbij:</text:p>
      <text:p text:style-name="ifm_p_ifm">–  uitsluitend op water gebaseerde inkt wordt gebruikt, die bij de recycling
een INGEDE deinkability score ‘good’ heeft en een score van ten minste 71
punten, vastgesteld volgens de INGEDE testmethode 11, beoordeeld volgens de
Assessment of printed product Recyclability Deinkability Score (EPRC 2017), of
eerdere guideline vastgesteld in 2009,</text:p>
      <text:p text:style-name="ifm_p_ifm">–  de toegepaste primer, inkt en hulpstoffen geen (potentiële) zeer
zorgwekkende stoffen (ZZS) volgens de criteria en voorwaarden genoemd in
artikel 1.3c van de Activiteitenregeling milieubeheer en artikel 2.3b van het
Activiteitenbesluit milieubeheer bevatten, en</text:p>
      <text:p text:style-name="ifm_p_ifm">–  de investering ten minste € 250.000 bedraagt,</text:p>
      <text:p text:style-name="ifm_p_ifm">b.  bestaande uit: een printsysteem.</text:p>
      <text:p text:style-name="ifm_p_mt.3.7mm_ifm">Toelichting: EPRC staat voor European Paper Recycling Council. INGEDE staat
voor de International Association of the Deinking Industry.</text:p>
      <text:p text:style-name="ifm_p_ifm">Zeer zorgwekkende stoffen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de websites
rvs.rivm.nl/stoffenlijsten/Zeer-Zorgwekkende-Stoffen en
rvs.rivm.nl/stoffenlijsten/Zeer-Zorgwekkende-Stoffen/Potentiele-ZZS.</text:p>
      <text:p text:style-name="ifm_p_mt.3.7mm_ifm"><text:span text:style-name="ifm_span_font.bold_ifm">A 1282</text:span></text:p>
      <text:p text:style-name="ifm_p_ifm"><text:span text:style-name="ifm_span_font.bold_ifm">Inkt- of oliebesparend printsysteem</text:span></text:p>
      <text:p text:style-name="ifm_p_ifm">a.  bestemd voor: het industrieel digitaal printen in de grafische industrie op
printmedia, niet zijnde papier of (golf)karton, waarbij:</text:p>
      <text:p text:style-name="ifm_p_ifm">–  de printer hoofdzakelijk gebruikt wordt voor printen op harde of
plaatmaterialen, kunststoffen, folies, stickers, textiel of posters, niet
zijnde volume drukwerk op papier of karton,</text:p>
      <text:p text:style-name="ifm_p_ifm">–  rechtstreeks op het printmedium geprint wordt, zodat geen transferfolie
nodig is,</text:p>
      <text:p text:style-name="ifm_p_ifm">–  de inkt of toner die wordt gebruikt in het nieuwe printersysteem geen
(potentiële) zeer zorgwekkende stoffen volgens de criteria en voorwaarden
genoemd in artikel 1.3c van de Activiteitenregeling milieubeheer en artikel
2.3b van het Activiteitenbesluit milieubeheer bevat, en</text:p>
      <text:p text:style-name="ifm_p_ifm">–  gebruik wordt gemaakt van uv-drogende inkt die wordt gedroogd met led uv,
olie opgeloste toner of latex inkt, waarbij:</text:p>
      <text:p text:style-name="ifm_p_ifm">1.  in het geval van uv-drogende of latex inkt, een besparing van inktverbruik
wordt bereikt van ten minste 25% bij een niet noodzakelijke vervanging van een
bestaand printsysteem of ten minste 15% ten opzichte van een vergelijkbaar en
gangbaar printsysteem, of</text:p>
      <text:p text:style-name="ifm_p_ifm">2.  in het geval van in olie opgeloste toner, ten minste 75% van de olie wordt
gerecirculeerd,</text:p>
      <text:p text:style-name="ifm_p_ifm">b.  bestaande uit: een printsysteem.</text:p>
      <text:p text:style-name="ifm_p_mt.3.7mm_ifm">Toelichting: Onder plaatmaterialen worden diverse stevige materialen
verstaan, zoals aluminium, hout of honinggraatkarton.</text:p>
      <text:p text:style-name="ifm_p_mt.3.7mm_ifm"><text:span text:style-name="ifm_span_font.bold_ifm">E 1286</text:span></text:p>
      <text:p text:style-name="ifm_p_ifm"><text:span text:style-name="ifm_span_font.bold_ifm">Verfmengmachine met retournering van
pigmentspoeling</text:span></text:p>
      <text:p text:style-name="ifm_p_ifm">a.  bestemd voor: het bij verkooppunten mengen van basisverf met kleurpasta’s,
waarbij tijdens de reiniging van het pigmentdoseersysteem geen kleurpasta
verloren gaat maar het residu terug wordt gevoerd naar het voorraadvat,</text:p>
      <text:p text:style-name="ifm_p_ifm">b.  bestaande uit: verfmengmachine en een retoursysteem voor
pigmentspoeling.</text:p>
      <text:p text:style-name="ifm_p_ifm">Het bedrijfsmiddel komt voor 25% van het investeringsbedrag in aanmerking
voor milieu-investeringsaftrek.</text:p>
      <text:h text:style-name="ifm_p_font.bold_mt.5.08mm_page.keep-with-next_ifm" text:outline-level="7">1.3<text:s/>Levensduur verlengen (reuse, repair, refurbish, remanufacture,
repurpose)</text:h>
      <text:p text:style-name="ifm_p_mt.4.23mm_ifm"><text:span text:style-name="ifm_span_font.bold_mt.4.23mm_ifm">F 1300</text:span></text:p>
      <text:p text:style-name="ifm_p_ifm"><text:span text:style-name="ifm_span_font.bold_ifm">Productieapparatuur voor refurbishen of
hergebruik</text:span></text:p>
      <text:p text:style-name="ifm_p_ifm">a.  bestemd voor: het verminderen van het gebruik van primaire grondstoffen,
door:</text:p>
      <text:p text:style-name="ifm_p_ifm">1.  het vervaardigen van gerefurbishte producten die ten minste tot de
oorspronkelijke nieuwstaat zijn teruggebracht en waarop een productgarantie van
ten minste 1 jaar wordt verleend, of</text:p>
      <text:p text:style-name="ifm_p_ifm">2.  het vervaardigen van nieuwe producten met gebruikte onderdelen, </text:p>
      <text:p text:style-name="ifm_p_ifm">waarbij onder punt 1 en 2 geldt dat:</text:p>
      <text:p text:style-name="ifm_p_ifm">–  de producten over de gehele levenscyclus een lagere milieubelasting hebben
dan nieuwe producten met dezelfde functie gemaakt van primaire grondstoffen en
nieuwe onderdelen, en</text:p>
      <text:p text:style-name="ifm_p_ifm">–  dit niet gangbaar is,</text:p>
      <text:p text:style-name="ifm_p_ifm">b.  bestaande uit: apparatuur die technisch noodzakelijk is voor het
refurbishen of hergebruiken van onderdelen in nieuwe producten, met
uitzondering van gebouwen, vervoersmiddelen en interne transportmiddelen.</text:p>
      <text:p text:style-name="ifm_p_mt.3.7mm_ifm"><text:span text:style-name="ifm_span_font.bold_ifm">F 1301</text:span></text:p>
      <text:p text:style-name="ifm_p_ifm"><text:span text:style-name="ifm_span_font.bold_ifm">Apparatuur of voorziening voor demontage ten behoeve van
hergebruik of recycling</text:span></text:p>
      <text:p text:style-name="ifm_p_ifm">Zie paragraaf 2b voor de omschrijving van dit bedrijfsmiddel met
doelvoorschrift en de voorwaarden voor bedrijfsmiddelen met
doelvoorschrift.</text:p>
      <text:p text:style-name="ifm_p_mt.3.7mm_ifm"><text:span text:style-name="ifm_span_font.bold_ifm">F 1305</text:span></text:p>
      <text:p text:style-name="ifm_p_ifm"><text:span text:style-name="ifm_span_font.bold_ifm"># Apparatuur of voorziening voor het opnieuw gebruiken
van verpakkingen</text:span></text:p>
      <text:p text:style-name="ifm_p_ifm">a.  bestemd voor: het inzamelen, sorteren, inspecteren, reinigen of hervullen
van gebruikte verpakkingen als compleet product om deze opnieuw te kunnen
gebruiken, waarbij:</text:p>
      <text:p text:style-name="ifm_p_ifm">–  dit voor deze toepassing niet gangbaar is, en</text:p>
      <text:p text:style-name="ifm_p_ifm">–  de terugverdientijd van het bedrijfsmiddel drie jaar of meer bedraagt,
uitgaande van de investeringskosten en het saldo van de operationele baten en
lasten, niet zijnde financieringslasten en afschrijving, ten opzichte van niet
investeren in apparatuur of een voorziening voor het opnieuw gebruiken van
verpakkingen,</text:p>
      <text:p text:style-name="ifm_p_ifm">b.  bestaande uit: apparatuur of voorzieningen die technisch noodzakelijk zijn
om verpakkingen opnieuw te gebruiken en al dan niet de volgende onderdelen:
verpakkingen, (openbare) inzamelbakken, geldretoursystemen, sorteersystemen,
inspectielijnen, schoonmaakapparatuur, hervulapparatuur en met uitzondering van
gebouwen, vervoersmiddelen en interne transportmiddelen.</text:p>
      <text:p text:style-name="ifm_p_mt.3.7mm_ifm">Toelichting: Dit bedrijfsmiddel betreft bijvoorbeeld het opnieuw gebruiken
van voedselverpakking van afhaalhoreca, of verpakkingen in winkels of van
bezorgservices.</text:p>
      <text:p text:style-name="ifm_p_mt.3.7mm_ifm"><text:span text:style-name="ifm_span_font.bold_ifm">F 1306</text:span></text:p>
      <text:p text:style-name="ifm_p_ifm"><text:span text:style-name="ifm_span_font.bold_ifm">Afvulmachine voor herbruikbare
verpakkingen</text:span></text:p>
      <text:p text:style-name="ifm_p_ifm">a.  bestemd voor: het afvullen van herbruikbare verpakkingen van consumenten
bij de horeca of detailhandel met een afvulmachine, die uitsluitend ingezet
worden voor het hergebruik van verpakkingen en waarbij het hergebruik van
verpakkingen en de afvulmachine niet gangbaar zijn,</text:p>
      <text:p text:style-name="ifm_p_ifm">b.  bestaande uit: een afvulmachine.</text:p>
      <text:p text:style-name="ifm_p_mt.3.7mm_ifm"><text:span text:style-name="ifm_span_font.bold_ifm">F 1310</text:span></text:p>
      <text:p text:style-name="ifm_p_ifm"><text:span text:style-name="ifm_span_font.bold_ifm">Herbruikbare uitvaartkist</text:span></text:p>
      <text:p text:style-name="ifm_p_ifm">a.  bestemd voor: het tijdens rouwplechtigheden omhullen van een binnenkist,
waarbij:</text:p>
      <text:p text:style-name="ifm_p_ifm">–  de binnenkist bestaat uit duurzame biomassa, en</text:p>
      <text:p text:style-name="ifm_p_ifm">–  de (onderdelen van de) omhullende uitvaartkist opnieuw gebruikt
worden,</text:p>
      <text:p text:style-name="ifm_p_ifm">b.  bestaande uit: een herbruikbare buitenkist of frame voor het omhullen van
de binnenkist met zijpanelen, kopstukken, bovenplaat en al dan niet de volgende
onderdelen: aan de uitvaartkist te koppelen kandelaars en plateau's voor
bloemstukken.</text:p>
      <text:p text:style-name="ifm_p_mt.3.7mm_ifm">Toelichting: Van duurzame biomassa is in ieder geval sprake als de biomassa
binnen de voorwaarden van NTA 8080 (Better Biomass certificaat) is
geproduceerd. Onder duurzame biomassa worden ook biomassarest- en afvalstromen
verstaan.</text:p>
      <text:p text:style-name="ifm_p_mt.3.7mm_ifm"><text:span text:style-name="ifm_span_font.bold_ifm">F 1315</text:span></text:p>
      <text:p text:style-name="ifm_p_ifm"><text:span text:style-name="ifm_span_font.bold_ifm">Apparatuur voor hergebruik van
absorptiekorrels</text:span></text:p>
      <text:p text:style-name="ifm_p_ifm">a.  bestemd voor: het scheiden van verzadigde en onverzadigde absorptiekorrels
voor oliën en chemicaliën, waardoor ten minste 80% van de onverzadigde
absorptiekorrels wordt teruggewonnen en hergebruikt,</text:p>
      <text:p text:style-name="ifm_p_ifm">b.  bestaande uit: apparatuur voor het terugwinnen van onverzadigde
absorptiekorrels.</text:p>
      <text:p text:style-name="ifm_p_mt.3.7mm_ifm">Toelichting: Voor bedrijfsmiddelen geldt een minimum meldingsbedrag van
€ 2.500. Bij bijvoorbeeld een prijs van € 500 per bedrijfsmiddel worden ten
minste 5 bedrijfsmiddelen tegelijk aangeschaft en gemeld.</text:p>
      <text:p text:style-name="ifm_p_mt.3.7mm_ifm"><text:span text:style-name="ifm_span_font.bold_ifm">A 1340</text:span></text:p>
      <text:p text:style-name="ifm_p_ifm"><text:span text:style-name="ifm_span_font.bold_ifm">Waterbesparende voorziening of installatie</text:span></text:p>
      <text:p text:style-name="ifm_p_ifm">Zie paragraaf 2b voor de omschrijving van dit bedrijfsmiddel met
doelvoorschrift en de voorwaarden voor bedrijfsmiddelen met
doelvoorschrift.</text:p>
      <text:p text:style-name="ifm_p_mt.3.7mm_ifm"><text:span text:style-name="ifm_span_font.bold_ifm">A 1341</text:span></text:p>
      <text:p text:style-name="ifm_p_ifm"><text:span text:style-name="ifm_span_font.bold_ifm">Ultrasoon reinigingssysteem</text:span></text:p>
      <text:p text:style-name="ifm_p_ifm">a.  bestemd voor: het reinigen van grote onderdelen van petrochemische
installaties op basis van ultrasone activiteit in baden met een lengte van ten
minste 5 meter, waarbij:</text:p>
      <text:p text:style-name="ifm_p_ifm">–  VOS-vrije reinigingsvloeistof wordt toegepast,</text:p>
      <text:p text:style-name="ifm_p_ifm">–  de reinigingsvloeistof wordt gereinigd en gecirculeerd, en</text:p>
      <text:p text:style-name="ifm_p_ifm">–  de afgescheiden olie nuttig wordt toegepast,</text:p>
      <text:p text:style-name="ifm_p_ifm">b.  bestaande uit: ultrasoonstaven, reinigingsbaden, een
olie-afscheidingssysteem en al dan niet een liftsysteem.</text:p>
      <text:p text:style-name="ifm_p_mt.3.7mm_ifm"><text:span text:style-name="ifm_span_font.bold_ifm">G 1345</text:span></text:p>
      <text:p text:style-name="ifm_p_ifm"><text:span text:style-name="ifm_span_font.bold_ifm">Voorziening voor het benutten van afval- of proceswater
van naburige ondernemingen</text:span></text:p>
      <text:p text:style-name="ifm_p_ifm">a.  bestemd voor: het benutten van afval- of proceswater van een nabijgelegen
onderneming voor het eigen proces, waarbij:</text:p>
      <text:p text:style-name="ifm_p_ifm">–  per saldo water, grondstoffen of water en grondstoffen wordt bespaard,</text:p>
      <text:p text:style-name="ifm_p_ifm">–  voor het transport van het water geen wegverkeer nodig is,</text:p>
      <text:p text:style-name="ifm_p_ifm">–  het zuiveren van het ontvangen water niet het hoofddoel is,</text:p>
      <text:p text:style-name="ifm_p_ifm">–  het benutten van energie (warmte) niet het hoofddoel is, 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het doorleveren of benutten van afval- of
proceswater,</text:p>
      <text:p text:style-name="ifm_p_ifm">b.  bestaande uit: leidingwerk, buffer(s), pomp(en) en al dan niet apparatuur
om het water geschikt te maken voor benutting door het ontvangende
bedrijf.</text:p>
      <text:p text:style-name="ifm_p_ifm">Apparatuur voor het zuiveren van het ontvangen water komt uitsluitend in
aanmerking als deze aanvullend is op kosten die het leverende bedrijf had
moeten maken voor het voldoen aan lozingsnormen.</text:p>
      <text:h text:style-name="ifm_p_font.bold_mt.5.08mm_page.keep-with-next_ifm" text:outline-level="7">1.4<text:s/>Recycling (recycle)</text:h>
      <text:p text:style-name="ifm_p_mt.4.23mm_ifm"><text:span text:style-name="ifm_span_font.bold_mt.4.23mm_ifm">F 1400</text:span></text:p>
      <text:p text:style-name="ifm_p_ifm"><text:span text:style-name="ifm_span_font.bold_ifm"># Nieuwe en innovatieve
recyclingapparatuur</text:span></text:p>
      <text:p text:style-name="ifm_p_ifm">Zie paragraaf 2b voor de omschrijving van dit bedrijfsmiddel met
doelvoorschrift en de voorwaarden voor bedrijfsmiddelen met
doelvoorschrift.</text:p>
      <text:p text:style-name="ifm_p_mt.3.7mm_ifm"><text:span text:style-name="ifm_span_font.bold_ifm">A 1401</text:span></text:p>
      <text:p text:style-name="ifm_p_ifm"><text:span text:style-name="ifm_span_font.bold_ifm">Recyclingapparatuur</text:span></text:p>
      <text:p text:style-name="ifm_p_ifm">Zie paragraaf 2b voor de omschrijving van dit bedrijfsmiddel met
doelvoorschrift en de voorwaarden voor bedrijfsmiddelen met
doelvoorschrift.</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406</text:span></text:p>
      <text:p text:style-name="ifm_p_ifm"><text:span text:style-name="ifm_span_font.bold_ifm">Terugwinningsinstallatie voor fosfaten of witte
fosfor</text:span></text:p>
      <text:p text:style-name="ifm_p_ifm">Zie paragraaf 2b voor de omschrijving van dit bedrijfsmiddel met
doelvoorschrift en de voorwaarden voor bedrijfsmiddelen met
doelvoorschrift.</text:p>
      <text:p text:style-name="ifm_p_mt.3.7mm_ifm"><text:span text:style-name="ifm_span_font.bold_ifm">F 1407</text:span></text:p>
      <text:p text:style-name="ifm_p_ifm"><text:span text:style-name="ifm_span_font.bold_ifm">Terugwinningsapparatuur voor grondstoffen uit
afgassen</text:span></text:p>
      <text:p text:style-name="ifm_p_ifm">a.  bestemd voor: het het met ten minste 90% rendement terugwinnen van één van
de volgende procesgassen uit de afgassen van een productieproces in de glas-,
staal-, halfgeleider- of chemische industrie:</text:p>
      <text:p text:style-name="ifm_p_ifm">1.  waterstof,</text:p>
      <text:p text:style-name="ifm_p_ifm">2.  stikstof,</text:p>
      <text:p text:style-name="ifm_p_ifm">3.  methaan,</text:p>
      <text:p text:style-name="ifm_p_ifm">4.  waterstofsulfide, of</text:p>
      <text:p text:style-name="ifm_p_ifm">5.  de vaste stof tinoxide,</text:p>
      <text:p text:style-name="ifm_p_ifm">waarbij onder punt 1 tot en met 5 geldt dat:</text:p>
      <text:p text:style-name="ifm_p_ifm">–  deze grondstoffen of procesgassen opnieuw in dit proces worden gebruikt of
een andere nuttige toepassing krijgen, en</text:p>
      <text:p text:style-name="ifm_p_ifm">–  waarbij dit terugwinnen geen gangbare praktijk in de betreffende industrie
is,</text:p>
      <text:p text:style-name="ifm_p_ifm">b.  bestaande uit: apparatuur voor het terugwinnen van grondstoffen of
procesgassen uit afgassen, met uitzondering van onderdelen voor de toepassing
van de teruggewonnen grondstoffen of procesgassen.</text:p>
      <text:p text:style-name="ifm_p_mt.3.7mm_ifm"><text:span text:style-name="ifm_span_font.bold_ifm">F 1409</text:span></text:p>
      <text:p text:style-name="ifm_p_ifm"><text:span text:style-name="ifm_span_font.bold_ifm"># Apparatuur voor de chemische verwerking van
afvalstoffen</text:span></text:p>
      <text:p text:style-name="ifm_p_ifm">Zie paragraaf 2b voor de omschrijving van dit bedrijfsmiddel met
doelvoorschrift en de voorwaarden voor bedrijfsmiddelen met
doelvoorschrift.</text:p>
      <text:p text:style-name="ifm_p_mt.3.7mm_ifm"><text:span text:style-name="ifm_span_font.bold_ifm">F 1411</text:span></text:p>
      <text:p text:style-name="ifm_p_ifm"><text:span text:style-name="ifm_span_font.bold_ifm">Opwerkingsinstallatie voor AEC-bodemas</text:span></text:p>
      <text:p text:style-name="ifm_p_ifm">a.  bestemd voor: het opwerken van AEC-bodemas tot niet-vormgegeven bouwstof
als bedoeld in artikel 3.1 van de Regeling bodemkwaliteit, niet zijnde een
IBC-bouwstof, waarbij:</text:p>
      <text:p text:style-name="ifm_p_ifm">–  de uitloging van de niet-vormgegeven bouwstof de maximale emissiewaarden
genoemd in bijlage A behorende bij paragraaf 3.3 van de Regeling bodemkwaliteit
niet overschrijdt,</text:p>
      <text:p text:style-name="ifm_p_ifm">–  de input van de opwerkingsinstallatie AEC-bodemas betreft dat is ontdaan
van (ferro)metalen en te storten of verbranden residu, en</text:p>
      <text:p text:style-name="ifm_p_ifm">–  ten minste 85% van de input van de opwerkingsinstallatie wordt opgewerkt
tot niet-vormgegeven bouwstof, gemeten als massa droge stof zoals deze als ruwe
bodemas (exclusief metalen) uit de betreffende AEC komt,</text:p>
      <text:p text:style-name="ifm_p_ifm">b.  bestaande uit: een opwerkingsinstallatie voor van (ferro)metalen en residu
ontdaan AEC-bodemas en al dan niet een wasstraat.</text:p>
      <text:p text:style-name="ifm_p_mt.3.7mm_ifm">Toelichting: Dit bedrijfsmiddel betreft verdere opwerking van AEC-bodemas
waaruit (ferro)metalen en te storten of verbranden residu al zijn afgescheiden.
De AEC-bodemas moet worden opgewerkt tot een niet-vormgegeven bouwstof als
bedoeld in het Besluit bodemkwaliteit, waaronder vrij toepasbare bouwstoffen
worden verstaan welke zonder aanvullende maatregelen toepasbaar zijn voor
bijvoorbeeld beton- of asfaltproducten. Investeringen in het afscheiden van
(ferro)metalen en residu of immobilisatie komen niet in aanmerking onder dit
bedrijfsmiddel.</text:p>
      <text:p text:style-name="ifm_p_mt.3.7mm_ifm"><text:span text:style-name="ifm_span_font.bold_ifm">F 1418</text:span></text:p>
      <text:p text:style-name="ifm_p_ifm"><text:span text:style-name="ifm_span_font.bold_ifm">Recyclingapparatuur voor textiel</text:span></text:p>
      <text:p text:style-name="ifm_p_ifm">a.  bestemd voor: het verwerken van textielafval door:</text:p>
      <text:p text:style-name="ifm_p_ifm">1.  chemische verwerking tot een grondstof of garen, waarbij toegevoegde
chemicaliën voor ten minste 80% worden gerecycled in het proces, of</text:p>
      <text:p text:style-name="ifm_p_ifm">2.  mechanische recycling tot (een grondstof voor) garen,</text:p>
      <text:p text:style-name="ifm_p_ifm">b.  bestaande uit: apparatuur voor het verwerken van textielafval.</text:p>
      <text:p text:style-name="ifm_p_mt.3.7mm_ifm">Toelichting: Onder textielafval wordt afval verstaan dat bestaat uit
textielvezels, waaronder kleding, touw en autogordels.</text:p>
      <text:p text:style-name="ifm_p_mt.3.7mm_ifm"><text:span text:style-name="ifm_span_font.bold_ifm">F 1419</text:span></text:p>
      <text:p text:style-name="ifm_p_ifm"><text:span text:style-name="ifm_span_font.bold_ifm">Recyclingapparatuur voor spuitbussen</text:span></text:p>
      <text:p text:style-name="ifm_p_ifm">a.  bestemd voor: het verwerken van spuitbussen tot metalen, vloeistoffen en
gassen, waarbij:</text:p>
      <text:p text:style-name="ifm_p_ifm">–  ten minste 80% van de metalen worden gerecycled, en</text:p>
      <text:p text:style-name="ifm_p_ifm">–  de vrijkomende vloeistoffen en gassen nuttig worden toegepast,</text:p>
      <text:p text:style-name="ifm_p_ifm">b.  bestaande uit: recyclingapparatuur voor spuitbussen.</text:p>
      <text:p text:style-name="ifm_p_mt.3.7mm_ifm"><text:span text:style-name="ifm_span_font.bold_ifm">B 1445</text:span></text:p>
      <text:p text:style-name="ifm_p_ifm"><text:span text:style-name="ifm_span_font.bold_ifm">Eutectische vrieskristallisatie-installatie voor proces-
of afvalwater</text:span></text:p>
      <text:p text:style-name="ifm_p_ifm">Zie paragraaf 2b voor de omschrijving van dit bedrijfsmiddel met
doelvoorschrift en de voorwaarden voor bedrijfsmiddelen met
doelvoorschrift.</text:p>
      <text:p text:style-name="ifm_p_mt.3.7mm_ifm"><text:span text:style-name="ifm_span_font.bold_ifm">F 1461</text:span></text:p>
      <text:p text:style-name="ifm_p_ifm"><text:span text:style-name="ifm_span_font.bold_ifm">Depolymerisatie-installatie voor
polyesterafval</text:span></text:p>
      <text:p text:style-name="ifm_p_ifm">a.  bestemd voor: het afbreken van condensatiepolymeren in polyester- of
polyethyleentereftalaat (pet-)afvalstromen door glycolyse en katalyse in een
continu proces, waarbij:</text:p>
      <text:p text:style-name="ifm_p_ifm">–  de grondstof bestaat uit rejects die vervuild zijn met kleur of niet meer
mechanisch gerecycled kunnen worden tot een kwaliteit die voldoende is voor de
productie van nieuwe petflessen (de zogenaamde jazz mix),</text:p>
      <text:p text:style-name="ifm_p_ifm">–  de procestemperatuur ten hoogste 200°C bedraagt,</text:p>
      <text:p text:style-name="ifm_p_ifm">–  de geproduceerde monomeren virgin kwaliteit hebben, en</text:p>
      <text:p text:style-name="ifm_p_ifm">–  ten minste 99% van de vrijkomende reactieproducten worden toegepast als
grondstof voor nieuwe polyesters,</text:p>
      <text:p text:style-name="ifm_p_ifm">b.  bestaande uit: een reactor, een centrifuge, een kristallisatie-eenheid, een
filter, een destillatiekolom en al dan niet de volgende onderdelen: een
afvalvoorbewerkingsinstallatie, een toe- en afvoersysteem en
opslagvoorzieningen.</text:p>
      <text:p text:style-name="ifm_p_mt.3.7mm_ifm"><text:span text:style-name="ifm_span_font.bold_ifm">F 1490</text:span></text:p>
      <text:p text:style-name="ifm_p_ifm"><text:span text:style-name="ifm_span_font.bold_ifm">Recyclinginstallatie voor luiers</text:span></text:p>
      <text:p text:style-name="ifm_p_ifm">Zie paragraaf 2b voor de omschrijving van dit bedrijfsmiddel met
doelvoorschrift en de voorwaarden voor bedrijfsmiddelen met
doelvoorschrift.</text:p>
      <text:h text:style-name="ifm_p_font.bold_mt.5.08mm_page.keep-with-next_ifm" text:outline-level="7">1.5<text:s/>Toepassen van recyclaat (recycle)</text:h>
      <text:p text:style-name="ifm_p_mt.4.23mm_ifm"><text:span text:style-name="ifm_span_font.bold_mt.4.23mm_ifm">A 1500</text:span></text:p>
      <text:p text:style-name="ifm_p_ifm"><text:span text:style-name="ifm_span_font.bold_ifm">Verwerkingsapparatuur voor gerecyclede
grondstoffen</text:span></text:p>
      <text:p text:style-name="ifm_p_ifm">Zie paragraaf 2b voor de omschrijving van dit bedrijfsmiddel met
doelvoorschrift en de voorwaarden voor bedrijfsmiddelen met
doelvoorschrift.</text:p>
      <text:p text:style-name="ifm_p_mt.3.7mm_ifm"><text:span text:style-name="ifm_span_font.bold_ifm">F 1561</text:span></text:p>
      <text:p text:style-name="ifm_p_ifm"><text:span text:style-name="ifm_span_font.bold_ifm">Verwerkingsapparatuur voor plastic
zwerfafval</text:span></text:p>
      <text:p text:style-name="ifm_p_ifm">Zie paragraaf 2b voor de omschrijving van dit bedrijfsmiddel met
doelvoorschrift en de voorwaarden voor bedrijfsmiddelen met
doelvoorschrift.</text:p>
      <text:p text:style-name="ifm_p_mt.3.7mm_ifm"><text:span text:style-name="ifm_span_font.bold_ifm">A 1562</text:span></text:p>
      <text:p text:style-name="ifm_p_ifm"><text:span text:style-name="ifm_span_font.bold_ifm">Droger voor kunststofrecyclaat</text:span></text:p>
      <text:p text:style-name="ifm_p_ifm">a.  bestemd voor: het drogen van post-consumer kunststofrecyclaat voorafgaand
aan het verwerken van dit recyclaat tot (onderdelen van) een product,
waarbij:</text:p>
      <text:p text:style-name="ifm_p_ifm">–  het proces tussen het drogen en verwerken van het recyclaat gesloten
is,</text:p>
      <text:p text:style-name="ifm_p_ifm">–  de geurstoffen in het recyclaat worden gereduceerd, en</text:p>
      <text:p text:style-name="ifm_p_ifm">–  het aandeel recyclaat in het product toeneemt tot 100%,</text:p>
      <text:p text:style-name="ifm_p_ifm">b.  bestaande uit: apparatuur voor het drogen van post-consumer
kunststofrecyclaat.</text:p>
      <text:p text:style-name="ifm_p_mt.3.7mm_ifm"><text:span text:style-name="ifm_span_font.bold_ifm">F 1565</text:span></text:p>
      <text:p text:style-name="ifm_p_ifm"><text:span text:style-name="ifm_span_font.bold_ifm">Verwerkingsinstallatie voor
rubbergranulaat</text:span></text:p>
      <text:p text:style-name="ifm_p_ifm">a.  bestemd voor: het verwerken van rubbergranulaat dat afkomstig is van
gebruikte autobanden of infill van kunstgrasvelden, waarbij:</text:p>
      <text:p text:style-name="ifm_p_ifm">–  het granulaat wordt verwerkt tot producten die kunnen worden ingezet als
vormgegeven bouwstof zoals bedoeld in paragraaf 3.1 van de Regeling
bodemkwaliteit, en</text:p>
      <text:p text:style-name="ifm_p_ifm">–  de uitloging van de vormgegeven bouwstof de maximale emissiewaarden genoemd
in bijlage A behorende bij paragraaf 3.3 van de Regeling bodemkwaliteit niet
overschrijdt,</text:p>
      <text:p text:style-name="ifm_p_ifm">b.  bestaande uit: installatie voor de verwerking van rubbergranulaat.</text:p>
      <text:p text:style-name="ifm_p_mt.3.7mm_ifm">Toelichting: Voorbeeld van deze producten zijn waterretentie panelen.</text:p>
      <text:p text:style-name="ifm_p_mt.3.7mm_ifm"><text:span text:style-name="ifm_span_font.bold_ifm">F 1570</text:span></text:p>
      <text:p text:style-name="ifm_p_ifm"><text:span text:style-name="ifm_span_font.bold_ifm">Asfaltcentrale voor toepassen van ten minste 80%
recyclaat</text:span></text:p>
      <text:p text:style-name="ifm_p_ifm">a.  bestemd voor: het produceren van asfalt met een asfaltcentrale,
waarbij:</text:p>
      <text:p text:style-name="ifm_p_ifm">–  hoofdzakelijk asfaltmengsels op basis van ten minste 80% gerecycled asfalt
worden geproduceerd,</text:p>
      <text:p text:style-name="ifm_p_ifm">–  het te recyclen asfalt overdekt wordt opgeslagen, en</text:p>
      <text:p text:style-name="ifm_p_ifm">–  het te recyclen asfalt op productietemperatuur wordt gebracht door middel
van indirecte verwarming,</text:p>
      <text:p text:style-name="ifm_p_ifm">b.  bestaande uit: een asfaltcentrale.</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E 1581</text:span></text:p>
      <text:p text:style-name="ifm_p_ifm"><text:span text:style-name="ifm_span_font.bold_ifm">* Distributiekabels met een mantel op basis van
gerecycled materiaal</text:span></text:p>
      <text:p text:style-name="ifm_p_ifm">a.  bestemd voor: het geleiden van middenspanning met distributiekabels waarvan
de mantel bestaat uit tenminste 45% gerecycled polyethyleen (PE), volgens de
Green Deal ‘Betrouwbaar bewijs voor toepassen kunststofrecyclaat’,
waarbij:</text:p>
      <text:p text:style-name="ifm_p_ifm">–  de hoeveelheid en herkomst van het plastic afval door een onafhankelijke,
geaccrediteerde instantie geverifieerd zijn,</text:p>
      <text:p text:style-name="ifm_p_ifm">–  de ketenpartijen, van recycler van plastic afval tot de producent die van
plastic recyclaat eindproducten maakt, gebruik maken van een chain of
custody-model dat voldoet aan de criteria van NEN-ISO 22095 en de toepassing
hiervan door een onafhankelijke, geaccrediteerde instantie geverifieerd
is,</text:p>
      <text:p text:style-name="ifm_p_ifm">–  in het geval van chemisch gerecycled plastic waarbij gebruik wordt gemaakt
van het massabalans-model, als allocatiemethode gewerkt wordt met het model dat
brandstof gebruik uitsluit, en</text:p>
      <text:p text:style-name="ifm_p_ifm">–  de business-to-business claims voldoen aan de eisen van NEN-ISO 22095 en in
lijn zijn met de richtlijnen voor claims van deze Green Deal,</text:p>
      <text:p text:style-name="ifm_p_ifm">b.  bestaande uit: distributiekabels met een mantel op basis van gerecycled
polyethyleen (PE).</text:p>
      <text:p text:style-name="ifm_p_ifm">Het bedrijfsmiddel komt voor 20% van het investeringsbedrag in aanmerking
voor milieu-investeringsaftrek.</text:p>
      <text:p text:style-name="ifm_p_ifm">Een investering in een distributiekabel met een mantel op basis van
gerecycled materiaal als onderdeel van een gebouwproject dat gemeld is onder
één van de bedrijfsmiddelen G 6100 tot en met D 6130 komt onder bedrijfsmiddel
E 1581 niet in aanmerking voor milieu-investeringsaftrek. Dit geldt niet voor
gecertificeerde plastics op basis van gerecycled materiaal die worden toegepast
in het interieur.</text:p>
      <text:p text:style-name="ifm_p_mt.3.7mm_ifm">Toelichting: Als in het geval van chemisch gerecycled plastic gebruik wordt
gemaakt van het massabalans model, dan moet als allocatiemethode worden gewerkt
met het model dat brandstof gebruik uitsluit. Dit betekent dat het deel van de
ingaande recyclaatstroom dat in het proces wordt verbruikt als energie en het
deel dat als grondstof in energetische (bij-)producten terecht komt, niet mag
meetellen als gehalte recyclaat in het eindproduct.</text:p>
      <text:p text:style-name="ifm_p_ifm">Meer informatie over de Green Deal Betrouwbaar bewijs voor toepassen
kunststofrecyclaat vindt u op:
greendeals.nl/green-deals/green-deal-betrouwbaar-bewijs-voor-toepassen-van-kunststof-recyclaat.</text:p>
      <text:p text:style-name="ifm_p_ifm">Om aan de onder a gestelde eisen te voldoen, kan gebruik gemaakt worden van
een certificeringssysteem voor recyclede plastics. Organisaties die
certificeringssystemen voor recycled content hebben ontwikkeld zijn (niet
uitputtend) ISCC, RSB, UL, RedCert, PolyCert Europe, RecyClass). Kiest u voor
certificering, ga dan bij de desbetreffende certificerende organisatie na of
dit certificeringsschema voldoet aan de eisen van dit bedrijfsmiddel.</text:p>
      <text:h text:style-name="ifm_p_font.bold_mt.5.08mm_page.keep-with-next_ifm" text:outline-level="7">1.6<text:s/>Betere afvalscheiding (recycle)</text:h>
      <text:p text:style-name="ifm_p_mt.4.23mm_ifm"><text:span text:style-name="ifm_span_font.bold_mt.4.23mm_ifm">A 1600</text:span></text:p>
      <text:p text:style-name="ifm_p_ifm"><text:span text:style-name="ifm_span_font.bold_ifm"># Scheidingsapparatuur voor afval</text:span></text:p>
      <text:p text:style-name="ifm_p_ifm">Zie paragraaf 2b voor de omschrijving van dit bedrijfsmiddel met
doelvoorschrift en de voorwaarden voor bedrijfsmiddelen met
doelvoorschrift.</text:p>
      <text:p text:style-name="ifm_p_mt.3.7mm_ifm"><text:span text:style-name="ifm_span_font.bold_ifm">D 1601</text:span></text:p>
      <text:p text:style-name="ifm_p_ifm"><text:span text:style-name="ifm_span_font.bold_ifm">Inzamelapparatuur of -voorziening voor meer of
zuiverdere monostromen</text:span></text:p>
      <text:p text:style-name="ifm_p_ifm">a.  bestemd voor: het aan de bron gescheiden inzamelen van afvalstromen,
waarbij:</text:p>
      <text:p text:style-name="ifm_p_ifm">–  de inzameling leidt tot meer of zuiverdere afvalstromen dan gangbaar is
voor de betreffende afvalstroom, en</text:p>
      <text:p text:style-name="ifm_p_ifm">–  de recycling van het afval aantoonbaar verbetert ten opzichte van wat
gangbaar is voor de betreffende afvalstroom,</text:p>
      <text:p text:style-name="ifm_p_ifm">b.  bestaande uit: inzamelvoorzieningen of apparatuur die leidt tot betere
recycling, met uitzondering van investeringen in statiegeldsystemen, gebouwen
en vervoersmiddelen.</text:p>
      <text:p text:style-name="ifm_p_mt.3.7mm_ifm"><text:span text:style-name="ifm_span_font.bold_ifm">F 1611</text:span></text:p>
      <text:p text:style-name="ifm_p_ifm"><text:span text:style-name="ifm_span_font.bold_ifm">Nabij infrarood (NIR) afvalscheidingsinstallatie voor
zwarte afvalstoffen of biologisch afbreekbare plastics</text:span></text:p>
      <text:p text:style-name="ifm_p_ifm">a.  bestemd voor: het scheiden van zwart afval of biologisch afbreekbare
plastics, zoals PLA en PEF, uit een afvalstroom, door middel van detectie met
nabij infrarood spectroscopie (near infrared) al dan niet in combinatie met
andere detectiemethoden, waarbij:</text:p>
      <text:p text:style-name="ifm_p_ifm">–  als er sprake is van teruggewonnen zwarte materialen, deze worden
gerecycled, en</text:p>
      <text:p text:style-name="ifm_p_ifm">–  als er sprake is van biologisch afbreekbare plastics, deze worden
gerecycled of verwijderd,</text:p>
      <text:p text:style-name="ifm_p_ifm">b.  bestaande uit: een detectiesysteem, een sorteersysteem en transportbanden
naar en onder de NIR-afvalscheidingsinstallatie.</text:p>
      <text:p text:style-name="ifm_p_mt.3.7mm_ifm"><text:span text:style-name="ifm_span_font.bold_ifm">A 1613</text:span></text:p>
      <text:p text:style-name="ifm_p_ifm"><text:span text:style-name="ifm_span_font.bold_ifm">Glasversnipperaar voor horecabedrijven</text:span></text:p>
      <text:p text:style-name="ifm_p_ifm">a.  bestemd voor: het op locatie granuleren van glasafval (non-return glas) van
een horecabedrijf als bedoeld in artikel 1, eerste lid, van de Drank- en
Horecawet, waardoor het glasafval compact wordt afgevoerd door of aangeboden
aan een afvalverwerkend bedrijf en het versnipperde glas vervolgens wordt
gerecycled tot nieuw glas,</text:p>
      <text:p text:style-name="ifm_p_ifm">b.  bestaande uit: een glasversnipperaar.</text:p>
      <text:p text:style-name="ifm_p_mt.3.7mm_ifm"><text:span text:style-name="ifm_span_font.bold_ifm">F 1615</text:span></text:p>
      <text:p text:style-name="ifm_p_ifm"><text:span text:style-name="ifm_span_font.bold_ifm">Scheidingsinstallatie voor non-ferrometalen en roestvast
staal (rvs) op basis van inductie</text:span></text:p>
      <text:p text:style-name="ifm_p_ifm">a.  bestemd voor: het scheiden van non-ferrometalen en rvs door
achtereenvolgens detectie op basis van inductie, niet zijnde Eddy Current, en
sortering, waarbij de teruggewonnen metalen worden gerecycled,</text:p>
      <text:p text:style-name="ifm_p_ifm">b.  bestaande uit: een scanner, een detectiesysteem, een sorteersysteem,
transportbanden naar en onder de inductiescheider en met uitzondering van Eddy
Current-scheiders.</text:p>
      <text:p text:style-name="ifm_p_mt.3.7mm_ifm"><text:span text:style-name="ifm_span_font.bold_ifm">F 1621</text:span></text:p>
      <text:p text:style-name="ifm_p_ifm"><text:span text:style-name="ifm_span_font.bold_ifm">Apparatuur voor detectie van (potentiële)
ZZS</text:span></text:p>
      <text:p text:style-name="ifm_p_ifm">a.  bestemd voor: het detecteren van (potentiële) zeer zorgwekkende stoffen
(ZZS), volgens de criteria en voorwaarden genoemd in artikel 1.3c van de
Activiteitenregeling milieubeheer en artikel 2.3b van het Activiteitenbesluit
milieubeheer, om te voorkomen dat deze in recyclaat terecht komen,</text:p>
      <text:p text:style-name="ifm_p_ifm">b.  bestaande uit: detectieapparatuur, met uitzondering van
laboratorium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mt.3.7mm_ifm"><text:span text:style-name="ifm_span_font.bold_ifm">F 1661</text:span></text:p>
      <text:p text:style-name="ifm_p_ifm"><text:span text:style-name="ifm_span_font.bold_ifm">Afvalscheidingsinstallatie op basis van watermerken of
gps trackers</text:span></text:p>
      <text:p text:style-name="ifm_p_ifm">a.  bestemd voor: het automatisch scheiden van (onderdelen van) producten of
kunststof verpakkingen op basis van:</text:p>
      <text:p text:style-name="ifm_p_ifm">1.  in het kunststof geperste watermerken die informatie bieden over het
materiaalgebruik, de samenstelling en al dan niet de herkomst van de verpakking
of het product, waarbij de verpakkingen of (onderdelen van) producten
hoogwaardiger worden gerecycled dan gangbaar voor de betreffende verpakkingen
of in geval van niet-recyclebaar afval worden afgescheiden van het recyclebare
afval, of</text:p>
      <text:p text:style-name="ifm_p_ifm">2.  gps trackers, waarbij de verpakkingen of (onderdelen van) producten aan het
einde van de gebruiksduur gegarandeerd kosteloos worden teruggenomen door de
fabrikant om te worden gerecycled, gerefurbisht of hergebruikt, wat blijkt uit
de garantievoorwaarden,</text:p>
      <text:p text:style-name="ifm_p_ifm">b.  bestaande uit: een camerasysteem of scanner, een detectiesysteem, een
sorteersysteem en transportbanden naar en onder de scheidingsinstallatie.</text:p>
      <text:p text:style-name="ifm_p_mt.3.7mm_ifm">Toelichting: 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van wat gangbaar is.</text:p>
      <text:p text:style-name="ifm_p_ifm">Zie bedrijfsmiddel F 1208 voor apparatuur voor het aanbrengen van
watermerken of gps trackers.</text:p>
      <text:h text:style-name="ifm_p_font.bold_mt.5.08mm_page.keep-with-next_ifm" text:outline-level="7">1.7<text:s/>Voorkomen van emissies uit afvalstoffen</text:h>
      <text:p text:style-name="ifm_p_mt.4.23mm_ifm"><text:span text:style-name="ifm_span_font.bold_mt.4.23mm_ifm">F 1700</text:span></text:p>
      <text:p text:style-name="ifm_p_ifm"><text:span text:style-name="ifm_span_font.bold_ifm">Productieapparatuur voor het vervangen van (potentiële)
ZZS, nanodeeltjes of microplastics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704</text:span></text:p>
      <text:p text:style-name="ifm_p_ifm"><text:span text:style-name="ifm_span_font.bold_ifm">Installatie voor het afbreken van microverontreinigingen
in water</text:span></text:p>
      <text:p text:style-name="ifm_p_ifm">a.  bestemd voor: het aantoonbaar verminderen van de emissie van de volgende
stoffen naar een rioolwaterzuivering of het oppervlaktewater door deze volledig
af te breken tot onschadelijke componenten:</text:p>
      <text:p text:style-name="ifm_p_ifm">1.  nanodeeltjes kleiner dan 50 nanometer, niet zijnde nutriënten,</text:p>
      <text:p text:style-name="ifm_p_ifm">2.  microplastics kleiner dan 50 micrometer,</text:p>
      <text:p text:style-name="ifm_p_ifm">3.  medicijnresten,</text:p>
      <text:p text:style-name="ifm_p_ifm">4.  (potentiële) zeer zorgwekkende stoffen, volgens de criteria en voorwaarden
genoemd in artikel 1.3c van de Activiteitenregeling milieubeheer en artikel
2.3b van het Activiteitenbesluit milieubeheer, niet zijnde (resten van)
gewasbeschermingsmiddelen, of</text:p>
      <text:p text:style-name="ifm_p_ifm">5.  opkomende stoffen die een belemmering vormen voor een duurzame
drinkwaterproductie,</text:p>
      <text:p text:style-name="ifm_p_ifm">waarbij onder punt 1 tot en met 5 geldt dat:</text:p>
      <text:p text:style-name="ifm_p_ifm">–  de installatie specifiek gericht moet zijn op het volledig afbreken van één
of meer van bovengenoemde stoffen en daarmee aanvullend is op een
waterzuiveringsinstallatie voor het verlagen van de zuiveringslast van het
afvalwater, en</text:p>
      <text:p text:style-name="ifm_p_ifm">–  met de investering ten minste wordt voldaan aan de saneringsinspanning ten
aanzien van het verwijderen van deze stoffen zoals vastgesteld door het bevoegd
gezag,</text:p>
      <text:p text:style-name="ifm_p_ifm">b.  bestaande uit: apparatuur voor het afbreken van microverontreinigingen
zoals een (chemische of elektrochemische) oxidatiereactor, een
uv-bestralingseenheid, een sonolysereactor, een plasmatronreactor, een
geavanceerd biofilter en al dan niet apparatuur voor het meten of detecteren
van microverontreinigingen en met uitzondering van
voorzuiverings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de websites
rvs.rivm.nl/stoffenlijsten/Zeer-Zorgwekkende-Stoffen en
rvs.rivm.nl/stoffenlijsten/Zeer-Zorgwekkende-Stoffen/Potentiele-ZZS.</text:p>
      <text:p text:style-name="ifm_p_mt.3.7mm_ifm"><text:span text:style-name="ifm_span_font.bold_ifm">A 1705</text:span></text:p>
      <text:p text:style-name="ifm_p_ifm"><text:span text:style-name="ifm_span_font.bold_ifm">Verwijderingsinstallatie voor microverontreinigingen in
water</text:span></text:p>
      <text:p text:style-name="ifm_p_ifm">a.  bestemd voor: het aantoonbaar verminderen van de emissie van de volgende
stoffen naar een rioolwaterzuivering of het oppervlaktewater door deze te
verwijderen uit afvalwater:</text:p>
      <text:p text:style-name="ifm_p_ifm">1.  nanodeeltjes kleiner dan 50 nanometer, niet zijnde nutriënten,</text:p>
      <text:p text:style-name="ifm_p_ifm">2.  microplastics kleiner dan 50 micrometer,</text:p>
      <text:p text:style-name="ifm_p_ifm">3.  medicijnresten,</text:p>
      <text:p text:style-name="ifm_p_ifm">4.  (potentiële) zeer zorgwekkende stoffen, volgens de criteria en voorwaarden
genoemd in artikel 1.3c van de Activiteitenregeling milieubeheer en artikel
2.3b van het Activiteitenbesluit milieubeheer, niet zijnde (resten van)
gewasbeschermingsmiddelen, of</text:p>
      <text:p text:style-name="ifm_p_ifm">5.  opkomende stoffen die een belemmering vormen voor een duurzame
drinkwaterproductie,</text:p>
      <text:p text:style-name="ifm_p_ifm">waarbij onder punt 1 tot en met 5 geldt dat:</text:p>
      <text:p text:style-name="ifm_p_ifm">–  de verwijderingsinstallatie specifiek gericht moet zijn op het verwijderen
één of meer van de bovengenoemde stoffen en daarmee aanvullend is op een
waterzuiveringsinstallatie voor het verlagen van de zuiveringslast van het
afvalwater, en</text:p>
      <text:p text:style-name="ifm_p_ifm">–  met de investering ten minste wordt voldaan aan de saneringsinspanning ten
aanzien van het verwijderen van deze stoffen zoals vastgesteld door het bevoegd
gezag,</text:p>
      <text:p text:style-name="ifm_p_ifm">b.  bestaande uit: apparatuur voor het verwijderen van microverontreinigingen
zoals ionenwisseling, foam fractionation, electro-coagulatie,
poederkooldosering of een membraaninstallatie en al dan niet apparatuur voor
het meten of detecteren van microverontreinigingen en met uitzondering van
voorzuiveringsapparatuur.</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de websites
rvs.rivm.nl/stoffenlijsten/Zeer-Zorgwekkende-Stoffen en
rvs.rivm.nl/stoffenlijsten/Zeer-Zorgwekkende-Stoffen/Potentiele-ZZS.</text:p>
      <text:p text:style-name="ifm_p_mt.3.7mm_ifm"><text:span text:style-name="ifm_span_font.bold_ifm">F 1706</text:span></text:p>
      <text:p text:style-name="ifm_p_ifm"><text:span text:style-name="ifm_span_font.bold_ifm">Centrifugaal filter voor slijpsel
kunststoflenzen</text:span></text:p>
      <text:p text:style-name="ifm_p_ifm">a.  bestemd voor: het door middel van centrifuge verwijderen van microplastics
uit het koelwater dat nodig is voor het slijpen van kunststoflenzen,
waarbij:</text:p>
      <text:p text:style-name="ifm_p_ifm">–  ten minste 85% van de in het afvalwater aanwezige microplastics worden
verwijderd, en</text:p>
      <text:p text:style-name="ifm_p_ifm">–  het gezuiverde afvalwater opnieuw wordt gebruikt binnen de
onderneming,</text:p>
      <text:p text:style-name="ifm_p_ifm">b.  bestaande uit: een pompinstallatie, een filter en een centrifuge.</text:p>
      <text:p text:style-name="ifm_p_mt.3.7mm_ifm"><text:span text:style-name="ifm_span_font.bold_ifm">A 1725</text:span></text:p>
      <text:p text:style-name="ifm_p_ifm"><text:span text:style-name="ifm_span_font.bold_ifm">Stofemissievrije denatureringsinstallatie voor
asbesthoudend afval of asbesthoudende grond</text:span></text:p>
      <text:p text:style-name="ifm_p_ifm">a.  bestemd voor: het stofemissievrij denatureren van asbesthoudend afval of
asbesthoudende grond door de asbestresten bij een temperatuur van minder dan
250°C met behulp van natronloog of zuur af te breken, waarbij:</text:p>
      <text:p text:style-name="ifm_p_ifm">–  de asbestvezels volledig worden vernietigd, en</text:p>
      <text:p text:style-name="ifm_p_ifm">–  de silicaathoudende filterkoek wordt gebruikt als bouwstof of als
toeslagstof in de bouw en de uitloging van de bouwstof of toeslagstof de
maximale emissiewaarden genoemd in bijlage A behorende bij paragraaf 3.3 van de
Regeling bodemkwaliteit niet overschrijdt,</text:p>
      <text:p text:style-name="ifm_p_ifm">b.  bestaande uit: een stofemissievrije afvalverkleiningsinstallatie, een
verwarmings- en koelsysteem, een natronloog- of zuurdoseerinstallatie, een
filterinstallatie, een behandelingsinstallatie voor filterkoek en al dan niet
een scheidingsinstallatie.</text:p>
      <text:p text:style-name="ifm_p_mt.3.7mm_ifm"><text:span text:style-name="ifm_span_font.bold_ifm">A 1726</text:span></text:p>
      <text:p text:style-name="ifm_p_ifm"><text:span text:style-name="ifm_span_font.bold_ifm">Thermische denatureringsinstallatie voor
asbestcementproducten</text:span></text:p>
      <text:p text:style-name="ifm_p_ifm">a.  bestemd voor: het thermisch denatureren van asbestcementproducten waarbij
de asbestvezels via verhitting volledig worden vernietigd en het daarbij
gevormde eindproduct wordt gebruikt als bouwstof of als toeslagstof in de bouw
en de uitloging van de bouwstof of toeslagstof de maximale emissiewaarden
genoemd in bijlage A behorende bij paragraaf 3.3 van de Regeling bodemkwaliteit
niet overschrijdt,</text:p>
      <text:p text:style-name="ifm_p_ifm">b.  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p text:style-name="ifm_p_mt.3.7mm_ifm"><text:span text:style-name="ifm_span_font.bold_ifm">F 1760</text:span></text:p>
      <text:p text:style-name="ifm_p_ifm"><text:span text:style-name="ifm_span_font.bold_ifm">Apparatuur of voorzieningen voor het voorkomen van
plastics in het milieu</text:span></text:p>
      <text:p text:style-name="ifm_p_ifm">a.  bestemd voor: het voorkomen van de verspreiding van plasticgranulaat,
-flakes, -poeders of -zwerfafval bij laden en lossen, industriële
productieprocessen of bouwactiviteiten, door:</text:p>
      <text:p text:style-name="ifm_p_ifm">1.  een gesloten laad- en losvoorziening tussen opslag en transportmiddel,</text:p>
      <text:p text:style-name="ifm_p_ifm">2.  apparatuur voor het schoonzuigen of afblazen van transportmiddelen na laden
of lossen op een daarvoor geschikte locatie,</text:p>
      <text:p text:style-name="ifm_p_ifm">3.  apparatuur of voorzieningen voor het afvangen, verzamelen of terugnemen van
resterend granulaat na laden, lossen, monstername, bij verwaaiing of tijdens
niet-reguliere bedrijfsvoering,</text:p>
      <text:p text:style-name="ifm_p_ifm">4.  filters in waterafvoer- of rioleringsputten,</text:p>
      <text:p text:style-name="ifm_p_ifm">5.  beschermhoezen voor heftruckvorken ter voorkoming van schade aan
verpakkingen gevuld met granulaat,</text:p>
      <text:p text:style-name="ifm_p_ifm">6.  schuttingen langs de bouwplaats die uitsluitend bestemd zijn voor het
voorkomen van verwaaiing van bouwafval, of</text:p>
      <text:p text:style-name="ifm_p_ifm">7.  dichte afvalcontainers voor lichte materialen op bouwplaatsen,</text:p>
      <text:p text:style-name="ifm_p_ifm">b.  bestaande uit: apparatuur of voorzieningen voor het voorkomen van
verspreiding van plastics in het milieu, met uitzondering van
veegmachines.</text:p>
      <text:p text:style-name="ifm_p_mt.3.7mm_ifm">Toelichting: Met niet-reguliere bedrijfsvoering wordt bedoeld: storingen,
onderhoud aan de (reinigings-)technieken en opstarten en stoppen van
installaties of processen.</text:p>
      <text:p text:style-name="ifm_p_ifm">Voor bedrijfsmiddelen geldt een minimum meldingsbedrag van € 2.500. Bij
bijvoorbeeld een prijs van € 500 per voorziening worden ten minste 5
voorzieningen tegelijk aangeschaft en gemeld.</text:p>
      <text:p text:style-name="ifm_p_mt.3.7mm_ifm"><text:span text:style-name="ifm_span_font.bold_ifm">E 1790</text:span></text:p>
      <text:p text:style-name="ifm_p_ifm"><text:span text:style-name="ifm_span_font.bold_ifm">Slimme afvalbak met persmechanisme</text:span></text:p>
      <text:p text:style-name="ifm_p_ifm">a.  bestemd voor: het inzamelen van afval in de gratis toegankelijke
buitenruimte met een afvalbak die is voorzien van een persmechanisme, waarbij
de afvalbak:</text:p>
      <text:p text:style-name="ifm_p_ifm">–  voor de energievoorziening van het persmechanisme is voorzien van
geïntegreerde zonnepanelen en een accu,</text:p>
      <text:p text:style-name="ifm_p_ifm">–  niet is aangesloten op het elektriciteitsnet, en</text:p>
      <text:p text:style-name="ifm_p_ifm">–  is voorzien van gps en sensoren voor het monitoren van de vulgraad van de
afvalbak, waardoor deze alleen wordt geledigd wanneer deze vol raakt,</text:p>
      <text:p text:style-name="ifm_p_ifm">b.  bestaande uit: een slimme afvalbak met persmechanisme.</text:p>
      <text:h text:style-name="ifm_p_font.italic_mt.5.08mm_page.keep-with-next_ifm" text:outline-level="6">2.<text:s/>Voedselvoorziening en landbouwproductie</text:h>
      <text:p text:style-name="ifm_p_mt.4.23mm_ifm"><text:span text:style-name="ifm_span_font.italic_mt.4.23mm_ifm">Een ondernemer die actief is in de primaire
landbouwproductie, verwerking van landbouwproducten en afzet van
landbouwproducten, bosbouw of de productie, verwerking en afzet van visserij-
en aquacultuurproducten komt alleen voor milieu-investeringsaftrek en
willekeurige afschrijving milieu-investeringen in aanmerking indien het een kmo
is.</text:span></text:p>
      <text:p text:style-name="ifm_p_mt.3.7mm_ifm"><text:span text:style-name="ifm_span_font.italic_ifm">Kassen, stallen, landbouwwerktuigen, aquacultuur,
visserij, verwerkingsapparatuur</text:span></text:p>
      <text:h text:style-name="ifm_p_font.bold_mt.5.08mm_page.keep-with-next_ifm" text:outline-level="7">2.1<text:s/>Glastuinbouw</text:h>
      <text:p text:style-name="ifm_p_mt.4.23mm_ifm"><text:span text:style-name="ifm_span_font.bold_mt.4.23mm_ifm">B 2111</text:span></text:p>
      <text:p text:style-name="ifm_p_ifm"><text:span text:style-name="ifm_span_font.bold_ifm">Kas voor biologische teelt</text:span></text:p>
      <text:p text:style-name="ifm_p_ifm">a.  bestemd voor: het op biologische wijze bedrijfsmatig telen van gewassen in
een kas, waarbij het bedrijfsmatig telen van gewassen op biologische wijze
blijkt uit een door Stichting Skal afgegeven biocertificaat,</text:p>
      <text:p text:style-name="ifm_p_ifm">b.  bestaande uit: een kas (kasdek en gevels), teelttechnische of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kas voor biologische teelt kunnen uitsluitend in zijn
geheel voor bedrijfsmiddel B 2111 worden gemeld.</text:p>
      <text:p text:style-name="ifm_p_mt.3.7mm_ifm">Toelichting: Informatie over het biocertificaat is beschikbaar op
skal.nl.</text:p>
      <text:p text:style-name="ifm_p_mt.3.7mm_ifm">Let op: naast het maximale bedrag per bedrijfsmiddel, geldt dat voor het
totale investeringsproject niet meer dan € 500.000 staatssteun verleend mag
worden. Zie punt 8 van paragraaf 1 van deze bijlage en op de website
rvo.nl/miavamil onder ‘voorwaarden maximale staatssteun’.</text:p>
      <text:p text:style-name="ifm_p_mt.3.7mm_ifm"><text:span text:style-name="ifm_span_font.bold_ifm">F 2112</text:span></text:p>
      <text:p text:style-name="ifm_p_ifm"><text:span text:style-name="ifm_span_font.bold_ifm"># Groen Label Kas voor biologische teelt</text:span></text:p>
      <text:p text:style-name="ifm_p_ifm">a.  bestemd voor: het op biologische wijze bedrijfsmatig telen van gewassen in
een kas, waarbij is vastgesteld dat deze voldoet aan de eisen bedoeld onder a.
van bedrijfsmiddel A 2113 en het bedrijfsmatig telen van gewassen op
biologische wijze blijkt uit een door Stichting Skal afgegeven
biocertificaat,</text:p>
      <text:p text:style-name="ifm_p_ifm">b.  bestaande uit: een kas (kasdek en gevels) en teelttechnische en
klimaattechnische voorzieningen.</text:p>
      <text:p text:style-name="ifm_p_ifm">De investering in de Groen Label Kas voor biologische teelt komt ten
hoogste voor het volgende bedrag per vierkante meter gecertificeerd
teeltoppervlak in aanmerking voor milieu-investeringsaftrek en willekeurige
afschrijving milieu-investeringen met een maximum van € 3.500.000:</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wasgroep</text:span></text:span></text:p>
            </table:table-cell>
            <table:table-cell table:style-name="table.cell.border-top.border-bottom.border-right.padding-top.bottom.pleft.pright">
              <text:p text:style-name="text.cell.7.left"><text:span text:style-name="ifm_span_font.bold_color.ffffff_ifm"><text:span text:style-name="ifm_span_font.bold_ifm">Nieuwe kas €/m<text:span text:style-name="ifm_span_font.superscript_ifm">2</text:span></text:span></text:span></text:p>
            </table:table-cell>
            <table:table-cell table:style-name="table.cell.border-top.border-bottom.border-right.padding-top.bottom.pleft.pright">
              <text:p text:style-name="text.cell.7.left"><text:span text:style-name="ifm_span_font.bold_color.ffffff_ifm"><text:span text:style-name="ifm_span_font.bold_ifm">Bestaande kas €/ m<text:span text:style-name="ifm_span_font.superscript_ifm">2</text:span></text:span></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ierteelt</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15</text:p>
          </table:table-cell>
        </table:table-row>
      </table:table>
      <text:p text:style-name="ifm_p_mt.3.7mm_ifm">Investeringen in een Groen Label Kas kunnen uitsluitend in zijn geheel voor
één van de bedrijfsmiddelen F 2112 en A 2113 worden gemeld.</text:p>
      <text:p text:style-name="ifm_p_mt.3.7mm_ifm">Toelichting: Informatie over het biocertificaat is beschikbaar op
skal.nl.</text:p>
      <text:p text:style-name="ifm_p_ifm">Als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op de website
rvo.nl/miavamil onder ‘voorwaarden maximale staatssteun’.</text:p>
      <text:p text:style-name="ifm_p_mt.3.7mm_ifm"><text:span text:style-name="ifm_span_font.bold_ifm">A 2113</text:span></text:p>
      <text:p text:style-name="ifm_p_ifm"><text:span text:style-name="ifm_span_font.bold_ifm"># Groen Label Kas</text:span></text:p>
      <text:p text:style-name="ifm_p_ifm">a.  bestemd voor: het bedrijfsmatig telen van gewassen in een Groen Label Kas
waarbij wordt voldaan aan de volgende eisen:</text:p>
      <text:p text:style-name="ifm_p_ifm">–  de kas voldoet aan de eisen van het Certificatieschema Groen Label Kas 15
(GLK15), wat blijkt uit een kas-ontwerpcertificaat Groen Label Kas 15 (GLK15)
dat voor de meldingsdatum is afgegeven door een door de Raad van Accreditatie
hiervoor geaccrediteerde organisatie, en</text:p>
      <text:p text:style-name="ifm_p_ifm">waarbij:</text:p>
      <text:p text:style-name="ifm_p_ifm">1.  binnen drie jaar na afgifte van het kas-ontwerpcertificaat GLK15 een
kas-certificaat GLK15 wordt overgelegd, of</text:p>
      <text:p text:style-name="ifm_p_ifm">2.  na het verstrijken van deze termijn van drie jaar een kas-certificaat wordt
overgelegd volgens de op dat moment geldende maatlat Groen Label Kas en de
bijbehorende criteria, beoordelingsrichtlijnen en aanvullende besluiten,</text:p>
      <text:p text:style-name="ifm_p_ifm">b.  bestaande uit: een kas (kasdek en gevels) en teelttechnische en
klimaattechnische voorzieningen.</text:p>
      <text:p text:style-name="ifm_p_ifm">De investering in de Groen Label Kas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Gewasgroep</text:span></text:span></text:p>
            </table:table-cell>
            <table:table-cell table:style-name="table.cell.border-top.border-bottom.border-right.padding-top.bottom.pleft.pright">
              <text:p text:style-name="text.cell.7.left"><text:span text:style-name="ifm_span_font.bold_color.ffffff_ifm"><text:span text:style-name="ifm_span_font.bold_ifm">Nieuwe kas €/m<text:span text:style-name="ifm_span_font.superscript_ifm">2</text:span></text:span></text:span></text:p>
            </table:table-cell>
            <table:table-cell table:style-name="table.cell.border-top.border-bottom.border-right.padding-top.bottom.pleft.pright">
              <text:p text:style-name="text.cell.7.left"><text:span text:style-name="ifm_span_font.bold_color.ffffff_ifm"><text:span text:style-name="ifm_span_font.bold_ifm">Bestaande kas €/ m<text:span text:style-name="ifm_span_font.superscript_ifm">2</text:span></text:span></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Sierteelt</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15</text:p>
          </table:table-cell>
        </table:table-row>
      </table:table>
      <text:p text:style-name="ifm_p_mt.3.7mm_ifm">Investeringen in een Groen Label Kas kunnen uitsluitend in zijn geheel voor
één van de bedrijfsmiddelen F 2112 en A 2113 worden gemeld.</text:p>
      <text:p text:style-name="ifm_p_mt.3.7mm_ifm">Toelichting: Het Certificatieschema Groen Label Kas 15 (GLK15) is
beschikbaar op groenlabelkas.nl.</text:p>
      <text:p text:style-name="ifm_p_ifm">Als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op de website
rvo.nl/miavamil onder ‘voorwaarden maximale staatssteun’.</text:p>
      <text:p text:style-name="ifm_p_mt.3.7mm_ifm"><text:span text:style-name="ifm_span_font.bold_ifm">F 2130</text:span></text:p>
      <text:p text:style-name="ifm_p_ifm"><text:span text:style-name="ifm_span_font.bold_ifm"># Mechanische of (micro)biologische
bestrijdingsapparatuur voor plagen of ziekten in een tuinbouwkas</text:span></text:p>
      <text:p text:style-name="ifm_p_ifm">a.  bestemd voor: het bestrijden van plagen of ziekten in een tuinbouwkas,
door:</text:p>
      <text:p text:style-name="ifm_p_ifm">1.  het inzetten van natuurlijke vijanden voor (micro)biologische
bestrijding,</text:p>
      <text:p text:style-name="ifm_p_ifm">2.  het op mechanische wijze actief laten opvliegen en vangen van plaagdieren,
of</text:p>
      <text:p text:style-name="ifm_p_ifm">3.  het op mechanische wijze bestrijden van plaaginsecten met behulp van
micro-drones,</text:p>
      <text:p text:style-name="ifm_p_ifm">b.  bestaande uit: apparatuur of voorzieningen die technisch noodzakelijk zijn
voor de (micro)biologische of mechanische bestrijding, met uitzondering van het
trekkende voertuig.</text:p>
      <text:p text:style-name="ifm_p_ifm">Een investering in mechanische of biologische bestrijdingsapparatuur voor
plagen of ziekten als onderdeel van een kas die gemeld is onder één van de
bedrijfsmiddelen B 2111, F 2112 en A 2113 komt onder bedrijfsmiddel F 2130 niet
in aanmerking voor milieu-investeringsaftrek en willekeurige afschrijving
milieu-investeringen.</text:p>
      <text:p text:style-name="ifm_p_mt.3.7mm_ifm"><text:span text:style-name="ifm_span_font.bold_ifm">D 2131</text:span></text:p>
      <text:p text:style-name="ifm_p_ifm"><text:span text:style-name="ifm_span_font.bold_ifm"># Luisdicht insectengaas met aan- of afvoer van vocht
(aanpassen bestaande situatie)</text:span></text:p>
      <text:p text:style-name="ifm_p_ifm">a.  bestemd voor: het ter beperking van het gebruik van
gewasbeschermingsmiddelen aanbrengen van vuilafstotend insectengaas bij
bestaande kassen, waarbij de nadelige effecten daarvan op het klimaat in de kas
worden gecompenseerd door actieve vochtregulatie, al dan niet in combinatie met
warmteterugwinning en al dan niet in combinatie met insectengaas direct over de
gewassen,</text:p>
      <text:p text:style-name="ifm_p_ifm">b.  bestaande uit: luisdicht gaas, apparatuur voor vochtregulatie en al dan
niet de volgende onderdelen: warmteterugwinning, ondersteuningsmateriaal en een
toegangssluis met dubbele deur en met uitzondering van scherminstallaties en
verwarmingsinstallaties.</text:p>
      <text:p text:style-name="ifm_p_ifm">Een investering in luisdicht insectengaas met vochtafvoer als onderdeel van
een kas die gemeld is onder één van de bedrijfsmiddelen B 2111, F 2112 en A
2113 komt onder bedrijfsmiddel D 2131 niet in aanmerking voor
milieu-investeringsaftrek.</text:p>
      <text:p text:style-name="ifm_p_mt.3.7mm_ifm"><text:span text:style-name="ifm_span_font.bold_ifm">A 2135</text:span></text:p>
      <text:p text:style-name="ifm_p_ifm"><text:span text:style-name="ifm_span_font.bold_ifm">Installatie voor het verhogen van de plantweerbaarheid
in de glastuinbouw</text:span></text:p>
      <text:p text:style-name="ifm_p_ifm">a.  bestemd voor: het in een kas op biologische wijze verhogen van de
weerbaarheid van planten tegen ziekten, waarbij geen chemische stoffen of
metalen worden toegepast en waardoor het gebruik van gewasbeschermingsmiddelen
wordt verminderd,</text:p>
      <text:p text:style-name="ifm_p_ifm">b.  bestaande uit: een installatie voor het verhogen van de plantweerbaarheid,
met uitzondering van wateropslagvoorzieningen en watergiftesysteem.</text:p>
      <text:p text:style-name="ifm_p_ifm">Een investering in een installatie voor het verhogen van de
plantweerbaarheid als onderdeel van een kas die gemeld is onder één van de
bedrijfsmiddelen B 2111, F 2112 en A 2113 komt onder bedrijfsmiddel A 2135 niet
in aanmerking voor milieu-investeringsaftrek en willekeurige afschrijving
milieu-investeringen.</text:p>
      <text:p text:style-name="ifm_p_mt.3.7mm_ifm"><text:span text:style-name="ifm_span_font.bold_ifm">F 2140</text:span></text:p>
      <text:p text:style-name="ifm_p_ifm"><text:span text:style-name="ifm_span_font.bold_ifm">Ondergrondse waterberging</text:span></text:p>
      <text:p text:style-name="ifm_p_ifm">a.  bestemd voor: het individueel of collectief opslaan van water in
ondergrondse bodemlagen, niet zijnde een warmte-koude opslag (WKO) of systeem
voor geothermie, voor het gebruik als beregenings- of gietwater in de
veehouderij, akkerbouw, bloembollen-, boom-, fruit-, vollegrond- of bedekte
teelt, waarbij door het bevoegd gezag schriftelijk toestemming is verleend voor
de ondergrondse wateropslag,</text:p>
      <text:p text:style-name="ifm_p_ifm">b.  bestaande uit: ondergrondse wateropslagvoorziening, putten, pompen, al dan
niet filtersystemen voor het zuiveren van het te bergen water en met
uitzondering van voorzieningen voor het opvangen van het regenwater en het
geschikt maken van het teruggewonnen water.</text:p>
      <text:p text:style-name="ifm_p_ifm">Een investering in een ondergrondse waterberging als onderdeel van een kas
die gemeld is onder één van de bedrijfsmiddelen B 2111, F 2112 en A 2113 komt
onder bedrijfsmiddel F 2140 niet in aanmerking voor milieu-investeringsaftrek
en willekeurige afschrijving milieu-investeringen.</text:p>
      <text:p text:style-name="ifm_p_mt.3.7mm_ifm">Toelichting: Onder bedekte teelt wordt ook glastuinbouw verstaan.</text:p>
      <text:p text:style-name="ifm_p_mt.3.7mm_ifm"><text:span text:style-name="ifm_span_font.bold_ifm">F 2141</text:span></text:p>
      <text:p text:style-name="ifm_p_ifm"><text:span text:style-name="ifm_span_font.bold_ifm">Waterberging onder de kas</text:span></text:p>
      <text:p text:style-name="ifm_p_ifm">a.  bestemd voor: het onder een tuinbouwkas individueel of collectief opslaan
van regen- of recirculatiewater in een afgesloten voorziening voor gebruik in
de glastuinbouw,</text:p>
      <text:p text:style-name="ifm_p_ifm">b.  bestaande uit: een wateropslagvoorziening onder de kas, pompen en al dan
niet filtersystemen voor het zuiveren van het te bergen water en met
uitzondering van de volgende onderdelen: voorzieningen voor het opvangen van
het regen- of circulatiewater en voorzieningen voor het voor gebruik geschikt
maken van het teruggewonnen water.</text:p>
      <text:p text:style-name="ifm_p_ifm">Het bedrijfsmiddel komt voor ten hoogste € 4.000.000 van het
investeringsbedrag in aanmerking voor milieu-investeringsaftrek en willekeurige
afschrijving milieu-investeringen.</text:p>
      <text:p text:style-name="ifm_p_ifm">Een investering in een waterberging onder een kas als onderdeel van een kas
die gemeld is onder één van de bedrijfsmiddelen B 2111, F 2112 en A 2113 komt
onder bedrijfsmiddel F 2141 niet in aanmerking voor milieu-investeringsaftrek
en willekeurige afschrijving milieu-investeringen.</text:p>
      <text:p text:style-name="ifm_p_mt.3.7mm_ifm"><text:span text:style-name="ifm_span_font.bold_ifm">A 2142</text:span></text:p>
      <text:p text:style-name="ifm_p_ifm"><text:span text:style-name="ifm_span_font.bold_ifm">Apparatuur voor verminderd gebruik van grondwater als
gietwater in de glastuinbouw (aanpassing bestaande situatie)</text:span></text:p>
      <text:p text:style-name="ifm_p_ifm">a.  bestemd voor: het verminderen van de hoeveelheid opgepompt grondwater voor
de productie van gietwater voor gebruik in de glastuinbouw met ten minste 45%
ten opzichte van de bestaande situatie, waarbij:</text:p>
      <text:p text:style-name="ifm_p_ifm">–  eventuele wijzigingen in de teeltcapaciteit en gewasbehoefte van de kas in
de berekening van de besparing worden meegenomen,</text:p>
      <text:p text:style-name="ifm_p_ifm">–  de vermindering wordt gerealiseerd door het terugwinnen van water en
grondstoffen uit brijn of de vergroting van regenwatergebruik, waarbij de
totale regenwateropslag meer per hectare teeltoppervlak bedraagt dan wettelijk
verplicht, en</text:p>
      <text:p text:style-name="ifm_p_ifm">–  er geen brijn in de bodem wordt gebracht,</text:p>
      <text:p text:style-name="ifm_p_ifm">b.  bestaande uit: apparatuur voor het terugwinnen van water en grondstoffen
uit brijn, een vacuümverdamper of een (uitbreiding van de)
regenwateropslagvoorziening en al dan niet opslagvoorzieningen voor
recirculatie van (afval)water.</text:p>
      <text:p text:style-name="ifm_p_ifm">Een investering in apparatuur voor verminderd gebruik van grondwater als
onderdeel van een kas die gemeld is onder één van de bedrijfsmiddelen B 2111, F
2112 en A 2113 komt onder bedrijfsmiddel A 2142 niet in aanmerking voor
milieu-investeringsaftrek en willekeurige afschrijving
milieu-investeringen.</text:p>
      <text:p text:style-name="ifm_p_mt.3.7mm_ifm"><text:span text:style-name="ifm_span_font.bold_ifm">F 2143</text:span></text:p>
      <text:p text:style-name="ifm_p_ifm"><text:span text:style-name="ifm_span_font.bold_ifm">Systeem voor individuele meting van
nutriënten</text:span></text:p>
      <text:p text:style-name="ifm_p_ifm">a.  bestemd voor: het automatisch meten van individuele nutriëntconcentraties
in voedingswater voor de glastuinbouw voor het bepalen van de optimale
voedingsgift en het verminderen van de hoeveelheid te lozen drainwater, waarbij
ten minste van de volgende nutriënten de individuele concentraties worden
gemeten:</text:p>
      <text:p text:style-name="ifm_p_ifm">–  natrium,</text:p>
      <text:p text:style-name="ifm_p_ifm">–  kalium,</text:p>
      <text:p text:style-name="ifm_p_ifm">–  magnesium,</text:p>
      <text:p text:style-name="ifm_p_ifm">–  calcium,</text:p>
      <text:p text:style-name="ifm_p_ifm">–  ammonium,</text:p>
      <text:p text:style-name="ifm_p_ifm">–  chloor,</text:p>
      <text:p text:style-name="ifm_p_ifm">–  nitraat,</text:p>
      <text:p text:style-name="ifm_p_ifm">–  sulfaat,</text:p>
      <text:p text:style-name="ifm_p_ifm">–  waterstofcarbonaat en</text:p>
      <text:p text:style-name="ifm_p_ifm">–  fosfaat,</text:p>
      <text:p text:style-name="ifm_p_ifm">b.  bestaande uit: een meetsysteem.</text:p>
      <text:p text:style-name="ifm_p_ifm">Een investering in een systeem voor individuele meting van nutriënten als
onderdeel van een kas die gemeld is onder één van de bedrijfsmiddelen B 2111, F
2112 of A 2113 komt onder bedrijfsmiddel F 2143 niet in aanmerking voor
milieu-investeringsaftrek en willekeurige afschrijving
milieu-investeringen.</text:p>
      <text:p text:style-name="ifm_p_mt.3.7mm_ifm"><text:span text:style-name="ifm_span_font.bold_ifm">A 2145</text:span></text:p>
      <text:p text:style-name="ifm_p_ifm"><text:span text:style-name="ifm_span_font.bold_ifm">Installatie voor het ontzouten van drain(age)water in de
glastuinbouw (aanpassing bestaande situatie)</text:span></text:p>
      <text:p text:style-name="ifm_p_ifm">a.  bestemd voor: het aantoonbaar vaker recirculeren van drain(age)water binnen
het teeltproces ten opzichte van de bestaande situatie, door het verbeteren van
de verwijdering van (natrium-)zouten, waardoor de lozing van drain(age)water
verminderd of vermeden wordt en waarbij de investering op bedrijfsniveau niet
leidt tot het lozen van meer brijn,</text:p>
      <text:p text:style-name="ifm_p_ifm">b.  bestaande uit: een installatie voor het verwijderen van zouten en al dan
niet de volgende onderdelen: een vacuümverdamper en meetapparatuur.</text:p>
      <text:p text:style-name="ifm_p_ifm">Een investering in een installatie voor het ontzouten van drain(age)water
als onderdeel van een kas die gemeld is onder één van de bedrijfsmiddelen B
2111, F 2112 en A 2113 komt onder bedrijfsmiddel A 2145 niet in aanmerking voor
milieu-investeringsaftrek en willekeurige afschrijving
milieu-investeringen.</text:p>
      <text:p text:style-name="ifm_p_mt.3.7mm_ifm"><text:span text:style-name="ifm_span_font.bold_ifm">F 2146</text:span></text:p>
      <text:p text:style-name="ifm_p_ifm"><text:span text:style-name="ifm_span_font.bold_ifm">Voorzieningen voor nullozing in de glastuinbouw
(aanpassen bestaande situatie)</text:span></text:p>
      <text:p text:style-name="ifm_p_ifm">a.  bestemd voor: het realiseren van nullozing in een bestaande tuinbouwkas,
waarbij:</text:p>
      <text:p text:style-name="ifm_p_ifm">–  aangetoond wordt dat de investering bijdraagt aan nullozing zoals is
omschreven in de Aanpak Aantonen Nullozing zoals vastgesteld door het Platform
Duurzame Glastuinbouw of volgt uit een onderzoek naar de waterstromen op het
bedrijf door een relevante onderzoek- of adviesorganisatie,</text:p>
      <text:p text:style-name="ifm_p_ifm">–  drainwater bij substraatteelt, drainagewater bij grondgebonden teelt en
filterspoelwater niet meer wordt geloosd op oppervlaktewater of het riool, wat
wordt aangetoond met een bezoekverslag van een handhaver of toezichthouder en
een verklaring van bevoegd gezag, en</text:p>
      <text:p text:style-name="ifm_p_ifm">–  waarbij verklaard wordt dat de voorziening geen wettelijk verplichte
investering betreft,</text:p>
      <text:p text:style-name="ifm_p_ifm">b.  bestaande uit: voorzieningen ten behoeve van het realiseren van nullozing
zoals filters, meetapparatuur, opvangbassins, meetapparatuur en
leidingwerk.</text:p>
      <text:p text:style-name="ifm_p_ifm">Een investering in een voorziening voor nullozing als onderdeel van een kas
die gemeld is onder één van de bedrijfsmiddelen B 2111, F 2112 en A 2113 komt
onder bedrijfsmiddel F 2146 niet in aanmerking voor milieu-investeringsaftrek
en willekeurige afschrijving milieu-investeringen.</text:p>
      <text:p text:style-name="ifm_p_mt.3.7mm_ifm">Toelichting: Informatie over nullozing is beschikbaar op
glastuinbouwwaterproof.nl.</text:p>
      <text:p text:style-name="ifm_p_mt.3.7mm_ifm"><text:span text:style-name="ifm_span_font.bold_ifm">F 2150</text:span></text:p>
      <text:p text:style-name="ifm_p_ifm"><text:span text:style-name="ifm_span_font.bold_ifm">Apparatuur voor het opwerken van plantenresten tot
grondstof</text:span></text:p>
      <text:p text:style-name="ifm_p_ifm">a.  bestemd voor: het verwerken van plantenresten uit de glastuinbouw, al dan
niet in combinatie met reststromen uit de oesterzwammenteelt, tot een grondstof
voor een product, niet zijnde een brandstof of een meststof,</text:p>
      <text:p text:style-name="ifm_p_ifm">b.  bestaande uit: opwerkingsapparatuur die nodig is voor het verwerken van de
plantenresten met uitzondering van opslagvoorzieningen.</text:p>
      <text:h text:style-name="ifm_p_font.bold_mt.5.08mm_page.keep-with-next_ifm" text:outline-level="7">2.2<text:s/>Veehouderij</text:h>
      <text:p text:style-name="ifm_p_mt.4.23mm_ifm"><text:span text:style-name="ifm_span_font.bold_mt.4.23mm_ifm">B 2200</text:span></text:p>
      <text:p text:style-name="ifm_p_ifm"><text:span text:style-name="ifm_span_font.bold_ifm">Proefstal</text:span></text:p>
      <text:p text:style-name="ifm_p_ifm">a.  bestemd voor: het houden van dieren in een proefstal:</text:p>
      <text:p text:style-name="ifm_p_ifm">–  waarvoor een omgevingsvergunning en een vergunning op grond van de Wet
natuurbescherming zijn afgegeven, mocht er voor de stal vanuit deze wetgeving
een vergunningsplicht gelden, en</text:p>
      <text:p text:style-name="ifm_p_ifm">–  die is voorzien van een stalsysteem waarvoor een bijzondere emissiefactor
als bedoeld in artikel 3 van de Regeling ammoniak en veehouderij is
vastgesteld, waarbij de opdracht voor een meting van de ammoniakemissie bij het
toegepaste stalsysteem is verstrekt voor de meldingsdatum en deze meting wordt
uitgevoerd volgens het voorgeschreven Protocol voor meting van ammoniakemissie
uit huisvestingssystemen in de veehouderij of een gelijkwaardige
meetmethode,</text:p>
      <text:p text:style-name="ifm_p_ifm">b.  bestaande uit: een proefstal, met uitzondering van luchtwassers en duurzame
energie-opwekkingsinstallaties.</text:p>
      <text:p text:style-name="ifm_p_ifm">Het bedrijfsmiddel komt voor ten hoogste € 4.000.000 van het
investeringsbedrag in aanmerking voor milieu-investeringsaftrek en willekeurige
afschrijving milieu-investeringen. Investeringen in een proefstal kunnen
uitsluitend in zijn geheel voor bedrijfsmiddel B 2200 worden gemeld.</text:p>
      <text:p text:style-name="ifm_p_mt.3.7mm_ifm">Toelichting: Meer informatie over de proefstalregeling is beschikbaar op
rvo.nl (zie
https://rvo.nl/onderwerpen/agrarisch-ondernemen/mest/innovatieve-veehouderij/regeling-ammoniak-veehouderij.</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B 2201</text:span></text:p>
      <text:p text:style-name="ifm_p_ifm"><text:span text:style-name="ifm_span_font.bold_ifm">Stal voor biologische melk- of pluimveehouderij met
ammoniakemissiereductie</text:span></text:p>
      <text:p text:style-name="ifm_p_ifm">a.  bestemd voor: het houden van melk- of pluimvee in een bedrijf dat dierlijke
landbouwproducten produceert volgens de voorschriften van het Besluit dierlijke
producten, wat blijkt uit een door Skal afgegeven certificaat Biologische
Productie Nederland, waarbij:</text:p>
      <text:p text:style-name="ifm_p_ifm">–  er voor de stal een omgevingsvergunning en een vergunning op grond van de
Wet natuurbescherming zijn afgegeven, mocht er voor de stal vanuit deze
wetgeving een vergunningsplicht gelden, en</text:p>
      <text:p text:style-name="ifm_p_ifm">–  al het vee in de gehele stal wordt gehouden in één of meerdere
ammoniakemissiearme huisvestingssystemen:</text:p>
      <text:p text:style-name="ifm_p_ifm">1.  die zijn opgenomen in bijlage 1 bij de Regeling ammoniak en veehouderij en
niet zijn aangemerkt als een ‘overig huisvestingssysteem’, of</text:p>
      <text:p text:style-name="ifm_p_ifm">2.  waarvoor een bijzondere emissiefactor is vastgesteld als bedoeld in artikel
3 van de Regeling ammoniak en veehouderij,</text:p>
      <text:p text:style-name="ifm_p_ifm">waarbij de voorwaarden onder de hierboven genoemde punt 1 en 2 niet gelden
voor een huisvestingssysteem voor jongvee indien in een melkveestal tevens
jongvee wordt gehouden,</text:p>
      <text:p text:style-name="ifm_p_ifm">b.  bestaande uit: een besloten ruimte waarin dieren worden gehuisvest, een
stalinrichting, klimaattechnische en voertechnische systemen,
ammoniakemissiereducerende systemen, mestafvoer en -opslag en een hygiënesluis
en met uitzondering van luchtwassers, duurzame energie-opwekkingsinstallaties,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 Investeringen in een stal voor biologische
melk- of pluimveehouderij met vermindering van de ammoniakemissie kunnen
uitsluitend in zijn geheel voor bedrijfsmiddel B 2201 worden gemeld.</text:p>
      <text:p text:style-name="ifm_p_mt.3.7mm_ifm">Toelichting: De gehele stal moet zijn voorzien van één of meerdere
ammoniakemissiearme huisvestingsystemen als bedoeld in de Regeling ammoniak en
veehouderij. Een stal voorzien van meerdere huisvestingssystemen waarvan een
huisvestingssysteem is aangemerkt als een ‘overig huisvestingssysteem’ komt
niet in aanmerking voor milieu-investeringsaftrek en willekeurige afschrijving
milieu-investeringen. Informatie over het Besluit dierlijke producten is
beschikbaar op skal.nl. In bijlage 1 van de Regeling ammoniak en veehouderij
zijn geen huisvestingsystemen opgenomen voor biologisch gehouden varkens,
waardoor een biologische varkensstal niet voldoet aan de eisen gesteld in
bedrijfsmiddel B 2201. Onder melkvee wordt verstaan: al het vee dat wordt
gehouden voor de productie van melk.</text:p>
      <text:p text:style-name="ifm_p_ifm">Zie bedrijfsmiddel B 2200 voor een proefstal, bijvoorbeeld een biologische
varkensstal waarvoor een bijzondere emissiefactor als bedoeld in artikel 3 van
de Regeling ammoniak en veehouderij is vastgesteld.</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B 2202</text:span></text:p>
      <text:p text:style-name="ifm_p_ifm"><text:span text:style-name="ifm_span_font.bold_ifm"># Klimaat- en dierenmonitoringssysteem</text:span></text:p>
      <text:p text:style-name="ifm_p_ifm">a.  bestemd voor: het in een stal monitoren van dieren en meten van
klimaatparameters, waardoor inzichtelijk wordt op welke manier het gebruik van
antibiotica of hormonen op het bedrijf gereduceerd kan worden en vermindering
van de ammoniakemissie mogelijk is, door het in de stal maken van foto's van de
dieren, opnemen van geluid in de stal en meten van ten minste de volgende
parameters:</text:p>
      <text:p text:style-name="ifm_p_ifm">–  CO<text:span text:style-name="ifm_span_font.subscript_ifm">2</text:span>,</text:p>
      <text:p text:style-name="ifm_p_ifm">–  temperatuur,</text:p>
      <text:p text:style-name="ifm_p_ifm">–  NH<text:span text:style-name="ifm_span_font.subscript_ifm">3</text:span>,</text:p>
      <text:p text:style-name="ifm_p_ifm">–  CH<text:span text:style-name="ifm_span_font.subscript_ifm">4</text:span>,</text:p>
      <text:p text:style-name="ifm_p_ifm">–  luchtvochtigheid,</text:p>
      <text:p text:style-name="ifm_p_ifm">–  luchtdruk, en</text:p>
      <text:p text:style-name="ifm_p_ifm">–  fijnstof (PM2,5 en 10),</text:p>
      <text:p text:style-name="ifm_p_ifm">b.  bestaande uit: een sensoreenheid met camera's, sensoren en 4G-verbinding,
een voedingskabel en software voor real-time inzicht in de meetresultaten.</text:p>
      <text:p text:style-name="ifm_p_mt.3.7mm_ifm"><text:span text:style-name="ifm_span_font.bold_ifm">A 2204</text:span></text:p>
      <text:p text:style-name="ifm_p_ifm"><text:span text:style-name="ifm_span_font.bold_ifm">Formalinevrij bad voor de desinfectie van klauwen van
vee</text:span></text:p>
      <text:p text:style-name="ifm_p_ifm">a.  bestemd voor: het met onderchlorigzuur (HOCl) desinfecteren van de klauwen
van vee door het gebruik van een zelfvullend desinfectiebad, dat is aangesloten
op een in-situ desinfectiesysteem op basis van elektrolyse van natriumchloride,
waarbij de leverancier van het in-situ desinfectiesysteem geregistreerd is op
de lijst 'Biocidal Products Regulation (BPR) Artikel 95' van de Europese
Chemisch Agentschap (ECHA),</text:p>
      <text:p text:style-name="ifm_p_ifm">b.  bestaande uit: een in-situ desinfectiesysteem op basis van elektrolyse van
natriumchloride, desinfectiebad(en), pomp(en) en tyleen leiding(en).</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fm">a.  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fm">b.  bestaande uit: een omgekeerde osmose-eenheid en al dan niet de volgende
onderdelen: een opslagvoorziening voor het concentraat, een opslagvoorziening
voor het te recirculeren waswater en voorzieningen om het behandelde spuiwater
geschikt te maken voor recirculatie, met uitzondering van een luchtwasser.</text:p>
      <text:p text:style-name="ifm_p_mt.3.7mm_ifm"><text:span text:style-name="ifm_span_font.bold_ifm">F 2206</text:span></text:p>
      <text:p text:style-name="ifm_p_ifm"><text:span text:style-name="ifm_span_font.bold_ifm">Apparatuur of voorzieningen voor gescheiden opvang van
mest en urine in varkens- of rundveestallen (aanpassen bestaande
situatie)</text:span></text:p>
      <text:p text:style-name="ifm_p_ifm">a.  bestemd voor: het aan de bron gescheiden opvangen en bewaren van dierlijke
mest en urine in bestaande varkens- of rundveestallen,</text:p>
      <text:p text:style-name="ifm_p_ifm">b.  bestaande uit: apparatuur of voorzieningen voor het gescheiden opvangen en
bewaren van dierlijke mest en urine, al dan niet een afzuigingssysteem dat de
kelderlucht continu afzuigt en met uitzondering van
mestscheidingsapparatuur.</text:p>
      <text:p text:style-name="ifm_p_ifm">Een investering in apparatuur of voorzieningen voor gescheiden opvang van
mest en urine in varkens- of rundveestallen als onderdeel van een stal die
gemeld is onder één van de bedrijfsmiddelen B 2200, B 2201, A 2210, A 2211, F
2212, A 2220 en A 2221 komt onder bedrijfsmiddel F 2206 niet in aanmerking voor
milieu-investeringsaftrek en willekeurige afschrijving
milieu-investeringen.</text:p>
      <text:p text:style-name="ifm_p_mt.3.7mm_ifm">Toelichting: Mestscheidingsapparatuur zoals schroefpersen, zeefbandpersen
of decanters komen onder bedrijfsmiddel F 2206 niet in aanmerking.</text:p>
      <text:p text:style-name="ifm_p_mt.3.7mm_ifm"><text:span text:style-name="ifm_span_font.bold_ifm">B 2207</text:span></text:p>
      <text:p text:style-name="ifm_p_ifm"><text:span text:style-name="ifm_span_font.bold_ifm">Koelinstallatie voor drijfmest (aanpassen bestaande
situatie)</text:span></text:p>
      <text:p text:style-name="ifm_p_ifm">a.  bestemd voor: het koelen van drijfmest in een bestaande stal waardoor de
temperatuur van de drijfmest ten hoogste 15˚C bedraagt en waarbij de uit de
drijfmest verkregen warmte nuttig wordt ingezet,</text:p>
      <text:p text:style-name="ifm_p_ifm">b.  bestaande uit: mestkoeling, een warmtepomp en met uitzondering van de
mestkelder(s).</text:p>
      <text:p text:style-name="ifm_p_ifm">Een investering in een koelinstallatie voor drijfmest als onderdeel van een
stal die gemeld is onder één van de bedrijfsmiddelen B 2200, B 2201, A 2210, A
2211, F 2212, A 2220, A 2221, A 2230, A 2231, B 2290 en B 2291 komt onder
bedrijfsmiddel B 2207 niet in aanmerking voor milieu-investeringsaftrek en
willekeurige afschrijving milieu-investeringen.</text:p>
      <text:p text:style-name="ifm_p_mt.3.7mm_ifm"><text:span text:style-name="ifm_span_font.bold_ifm">B 2208</text:span></text:p>
      <text:p text:style-name="ifm_p_ifm"><text:span text:style-name="ifm_span_font.bold_ifm">Gasdichte voorziening voor een
drijfmestopslag</text:span></text:p>
      <text:p text:style-name="ifm_p_ifm">a.  bestemd voor: het bij een veehouderij afdekken van een drijfmestopslag met
een gasdichte voorziening, niet zijnde een (na)vergister of digestaatopslag,
waardoor de methaanemissie wordt verminderd en waarbij de ontstane gassen:</text:p>
      <text:p text:style-name="ifm_p_ifm">1.  in een gasdichte ruimte worden opgevangen en nuttig worden toegepast,
of</text:p>
      <text:p text:style-name="ifm_p_ifm">2.  thermisch worden geoxideerd door een affakkelinstallatie die voldoet aan de
veiligheidseisen NPR 7910-1+C1,</text:p>
      <text:p text:style-name="ifm_p_ifm">b.  bestaande uit: gasdichte voorziening, affakkelinstallatie en met
uitzondering van (onderdelen van) de mestopslag.</text:p>
      <text:p text:style-name="ifm_p_mt.3.7mm_ifm"><text:span text:style-name="ifm_span_font.bold_ifm">B 2209</text:span></text:p>
      <text:p text:style-name="ifm_p_ifm"><text:span text:style-name="ifm_span_font.bold_ifm">Systeem voor mixen van drijfmest met luchtbellen
(aanpassen bestaande situatie)</text:span></text:p>
      <text:p text:style-name="ifm_p_ifm">a.  bestemd voor: het door middel van luchtbellen mixen van drijfmest in een
drijfmestkelder of mestsilo van een bestaand bedrijf zonder
stal(ontwerp)certificaat MDV 12, 13 of 14 dat mest produceert, verwerkt of
transporteert, waardoor de vorming van methaan en waterstofsulfide in de
drijfmestkelder of mestsilo aanzienlijk gereduceerd wordt,</text:p>
      <text:p text:style-name="ifm_p_ifm">b.  bestaande uit: een compressor, een besturingseenheid, een regelklep,
luchtslangen, pvc-uitlaten en met uitzondering van mestkelders en
mestsilo's.</text:p>
      <text:p text:style-name="ifm_p_ifm">Een investering in een systeem voor het mixen van drijfmest met luchtbellen
als onderdeel van een stal die gemeld is onder één van de bedrijfsmiddelen B
2200 en B 2201 komt onder bedrijfsmiddel B 2209 niet in aanmerking voor
milieu-investeringsaftrek en willekeurige afschrijving
milieu-investeringen.</text:p>
      <text:p text:style-name="ifm_p_mt.3.7mm_ifm"><text:span text:style-name="ifm_span_font.bold_ifm">A 2210</text:span></text:p>
      <text:p text:style-name="ifm_p_ifm"><text:span text:style-name="ifm_span_font.bold_ifm"># Duurzame melkveestal</text:span></text:p>
      <text:p text:style-name="ifm_p_ifm">a.  bestemd voor: het houden van melkrundvee in een stal met ten hoogste 250
dierplaatsen, waarbij:</text:p>
      <text:p text:style-name="ifm_p_ifm">–  de stal voldoet aan de eisen van de Maatlat Duurzame Veehouderij (MDV) 14 –
melkveestallen, wat blijkt uit een stal(ontwerp)certificaat MDV 14 dat voor de
meldingsdatum is afgegeven door een door de Raad voor Accreditatie hiervoor
geaccrediteerde organisatie,</text:p>
      <text:p text:style-name="ifm_p_ifm">–  er een omgevingsvergunning en een vergunning op grond van de Wet
natuurbescherming zijn afgegeven voor de stal, mocht er voor de stal vanuit
deze wetgeving een vergunningsplicht gelden,</text:p>
      <text:p text:style-name="ifm_p_ifm">–  het melkveebedrijf grondgebonden is, en</text:p>
      <text:p text:style-name="ifm_p_ifm">1.  binnen twee jaar na afgifte van het ontwerpstalcertificaat een definitief
stalcertificaat MDV 14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melkveestal komt ten hoogste voor € 7.810
per gecertificeerde dierplaats in aanmerking voor milieu-investeringsaftrek en
willekeurige afschrijving milieu-investeringen met een maximum van € 4.000.000.
Investeringen in een duurzame melkveestal kunnen uitsluitend in zijn geheel
voor één van de bedrijfsmiddelen A 2210 of F 2212 worden gemeld.</text:p>
      <text:p text:style-name="ifm_p_mt.3.7mm_ifm">Toelichting: Het certificatieschema Maatlat Duurzame Veehouderij is
beschikbaar op maatlatduurzameveehouderij.nl. Op deze website
zijn tevens de geldende criteria, beoordelingsrichtlijnen en aanvullende
besluiten te vinden. De investeringen in jongveeruimten kunnen worden gebruikt
ter onderbouwing van het maximum bedrag tot een maximum van eenzelfde aantal
jongveeplaatsen als het aantal melkveeplaatsen waarvoor is gecertificeerd.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A 2211</text:span></text:p>
      <text:p text:style-name="ifm_p_ifm"><text:span text:style-name="ifm_span_font.bold_ifm"># Duurzame vleeskalver- of vleesveestal</text:span></text:p>
      <text:p text:style-name="ifm_p_ifm">a.  bestemd voor: het houden van vleeskalveren of vleesvee in een stal met ten
hoogste 1.250 dierplaatsen, waarbij:</text:p>
      <text:p text:style-name="ifm_p_ifm">–  de stal voldoet aan de eisen van de Maatlat Duurzame Veehouderij (MDV) 14 –
vleeskalverstallen of vleesveestallen, wat blijkt uit een
stal(ontwerp)certificaat MDV 14 dat voor de meldingsdatum is afgegeven door een
door de Raad voor Accreditatie hiervoor geaccrediteerde organisatie,</text:p>
      <text:p text:style-name="ifm_p_ifm">–  er een omgevingsvergunning en een vergunning op grond van de Wet
natuurbescherming zijn afgegeven voor de stal, mocht er voor de stal vanuit
deze wetgeving een vergunningsplicht gelden, en</text:p>
      <text:p text:style-name="ifm_p_ifm">1.  binnen twee jaar na afgifte van het ontwerpstalcertificaat een definitief
stalcertificaat MDV 14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vleeskalver- of vleesveestal komt voor ten
hoogste € 4.000.000 van het investeringsbedrag in aanmerking voor
milieu-investeringsaftrek en willekeurige afschrijving milieu-investeringen.
Investeringen in een duurzame vleeskalver- of vleesveestal kunnen uitsluitend
in zijn geheel voor bedrijfsmiddel A 2211 worden gemeld.</text:p>
      <text:p text:style-name="ifm_p_mt.3.7mm_ifm">Toelichting: 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F 2212</text:span></text:p>
      <text:p text:style-name="ifm_p_ifm"><text:span text:style-name="ifm_span_font.bold_ifm"># Duurzame melkveestal met weidegang</text:span></text:p>
      <text:p text:style-name="ifm_p_ifm">a.  bestemd voor: het houden van melkrundvee in een stal met ten hoogste 250
dierplaatsen, waarbij:</text:p>
      <text:p text:style-name="ifm_p_ifm">–  de stal voldoet aan de eisen van de Maatlat Duurzame Veehouderij (MDV) 14 –
melkveestallen met weidegang, wat blijkt uit een stal(ontwerp)certificaat MDV
14 met weidegang dat voor de meldingsdatum is afgegeven door een door de Raad
voor Accreditatie hiervoor geaccrediteerde organisatie,</text:p>
      <text:p text:style-name="ifm_p_ifm">–  er een omgevingsvergunning en een vergunning op grond van de Wet
natuurbescherming zijn afgegeven voor de stal, mocht er voor de stal vanuit
deze wetgeving een vergunningsplicht gelden,</text:p>
      <text:p text:style-name="ifm_p_ifm">–  het melkveebedrijf grondgebonden is, en</text:p>
      <text:p text:style-name="ifm_p_ifm">1.  de stal binnen twee jaar na afgifte van het stalontwerpcertificaat in
gebruik is genomen en er binnen drie jaar na afgifte van het
stalontwerpcertificaat een stalcertificaat met weidegang wordt overgelegd,
of</text:p>
      <text:p text:style-name="ifm_p_ifm">2.  na het verstrijken van deze termijn van dri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melkveestal met weidegang komt ten hoogste
voor € 7.810 per gecertificeerde dierplaats in aanmerking voor
milieu-investeringsaftrek en willekeurige afschrijving milieu-investeringen met
een maximum van € 4.000.000. Investeringen in een duurzame melkveestal kunnen
uitsluitend in zijn geheel voor één van de bedrijfsmiddelen A 2210 of F 2212
worden gemeld.</text:p>
      <text:p text:style-name="ifm_p_mt.3.7mm_ifm">Toelichting: Het certificatieschema Maatlat Duurzame Veehouderij is
beschikbaar op maatlatduurzameveehouderij.nl. Op deze website zijn tevens de
geldende criteria, beoordelingsrichtlijnen en aanvullende besluiten te vinden.
De investeringen in jongveeruimten kunnen worden gebruikt ter onderbouwing van
het maximum bedrag tot een maximum van eenzelfde aantal jongveeplaatsen als het
aantal melkveeplaatsen waarvoor is gecertificeerd.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B 2213</text:span></text:p>
      <text:p text:style-name="ifm_p_ifm"><text:span text:style-name="ifm_span_font.bold_ifm">Autonome mestverzamelrobot</text:span></text:p>
      <text:p text:style-name="ifm_p_ifm">a.  bestemd voor: het opzuigen of opnemen van koemest op dichte stalvloeren ter
vermindering van de ammoniakemissie, klauw- en uierproblemen en
antibioticagebruik, waarbij de mestrobot met behulp van sensoren zelfstandig
door de stal navigeert, en:</text:p>
      <text:p text:style-name="ifm_p_ifm">1.  voorzien is van waterzakken waardoor het apparaat aan de voor- en
achterzijde van de vloer water sproeit, zodat de mest makkelijker verwijderd
kan worden, of</text:p>
      <text:p text:style-name="ifm_p_ifm">2.  waarbij de stal voorzien is van een sproei- of vernevelingssysteem zodat de
mest makkelijker verwijderd kan worden,</text:p>
      <text:p text:style-name="ifm_p_ifm">b.  bestaande uit: een mestverzamelrobot, een oplaadstation, een mestdumppunt
en al dan niet de volgende onderdelen: een waterbijvulstation en een sproei- of
vernevelingssysteem.</text:p>
      <text:p text:style-name="ifm_p_ifm">Een investering in een autonome mestverzamelrobot als onderdeel van een
stal die gemeld is onder één van de bedrijfsmiddelen B 2200, B 2201, A 2210, A
2211 en F 2212 komt onder bedrijfsmiddel B 2213 niet in aanmerking voor
milieu-investeringsaftrek en willekeurige afschrijving
milieu-investeringen.</text:p>
      <text:p text:style-name="ifm_p_mt.3.7mm_ifm"><text:span text:style-name="ifm_span_font.bold_ifm">B 2217</text:span></text:p>
      <text:p text:style-name="ifm_p_ifm"><text:span text:style-name="ifm_span_font.bold_ifm">Getrokken elektrische voermengwagen voor
herkauwers</text:span></text:p>
      <text:p text:style-name="ifm_p_ifm">a.  bestemd voor: het verstrekken van ruwvoer aan herkauwers met een getrokken
voermengwagen, die:</text:p>
      <text:p text:style-name="ifm_p_ifm">–  is voorzien van een uitsluitend elektrische aandrijving, waarbij de voor de
aandrijving benodigde energie wordt geleverd door een accupakket dat geen lood
bevat, en</text:p>
      <text:p text:style-name="ifm_p_ifm">–  het voer autonoom mengt en verdeelt,</text:p>
      <text:p text:style-name="ifm_p_ifm">b.  bestaande uit: een getrokken elektrische voermengwagen en al dan niet een
oplaadstation en een automatisch monitoringssysteem voor voerefficiency.</text:p>
      <text:p text:style-name="ifm_p_mt.3.7mm_ifm"><text:span text:style-name="ifm_span_font.bold_ifm">A 2218</text:span></text:p>
      <text:p text:style-name="ifm_p_ifm"><text:span text:style-name="ifm_span_font.bold_ifm">Automatisch ruwvoermengsysteem of zelfrijdend autonoom
ruwvoersysteem voor herkauwers</text:span></text:p>
      <text:p text:style-name="ifm_p_ifm">a.  bestemd voor: het vergroten van de rantsoenefficiëntie en het verkleinen
van de kans op voedingsstoornissen bij herkauwers door:</text:p>
      <text:p text:style-name="ifm_p_ifm">1.  het automatisch en gemengd voeren van ruwvoeders met een zelfrijdende
autonome machine die uitsluitend elektrisch wordt aangedreven,</text:p>
      <text:p text:style-name="ifm_p_ifm">2.  het in één werkgang maaien, transporteren en verstrekken van vers gras, met
een zelfrijdende autonome machine die uitsluitend elektrisch wordt
aangedreven,</text:p>
      <text:p text:style-name="ifm_p_ifm">3.  het meerdere keren per dag automatisch en gemengd voeren van ruwvoeders met
een elektrisch aangedreven voerband die het voer bij de juiste groep dieren
lost, of</text:p>
      <text:p text:style-name="ifm_p_ifm">4.  het met luchtdruk, een vijzel, een spiraal of een ketting door een
buizensysteem automatisch gemengd voeren van ruwvoeders, al dan niet in
combinatie met krachtvoer, en</text:p>
      <text:p text:style-name="ifm_p_ifm">waarbij onder punt 1 tot en met 4 geldt dat het meest optimale voermoment
bepaald wordt door:</text:p>
      <text:p text:style-name="ifm_p_ifm">–  de voeropname van de herkauwers, of</text:p>
      <text:p text:style-name="ifm_p_ifm">–  het nog aanwezige voer bij de betreffende herkauwers automatisch te meten
of te berekenen op basis van de hoeveelheid verstrekt voer, het ingegeven
dagrantsoen per dier, het aantal dieren per groep en het voertijdstip,</text:p>
      <text:p text:style-name="ifm_p_ifm">b.  bestaande uit:</text:p>
      <text:p text:style-name="ifm_p_ifm">1.  met betrekking tot onderdeel a, punt 1, een voerkeuken, een voergrijper,
een mineraal- en brokdoseerinrichting, een besturingssysteem, een zelfrijdende
autonome voerrobot, sensoren voor de routebepaling en al dan niet de volgende
onderdelen: een geleiderail, een oplaadstation en een automatisch
monitoringssysteem voor voerefficiency, en met uitzondering van
krachtvoerautomaten en krachtvoerinstallaties,</text:p>
      <text:p text:style-name="ifm_p_ifm">2.  met betrekking tot onderdeel a, punt 2, een zelfrijdende autonome machine
uitgerust met maaibalk, opraapwagen en verdeelmechanisme voor het voeren van
vers gras,</text:p>
      <text:p text:style-name="ifm_p_ifm">3.  met betrekking tot onderdeel a, punt 3, voerbunkers, voerband(en),
afschuifploeg voor het lossen van het voer, sensoren en een besturingssysteem,
met uitzondering van krachtvoerautomaten en krachtvoerinstallaties, of</text:p>
      <text:p text:style-name="ifm_p_ifm">4.  met betrekking tot onderdeel a, punt 4, voorraadbunkers voor ruwvoer, een
menger, een mineraal- en brokdoseerinrichting, buizensysteem, sensoren en
besturingssysteem, met uitzondering van krachtvoerautomaten en
krachtvoerinstallaties.</text:p>
      <text:p text:style-name="ifm_p_ifm">Een investering in een automatisch ruwvoermengsysteem of zelfrijdend
ruwvoersysteem voor herkauwers als onderdeel van een stal die gemeld is onder
één van de bedrijfsmiddelen B 2200, B 2201, A 2210, A 2211, F 2212 en B 2291
komt onder bedrijfsmiddel A 2218 niet in aanmerking voor
milieu-investeringsaftrek en willekeurige afschrijving
milieu-investeringen.</text:p>
      <text:p text:style-name="ifm_p_mt.3.7mm_ifm">Toelichting: Onder een autonome machine wordt een machine verstaan die
werkzaamheden kan verrichten zonder bestuurder. Onder een zelfrijdende machine
wordt een niet getrokken machine verstaan die beschikt over een eigen
rijaandrijving.</text:p>
      <text:p text:style-name="ifm_p_mt.3.7mm_ifm"><text:span text:style-name="ifm_span_font.bold_ifm">B 2219</text:span></text:p>
      <text:p text:style-name="ifm_p_ifm"><text:span text:style-name="ifm_span_font.bold_ifm">Permanente afdekinstallatie voor
kuilvoerplaatsen</text:span></text:p>
      <text:p text:style-name="ifm_p_ifm">a.  bestemd voor: het afdekken van kuilvoer met een mechanisch op- en afrolbaar
permanent dekkleed voorzien van kanalen die met water gevuld worden om het
kuilvoer aan te drukken,</text:p>
      <text:p text:style-name="ifm_p_ifm">b.  bestaande uit: een dekkleed met waterslurven en een afdekmachine.</text:p>
      <text:p text:style-name="ifm_p_mt.3.7mm_ifm"><text:span text:style-name="ifm_span_font.bold_ifm">A 2220</text:span></text:p>
      <text:p text:style-name="ifm_p_ifm"><text:span text:style-name="ifm_span_font.bold_ifm"># Duurzame varkensstal met bronmaatregel voor het
verminderen van ammoniakemissie (aanpassen bestaande situatie)</text:span></text:p>
      <text:p text:style-name="ifm_p_ifm">a.  bestemd voor: het houden van varkens in een stal met ten hoogste 7.500
dierplaatsen voor vleesvarkens of ten hoogste 1.200 dierplaatsen voor
fokvarkens, waarin een of meerdere bronmaatregelen voor het verminderen van de
ammoniakemissie worden toegepast, waarbij:</text:p>
      <text:p text:style-name="ifm_p_ifm">–  de stal voldoet aan de eisen van de Maatlat Duurzame Veehouderij (MDV) 14 –
varkensstallen, wat blijkt uit een stal(ontwerp)certificaat MDV 14 dat voor de
meldingsdatum is afgegeven door een door de Raad voor Accreditatie hiervoor
geaccrediteerde organisatie,</text:p>
      <text:p text:style-name="ifm_p_ifm">–  er een omgevingsvergunning en een vergunning op grond van de Wet
natuurbescherming zijn afgegeven voor de stal, mocht er voor de stal vanuit
deze wetgeving een vergunningsplicht gelden,</text:p>
      <text:p text:style-name="ifm_p_ifm">–  het aantal dierplaatsen of GE, zoals in de MDV is opgenomen, in de nieuwe
situatie niet toeneemt ten opzichte van de oude situatie, en</text:p>
      <text:p text:style-name="ifm_p_ifm">1.  binnen twee jaar na afgifte van het ontwerpstalcertificaat een definitief
stalcertificaat MDV 14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text:span></text:p>
            </table:table-cell>
          </table:table-row>
        </table:table-header-rows>
        <table:table-row table:style-name="zebra.body.odd">
          <table:table-cell table:style-name="table.cell.border-bottom.border-left.border-right.padding-top.top.pleft.pright">
            <text:p text:style-name="text.cell.7.left">Vleesvarkens</text:p>
          </table:table-cell>
          <table:table-cell table:style-name="table.cell.border-bottom.border-right.padding-top.top.pleft.pright">
            <text:p text:style-name="text.cell.7.left">780</text:p>
          </table:table-cell>
        </table:table-row>
        <table:table-row>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left">470</text:p>
          </table:table-cell>
        </table:table-row>
        <table:table-row table:style-name="zebra.body.odd">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left">2.185</text:p>
          </table:table-cell>
        </table:table-row>
        <table:table-row>
          <table:table-cell table:style-name="table.cell.border-bottom.border-left.border-right.padding-top.top.pleft.pright">
            <text:p text:style-name="text.cell.7.left">Kraamzeugen</text:p>
          </table:table-cell>
          <table:table-cell table:style-name="table.cell.border-bottom.border-right.padding-top.top.pleft.pright">
            <text:p text:style-name="text.cell.7.left">5.470</text:p>
          </table:table-cell>
        </table:table-row>
        <table:table-row table:style-name="zebra.body.odd">
          <table:table-cell table:style-name="table.cell.border-bottom.border-left.border-right.padding-top.top.pleft.pright">
            <text:p text:style-name="text.cell.7.left">Dekberen</text:p>
          </table:table-cell>
          <table:table-cell table:style-name="table.cell.border-bottom.border-right.padding-top.top.pleft.pright">
            <text:p text:style-name="text.cell.7.left">5.315</text:p>
          </table:table-cell>
        </table:table-row>
      </table:table>
      <text:p text:style-name="ifm_p_mt.3.7mm_ifm">Investeringen in een duurzame varkensstal waarin een of meerdere
bronmaatregelen voor het verminderen van de ammoniakemissie worden toegepast
kunnen uitsluitend in zijn geheel voor bedrijfsmiddel A 2220 worden
gemeld.</text:p>
      <text:p text:style-name="ifm_p_mt.3.7mm_ifm">Toelichting: Investeringen in duurzame varkensstallen waarin geen
bronmaatregel voor het verminderen van ammoniakemissie is toegepast, kunnen in
zijn geheel gemeld worden voor bedrijfsmiddel A 2221. Investeringen in een
nieuwbouw MDV stal op nieuwe locatie worden niet gestimuleerd, tenzij het een
verplaatsing betreft.</text:p>
      <text:p text:style-name="ifm_p_ifm">Uit de onderbouwing moet blijken dat het aantal dieren niet toeneemt ten
opzichte van de bestaande situatie. De grootte eenheid is opgenomen in de MDV
maatlat en kan gebruikt worden als de ondernemer overgaat tot het houden van
een andere diersoort dan de bestaande situatie.</text:p>
      <text:p text:style-name="ifm_p_ifm">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A 2221</text:span></text:p>
      <text:p text:style-name="ifm_p_ifm"><text:span text:style-name="ifm_span_font.bold_ifm"># Duurzame varkensstal (aanpassen bestaande
situatie)</text:span></text:p>
      <text:p text:style-name="ifm_p_ifm">a.  bestemd voor: het houden van varkens in een stal met ten hoogste 7.500
dierplaatsen voor vleesvarkens of ten hoogste 1.200 dierplaatsen voor
fokvarkens, waarbij:</text:p>
      <text:p text:style-name="ifm_p_ifm">–  de stal voldoet aan de eisen van de Maatlat Duurzame Veehouderij (MDV) 14 –
varkensstallen, wat blijkt uit een stal(ontwerp)certificaat MDV 14 dat voor de
meldingsdatum is afgegeven door een door de Raad voor Accreditatie hiervoor
geaccrediteerde organisatie,</text:p>
      <text:p text:style-name="ifm_p_ifm">–  er een omgevingsvergunning en een vergunning op grond van de Wet
natuurbescherming zijn afgegeven voor de stal, mocht er voor de stal vanuit
deze wetgeving een vergunningsplicht gelden,</text:p>
      <text:p text:style-name="ifm_p_ifm">–  het aantal dierplaatsen of GE, zoals in de MDV is opgenomen, in de nieuwe
situatie niet toeneemt ten opzichte van de oude situatie, en</text:p>
      <text:p text:style-name="ifm_p_ifm">1.  binnen twee jaar na afgifte van het ontwerpstalcertificaat een definitief
stalcertificaat MDV 14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varkens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text:span></text:p>
            </table:table-cell>
          </table:table-row>
        </table:table-header-rows>
        <table:table-row table:style-name="zebra.body.odd">
          <table:table-cell table:style-name="table.cell.border-bottom.border-left.border-right.padding-top.top.pleft.pright">
            <text:p text:style-name="text.cell.7.left">Vleesvarkens</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Gespeende biggen</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Guste en dragende zeugen</text:p>
          </table:table-cell>
          <table:table-cell table:style-name="table.cell.border-bottom.border-right.padding-top.top.pleft.pright">
            <text:p text:style-name="text.cell.7.left">1.880</text:p>
          </table:table-cell>
        </table:table-row>
        <table:table-row>
          <table:table-cell table:style-name="table.cell.border-bottom.border-left.border-right.padding-top.top.pleft.pright">
            <text:p text:style-name="text.cell.7.left">Kraamzeugen</text:p>
          </table:table-cell>
          <table:table-cell table:style-name="table.cell.border-bottom.border-right.padding-top.top.pleft.pright">
            <text:p text:style-name="text.cell.7.left">4.705</text:p>
          </table:table-cell>
        </table:table-row>
        <table:table-row table:style-name="zebra.body.odd">
          <table:table-cell table:style-name="table.cell.border-bottom.border-left.border-right.padding-top.top.pleft.pright">
            <text:p text:style-name="text.cell.7.left">Dekberen</text:p>
          </table:table-cell>
          <table:table-cell table:style-name="table.cell.border-bottom.border-right.padding-top.top.pleft.pright">
            <text:p text:style-name="text.cell.7.left">4.570</text:p>
          </table:table-cell>
        </table:table-row>
      </table:table>
      <text:p text:style-name="ifm_p_mt.3.7mm_ifm">Investeringen in een duurzame varkensstal waarin geen bronmaatregel voor
het verminderen van ammoniakemissie is toegepast kunnen uitsluitend in zijn
geheel voor bedrijfsmiddel A 2221 worden gemeld.</text:p>
      <text:p text:style-name="ifm_p_mt.3.7mm_ifm">Toelichting: Investeringen in duurzame varkensstallen waarin een of
meerdere bronmaatregelen voor het verminderen van de ammoniakemissie worden
toegepast, kunnen in zijn geheel gemeld worden voor bedrijfsmiddel A 2220.
Investeringen in een nieuwbouw MDV stal op nieuwe locatie worden niet
gestimuleerd, tenzij het een verplaatsing betreft.</text:p>
      <text:p text:style-name="ifm_p_ifm">Uit de onderbouwing moet blijken dat het aantal dieren niet toeneemt ten
opzichte van de bestaande situatie. De grootte eenheid is opgenomen in de MDV
maatlat en kan gebruikt worden als de ondernemer overgaat tot het houden van
een andere diersoort dan de bestaande situatie.</text:p>
      <text:p text:style-name="ifm_p_ifm">Luchtwassers zijn jaar uitgesloten van fiscaal voordeel via
milieu-investeringsaftrek en willekeurige afschrijving milieu-investeringen.
Daarom is het bedrag per dierplaats bij bedrijfsmiddel A 2221 lager dan bij
bedrijfsmiddel A 2220.</text:p>
      <text:p text:style-name="ifm_p_ifm">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A 2230</text:span></text:p>
      <text:p text:style-name="ifm_p_ifm"><text:span text:style-name="ifm_span_font.bold_ifm"># Duurzame pluimveestal met bronmaatregel voor het
verminderen van ammoniakemissie (aanpassen bestaande situatie)</text:span></text:p>
      <text:p text:style-name="ifm_p_ifm">a.  bestemd voor: het houden van pluimvee, niet zijnde eenden of kalkoenen, in
een stal met ten hoogste 120.000 dierplaatsen voor leghennen of ten hoogste
220.000 dierplaatsen voor vleeskuikens, waarin een of meerdere bronmaatregelen
voor het verminderen van de ammoniakemissie worden toegepast, waarbij:</text:p>
      <text:p text:style-name="ifm_p_ifm">–  de stal voldoet aan de eisen van de Maatlat Duurzame Veehouderij (MDV) 14 –
pluimveestallen, wat blijkt uit een stal(ontwerp)certificaat MDV 14 dat voor de
meldingsdatum is afgegeven door een door de Raad voor Accreditatie hiervoor
geaccrediteerde organisatie,</text:p>
      <text:p text:style-name="ifm_p_ifm">–  er een omgevingsvergunning en een vergunning op grond van de Wet
natuurbescherming zijn afgegeven voor de stal, mocht er voor de stal vanuit
deze wetgeving een vergunningsplicht gelden,</text:p>
      <text:p text:style-name="ifm_p_ifm">–  het aantal dierplaatsen of GE, zoals in de MDV is opgenomen, in de nieuwe
situatie niet toeneemt ten opzichte van de oude situatie, en</text:p>
      <text:p text:style-name="ifm_p_ifm">1.  binnen twee jaar na afgifte van het ontwerpstalcertificaat een definitief
stalcertificaat MDV 14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text:span></text:p>
            </table:table-cell>
          </table:table-row>
        </table:table-header-rows>
        <table:table-row table:style-name="zebra.body.odd">
          <table:table-cell table:style-name="table.cell.border-bottom.border-left.border-right.padding-top.top.pleft.pright">
            <text:p text:style-name="text.cell.7.left">Opfok legouderdieren en leghennen</text:p>
          </table:table-cell>
          <table:table-cell table:style-name="table.cell.border-bottom.border-right.padding-top.top.pleft.pright">
            <text:p text:style-name="text.cell.7.left">28,75</text:p>
          </table:table-cell>
        </table:table-row>
        <table:table-row>
          <table:table-cell table:style-name="table.cell.border-bottom.border-left.border-right.padding-top.top.pleft.pright">
            <text:p text:style-name="text.cell.7.left">Productie legouderdieren en leghennen</text:p>
          </table:table-cell>
          <table:table-cell table:style-name="table.cell.border-bottom.border-right.padding-top.top.pleft.pright">
            <text:p text:style-name="text.cell.7.left">52,50</text:p>
          </table:table-cell>
        </table:table-row>
        <table:table-row table:style-name="zebra.body.odd">
          <table:table-cell table:style-name="table.cell.border-bottom.border-left.border-right.padding-top.top.pleft.pright">
            <text:p text:style-name="text.cell.7.left">Opfok vleeskuikenouderdieren</text:p>
          </table:table-cell>
          <table:table-cell table:style-name="table.cell.border-bottom.border-right.padding-top.top.pleft.pright">
            <text:p text:style-name="text.cell.7.left">45,00</text:p>
          </table:table-cell>
        </table:table-row>
        <table:table-row>
          <table:table-cell table:style-name="table.cell.border-bottom.border-left.border-right.padding-top.top.pleft.pright">
            <text:p text:style-name="text.cell.7.left">Productie vleeskuikenouderdieren</text:p>
          </table:table-cell>
          <table:table-cell table:style-name="table.cell.border-bottom.border-right.padding-top.top.pleft.pright">
            <text:p text:style-name="text.cell.7.left">77,5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27,00</text:p>
          </table:table-cell>
        </table:table-row>
      </table:table>
      <text:p text:style-name="ifm_p_mt.3.7mm_ifm">Investeringen in een duurzame pluimveestal waarin een of meerdere
bronmaatregelen voor het verminderen van de ammoniakemissie worden toegepast
kunnen uitsluitend in zijn geheel voor bedrijfsmiddel A 2230 worden
gemeld.</text:p>
      <text:p text:style-name="ifm_p_mt.3.7mm_ifm">Toelichting: Investeringen in duurzame pluimveestallen waarin geen
bronmaatregel voor het verminderen van ammoniakemissie is toegepast, kunnen in
zijn geheel gemeld worden voor bedrijfsmiddel A 2231. Investeringen in een
nieuwbouw MDV stal op een nieuwe locatie worden niet gestimuleerd, tenzij het
een verplaatsing betreft.</text:p>
      <text:p text:style-name="ifm_p_ifm">Uit de onderbouwing moet blijken dat het aantal dieren niet toeneemt ten
opzichte van de bestaande situatie. De grootte eenheid is opgenomen in de MDV
maatlat en kan gebruikt worden als de ondernemer overgaat tot het houden van
een andere diersoort dan de bestaande situatie.</text:p>
      <text:p text:style-name="ifm_p_ifm">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A 2231</text:span></text:p>
      <text:p text:style-name="ifm_p_ifm"><text:span text:style-name="ifm_span_font.bold_ifm"># Duurzame pluimveestal (aanpassen bestaande
situatie)</text:span></text:p>
      <text:p text:style-name="ifm_p_ifm">a.  bestemd voor: het houden van pluimvee, niet zijnde eenden of kalkoenen in
een stal met ten hoogste 120.000 dierplaatsen voor leghennen of ten hoogste
220.000 dierplaatsen voor vleeskuikens, waarbij:</text:p>
      <text:p text:style-name="ifm_p_ifm">–  de stal voldoet aan de eisen van de Maatlat Duurzame Veehouderij (MDV) 14 –
pluimveestallen, wat blijkt uit een stal(ontwerp)certificaat MDV 14 dat voor de
meldingsdatum is afgegeven door een door de Raad voor Accreditatie hiervoor
geaccrediteerde organisatie,</text:p>
      <text:p text:style-name="ifm_p_ifm">–  er een omgevingsvergunning en een vergunning op grond van de Wet
natuurbescherming zijn afgegeven voor de stal, mocht er voor de stal vanuit
deze wetgeving een vergunningsplicht gelden,</text:p>
      <text:p text:style-name="ifm_p_ifm">–  het aantal dierplaatsen of GE, zoals opgenomen in de MDV, in de nieuwe
situatie niet toeneemt ten opzichte van de oude situatie, en</text:p>
      <text:p text:style-name="ifm_p_ifm">1.  binnen twee jaar na afgifte van het ontwerpstalcertificaat een definitief
stalcertificaat MDV 14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iercategorie</text:span></text:span></text:p>
            </table:table-cell>
            <table:table-cell table:style-name="table.cell.border-top.border-bottom.border-right.padding-top.bottom.pleft.pright">
              <text:p text:style-name="text.cell.7.left"><text:span text:style-name="ifm_span_font.bold_color.ffffff_ifm"><text:span text:style-name="ifm_span_font.bold_ifm">€ per dierplaats</text:span></text:span></text:p>
            </table:table-cell>
          </table:table-row>
        </table:table-header-rows>
        <table:table-row table:style-name="zebra.body.odd">
          <table:table-cell table:style-name="table.cell.border-bottom.border-left.border-right.padding-top.top.pleft.pright">
            <text:p text:style-name="text.cell.7.left">Opfok legouderdieren en leghennen</text:p>
          </table:table-cell>
          <table:table-cell table:style-name="table.cell.border-bottom.border-right.padding-top.top.pleft.pright">
            <text:p text:style-name="text.cell.7.left">25,25</text:p>
          </table:table-cell>
        </table:table-row>
        <table:table-row>
          <table:table-cell table:style-name="table.cell.border-bottom.border-left.border-right.padding-top.top.pleft.pright">
            <text:p text:style-name="text.cell.7.left">Productie legouderdieren en leghennen</text:p>
          </table:table-cell>
          <table:table-cell table:style-name="table.cell.border-bottom.border-right.padding-top.top.pleft.pright">
            <text:p text:style-name="text.cell.7.left">45,75</text:p>
          </table:table-cell>
        </table:table-row>
        <table:table-row table:style-name="zebra.body.odd">
          <table:table-cell table:style-name="table.cell.border-bottom.border-left.border-right.padding-top.top.pleft.pright">
            <text:p text:style-name="text.cell.7.left">Opfok vleeskuikenouderdieren</text:p>
          </table:table-cell>
          <table:table-cell table:style-name="table.cell.border-bottom.border-right.padding-top.top.pleft.pright">
            <text:p text:style-name="text.cell.7.left">39,25</text:p>
          </table:table-cell>
        </table:table-row>
        <table:table-row>
          <table:table-cell table:style-name="table.cell.border-bottom.border-left.border-right.padding-top.top.pleft.pright">
            <text:p text:style-name="text.cell.7.left">Productie vleeskuikenouderdieren</text:p>
          </table:table-cell>
          <table:table-cell table:style-name="table.cell.border-bottom.border-right.padding-top.top.pleft.pright">
            <text:p text:style-name="text.cell.7.left">67,50</text:p>
          </table:table-cell>
        </table:table-row>
        <table:table-row table:style-name="zebra.body.odd">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23,50</text:p>
          </table:table-cell>
        </table:table-row>
      </table:table>
      <text:p text:style-name="ifm_p_mt.3.7mm_ifm">Investeringen in een duurzame pluimveestal waarin geen bronmaatregel voor
het verminderen van ammoniakemissie is toegepast kunnen uitsluitend in zijn
geheel voor bedrijfsmiddel A 2231 worden gemeld.</text:p>
      <text:p text:style-name="ifm_p_mt.3.7mm_ifm">Toelichting: Investeringen in duurzame pluimveestallen waarin een of
meerdere bronmaatregelen voor het verminderen van de ammoniakemissie worden
toegepast, kunnen in zijn geheel gemeld worden voor bedrijfsmiddel A 2230.
Investeringen in een nieuwbouw MDV stal op een nieuwe locatie worden niet
gestimuleerd, tenzij het een verplaatsing betreft.</text:p>
      <text:p text:style-name="ifm_p_ifm">Uit de onderbouwing moet blijken dat het aantal dieren niet toeneemt ten
opzichte van de bestaande situatie. De grootte eenheid is opgenomen in de MDV
maatlat en kan gebruikt worden als de ondernemer overgaat tot het houden van
een andere diersoort dan de bestaande situatie.</text:p>
      <text:p text:style-name="ifm_p_ifm">Luchtwassers zijn uitgesloten van fiscaal voordeel via
milieu-investeringsaftrek en willekeurige afschrijving milieu-investeringen.
Daarom is het bedrag per dierplaats bij bedrijfsmiddel A 2231 lager dan bij
bedrijfsmiddel A 2230.</text:p>
      <text:p text:style-name="ifm_p_ifm">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D 2235</text:span></text:p>
      <text:p text:style-name="ifm_p_ifm"><text:span text:style-name="ifm_span_font.bold_ifm">Stofemissiereducerende techniek voor een pluimveestal
(aanpassen bestaande situatie)</text:span></text:p>
      <text:p text:style-name="ifm_p_ifm">a.  bestemd voor: het verminderen van de emissie van stof van een pluimveestal
zonder stal(ontwerp)certificaat MDV door toepassing van één of
meerdere technieken die op het moment van melden zijn vermeld in de op grond
van artikel 66, eerste lid, aanhef en onderdeel i, van de Regeling beoordeling
luchtkwaliteit 2007 gepubliceerde lijst van emissiefactoren fijnstof voor
veehouderij,</text:p>
      <text:p text:style-name="ifm_p_ifm">b.  bestaande uit: stofemissiereducerende techniek(en).</text:p>
      <text:p text:style-name="ifm_p_mt.3.7mm_ifm">Toelichting: De lijst van emissiefactoren staat in de publicatie
'emissiefactoren fijnstof voor veehouderij'. Deze publicatie is
te vinden op rijksoverheid.nl of via internet met zoekterm 'emissiefactoren
fijnstof'.</text:p>
      <text:p text:style-name="ifm_p_mt.3.7mm_ifm">Let op: investeringen in wettelijk verplichte bedrijfsmiddelen komen niet
in aanmerking voor milieu-investeringsaftrek, zoals opgenomen onder punt 4 van
paragraaf 1 van deze bijlage.</text:p>
      <text:p text:style-name="ifm_p_mt.3.7mm_ifm"><text:span text:style-name="ifm_span_font.bold_ifm">B 2280</text:span></text:p>
      <text:p text:style-name="ifm_p_ifm"><text:span text:style-name="ifm_span_font.bold_ifm">Duurzame paardenstal</text:span></text:p>
      <text:p text:style-name="ifm_p_ifm">a.  bestemd voor: het houden van paarden of pony’s in een stal die voldoet aan
de eisen van de Maatlat Duurzame Veehouderij (MDV) 14 – paardenstallen, wat
blijkt uit een stal(ontwerp)certificaat MDV 14 dat voor de meldingsdatum is
afgegeven door een door de Raad voor Accreditatie hiervoor geaccrediteerde
organisatie, waarbij:</text:p>
      <text:p text:style-name="ifm_p_ifm">–  er een omgevingsvergunning en een vergunning op grond van de Wet
natuurbescherming zijn afgegeven voor de stal, mocht er voor de stal vanuit
deze wetgeving een vergunningsplicht gelden, en</text:p>
      <text:p text:style-name="ifm_p_ifm">1.  binnen twee jaar na afgifte van het ontwerpstalcertificaat een definitief
stalcertificaat MDV 14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paardenstal komt voor ten hoogste € 4.000.000 van het
investeringsbedrag in aanmerking voor milieu-investeringsaftrek en willekeurige
afschrijving milieu-investeringen. Investeringen in een duurzame paardenstal
kunnen uitsluitend in zijn geheel voor bedrijfsmiddel B 2280 worden
gemeld.</text:p>
      <text:p text:style-name="ifm_p_mt.3.7mm_ifm">Toelichting: 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voor investeringen door ondernemers in de agrarische sector geldt
naast het maximale bedrag per bedrijfsmiddel dat de totale staatssteun voor de
investering in de paardenstal of paardenstallen niet meer mag bedragen dan
€ 500.000 per investeringsproject. Zie punt 8 van paragraaf 1 van deze bijlage
en rvo.nl/miavamil onder ‘voorwaarden maximale staatssteun’.</text:p>
      <text:p text:style-name="ifm_p_mt.3.7mm_ifm"><text:span text:style-name="ifm_span_font.bold_ifm">B 2290</text:span></text:p>
      <text:p text:style-name="ifm_p_ifm"><text:span text:style-name="ifm_span_font.bold_ifm">Duurzame konijnen-, eenden- of
kalkoenenstal</text:span></text:p>
      <text:p text:style-name="ifm_p_ifm">a.  bestemd voor: het houden van konijnen, eenden of kalkoenen in een stal die
voldoet aan de eisen van de Maatlat Duurzame Veehouderij (MDV) 14 –
konijnenstallen of pluimveestallen, onderdeel eenden- of kalkoenenstal, wat
blijkt uit een stal(ontwerp)certificaat MDV 14 dat voor de meldingsdatum is
afgegeven door een door de Raad voor Accreditatie hiervoor geaccrediteerde
organisatie, waarbij:</text:p>
      <text:p text:style-name="ifm_p_ifm">–  er een omgevingsvergunning en een vergunning op grond van de Wet
natuurbescherming zijn afgegeven voor de stal, mocht er voor de stal vanuit
deze wetgeving een vergunningsplicht gelden, en</text:p>
      <text:p text:style-name="ifm_p_ifm">1.  binnen twee jaar na afgifte van het ontwerpstalcertificaat een definitief
stalcertificaat MDV 14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konijnen-, eenden- of kalkoenenstal komt
voor ten hoogste € 4.000.000 van het investeringsbedrag in aanmerking voor
milieu-investeringsaftrek en willekeurige afschrijving milieu-investeringen.
Investeringen in een duurzame konijnen-, eenden- of kalkoenenstal kunnen
uitsluitend in zijn geheel voor bedrijfsmiddel B 2290 worden gemeld.</text:p>
      <text:p text:style-name="ifm_p_mt.3.7mm_ifm">Toelichting: 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B 2291</text:span></text:p>
      <text:p text:style-name="ifm_p_ifm"><text:span text:style-name="ifm_span_font.bold_ifm"># Duurzame melkgeiten- of melkschapenstal</text:span></text:p>
      <text:p text:style-name="ifm_p_ifm">a.  bestemd voor: het houden van melkgeiten of melkschapen in een stal met ten
hoogste 1.500 dierplaatsen voor melkgeiten die voldoet aan de eisen van de
Maatlat Duurzame Veehouderij (MDV) 14 – melkgeiten- of melkschapenstallen, wat
blijkt uit een stal(ontwerp)certificaat MDV 14 dat voor de meldingsdatum is
afgegeven door een door de Raad voor Accreditatie hiervoor geaccrediteerde
organisatie, waarbij:</text:p>
      <text:p text:style-name="ifm_p_ifm">–  er een omgevingsvergunning en een vergunning op grond van de Wet
natuurbescherming zijn afgegeven voor de stal, mocht er voor de stal vanuit
deze wetgeving een vergunningsplicht gelden, en</text:p>
      <text:p text:style-name="ifm_p_ifm">1.  binnen twee jaar na afgifte van het ontwerpstalcertificaat een definitief
stalcertificaat MDV 14 wordt overgelegd, of</text:p>
      <text:p text:style-name="ifm_p_ifm">2.  na het verstrijken van deze termijn van twee jaar een definitief
stalcertificaat wordt overgelegd volgens de op dat moment geldende Maatlat
Duurzame Veehouderij en de bijbehorende criteria, beoordelingsrichtlijnen en
aanvullende besluiten,</text:p>
      <text:p text:style-name="ifm_p_ifm">b.  bestaande uit: een besloten ruimte waarin dieren worden gehuisvest, een
stalinrichting, klimaattechnische en voertechnische systemen,
ammoniakemissiereducerende systemen en een mestafvoer en -opslag en met
uitzondering van luchtwassers en duurzame energie-opwekkingsinstallaties,
waarbij onder een besloten ruimte wordt verstaan: een binnenruimte of een
gedeeltelijk omsloten overdekte buitenruimte.</text:p>
      <text:p text:style-name="ifm_p_ifm">De investering in een duurzame melkgeiten- of melkschapenstal komt voor ten
hoogste € 4.000.000 van het investeringsbedrag in aanmerking voor
milieu-investeringsaftrek en willekeurige afschrijving milieu-investeringen.
Investeringen in een duurzame melkgeiten- of melkschapenstal kunnen uitsluitend
in zijn geheel voor bedrijfsmiddel B 2291 worden gemeld.</text:p>
      <text:p text:style-name="ifm_p_mt.3.7mm_ifm">Toelichting: Het certificatieschema Maatlat Duurzame Veehouderij is
beschikbaar op maatlatduurzameveehouderij.nl. Op deze website
zijn tevens de geldende criteria, beoordelingsrichtlijnen en aanvullende
besluiten te vinden. Indien een definitief certificaat niet afgegeven kan
worden binnen de daartoe gestelde termijn vanwege uitzonderlijke omstandigheden
die buiten de macht van de ondernemer liggen, kan uitstel aangevraagd worden
bij RVO, zoals opgenomen onder punt 9 van paragraaf 1 van deze bijlage.</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E 2292</text:span></text:p>
      <text:p text:style-name="ifm_p_ifm"><text:span text:style-name="ifm_span_font.bold_ifm">Elektrische krachtvoerinstallatie voor
melkgeiten</text:span></text:p>
      <text:p text:style-name="ifm_p_ifm">a.  bestemd voor: het gericht voeren van krachtvoer aan melkgeiten met een
elektrische installatie, door specifiek het rantsoen per geit vast te stellen,
waardoor minder krachtvoer wordt verspild, de diergezondheid verbetert,
antibioticagebruik wordt verminderd en minder uitval van geiten optreedt,</text:p>
      <text:p text:style-name="ifm_p_ifm">b.  bestaande uit: elektrisch systeem voor het verstrekken van krachtvoer.</text:p>
      <text:p text:style-name="ifm_p_ifm">Een investering in een elektrische krachtvoerinstallatie voor melkgeiten
als onderdeel van een stal die gemeld is onder één van de bedrijfsmiddelen B
2200 en B 2291 komt onder bedrijfsmiddel E 2992 niet in aanmerking voor
milieu-investeringsaftrek.</text:p>
      <text:p text:style-name="ifm_p_mt.3.7mm_ifm"><text:span text:style-name="ifm_span_font.bold_ifm">B 2299</text:span></text:p>
      <text:p text:style-name="ifm_p_ifm"><text:span text:style-name="ifm_span_font.bold_ifm">Ondergrondse kadaverkoeling met natuurlijk
koudemiddel</text:span></text:p>
      <text:p text:style-name="ifm_p_ifm">a.  bestemd voor: het ondergronds koelen van kadavers waarbij de
kadaverkoelplaats:</text:p>
      <text:p text:style-name="ifm_p_ifm">–  door middel van een natuurlijk koudemiddel wordt gekoeld, en</text:p>
      <text:p text:style-name="ifm_p_ifm">–  vloeistofdicht is uitgevoerd, wat wordt aangetoond door middel van een
certificaat,</text:p>
      <text:p text:style-name="ifm_p_ifm">b.  bestaande uit: een ondergrondse vloeistofdichte kadaverkoelplaats met
natuurlijk koudemiddel.</text:p>
      <text:h text:style-name="ifm_p_font.bold_mt.5.08mm_page.keep-with-next_ifm" text:outline-level="7">2.3<text:s/>Landbouwapparatuur</text:h>
      <text:p text:style-name="ifm_p_mt.4.23mm_ifm"><text:span text:style-name="ifm_span_font.bold_mt.4.23mm_ifm">A 2300</text:span></text:p>
      <text:p text:style-name="ifm_p_ifm"><text:span text:style-name="ifm_span_font.bold_ifm">Apparatuur of voorzieningen voor het combineren van
akkerbouw of veeteelt met bomen en struiken</text:span></text:p>
      <text:p text:style-name="ifm_p_ifm">a.  bestemd voor: het versterken van de biodiversiteit, het vastleggen van
CO<text:span text:style-name="ifm_span_font.subscript_ifm">2</text:span>, het verbeteren van de organische stofopbouw in de bodem en het
verbeteren van de weerbaarheid van landbouwgewassen of leefomstandigheden van
vee, door akkerbouw of veeteelt in combinatie met aanplant van fruitbomen,
notenbomen, bessenstruiken of kweekgoed, waarbij:</text:p>
      <text:p text:style-name="ifm_p_ifm">–  een investering die naar aard, gebruik en toepassing overeenkomt met een in
paragraaf 2a omschreven bedrijfsmiddel met middelvoorschrift moet voldoen aan
de vereisten van het betreffende bedrijfsmiddel,</text:p>
      <text:p text:style-name="ifm_p_ifm">–  de investering aantoonbaar bijdraagt aan akkerbouw of veehouderij in
combinatie met bomen en struiken,</text:p>
      <text:p text:style-name="ifm_p_ifm">–  er gebruik gemaakt wordt van dierlijke meststoffen, en</text:p>
      <text:p text:style-name="ifm_p_ifm">–  de teelt geen betrekking heeft op bosbouw, natuurgrond of fruitteelt als
hoofdteelt,</text:p>
      <text:p text:style-name="ifm_p_ifm">b.  bestaande uit: voorzieningen en apparatuur die aantoonbaar bijdragen aan
akkerbouw of veeteelt in combinatie met fruitbomen, notenbomen, bessenstruiken
of kweekgoed en al dan niet mobiele kippenstallen met minder dan 250
dierplaatsen ten behoeve van insecten- of onkruidbestrijding en met
uitzondering van alle andere stallen en stalinrichting, gebouwen,
opslagvoorzieningen en verwerkingsapparatuur.</text:p>
      <text:p text:style-name="ifm_p_ifm">Het bedrijfsmiddel komt voor ten hoogste € 4.000.000 van het
investeringsbedrag in aanmerking voor milieu-investeringsaftrek en willekeurige
afschrijving milieu-investeringen.</text:p>
      <text:p text:style-name="ifm_p_mt.3.7mm_ifm">Toelichting: Onder bedrijfsmiddel A 2300 vallen investeringen in
voorzieningen voor mengteelten op landbouwgrond, niet zijnde bosbouw en
randbeplantingen van bomen. Dit is een onderdeel van agroforestry, waarbij de
aanleg van fruitbomen, notenbomen, bessenstruiken of kweekgoed worden gemengd
met akkerbouw, groenteteelt of grasland (veeteelt).</text:p>
      <text:p text:style-name="ifm_p_ifm">Stallen zijn uitgesloten maar mobiele stallen waarin dieren gehuisvest zijn
en die bijdragen aan onkruidverwijdering komen wel in aanmerking onder dit
bedrijfsmiddel. Bomen voor hakhout met korte omlooptijd, kerstbomen en
snelgroeiende bomen voor energieproductie (biomassa) komen niet in aanmerking
onder A 2300.</text:p>
      <text:p text:style-name="ifm_p_ifm">Voor meer achtergrondinformatie voor deze landbouwsystemen zie
edepot.wur.nl/454070.</text:p>
      <text:p text:style-name="ifm_p_mt.3.7mm_ifm">Let op: naast het maximale bedrag per bedrijfsmiddel, geldt dat voor het
totale investeringsproject niet meer dan € 500.000 staatssteun verleend mag
worden. Zie punt 8 van paragraaf 1 van deze bijlage en rvo.nl/miavamil onder
‘voorwaarden maximale staatssteun’.</text:p>
      <text:p text:style-name="ifm_p_mt.3.7mm_ifm"><text:span text:style-name="ifm_span_font.bold_ifm">A 2310</text:span></text:p>
      <text:p text:style-name="ifm_p_ifm"><text:span text:style-name="ifm_span_font.bold_ifm">Teeltsysteem voor vollegrondgewassen in de open
lucht</text:span></text:p>
      <text:p text:style-name="ifm_p_ifm">a.  bestemd voor: het in de open lucht in teeltgoten telen van gewassen:</text:p>
      <text:p text:style-name="ifm_p_ifm">–  waarvan het gangbaar is dat deze in de volle grond geteeld worden,</text:p>
      <text:p text:style-name="ifm_p_ifm">–  waarbij nutriënten en gewasbeschermingsmiddelen niet uitspoelen naar het
grond- en oppervlaktewater, en</text:p>
      <text:p text:style-name="ifm_p_ifm">–  waarbij het drainwater wordt opgevangen en gerecirculeerd,</text:p>
      <text:p text:style-name="ifm_p_ifm">b.  bestaande uit: een teeltsysteem, een water- en mestgiftsysteem en met
uitzondering van een foliekas, een regen- of drainwateropvang en een
waterrecirculatiesysteem.</text:p>
      <text:p text:style-name="ifm_p_mt.3.7mm_ifm">Toelichting: Onder bedrijfsmiddel A 2310 komen alleen teeltsystemen in de
open lucht in aanmerking. Teeltsystemen onder glas komen niet in
aanmerking.</text:p>
      <text:p text:style-name="ifm_p_mt.3.7mm_ifm"><text:span text:style-name="ifm_span_font.bold_ifm">B 2311</text:span></text:p>
      <text:p text:style-name="ifm_p_ifm"><text:span text:style-name="ifm_span_font.bold_ifm">Productieapparatuur voor zilte teelt</text:span></text:p>
      <text:p text:style-name="ifm_p_ifm">a.  bestemd voor: het telen van gewassen op een zilte bodem zonder dat gebruik
gemaakt wordt van bestrijdingsmiddelen en andere chemische toevoegingen,
waarbij de teelt is toegestaan volgens de op de meldingsdatum geldende
milieuvergunning of omgevingsvergunning voor een activiteit als bedoeld in
artikel 2.1, eerste lid, onder e, van de Wet algemene bepalingen
omgevingsrecht,</text:p>
      <text:p text:style-name="ifm_p_ifm">b.  bestaande uit: productieapparatuur voor de teelt van gewassen op een zilte
bodem.</text:p>
      <text:p text:style-name="ifm_p_mt.3.7mm_ifm"><text:span text:style-name="ifm_span_font.bold_ifm">A 2312</text:span></text:p>
      <text:p text:style-name="ifm_p_ifm"><text:span text:style-name="ifm_span_font.bold_ifm">Productieapparatuur voor paludicultuur (natte
teelt)</text:span></text:p>
      <text:p text:style-name="ifm_p_ifm">a.  bestemd voor: het op het eigen bedrijf telen van de gewassen lisdodde,
cranberry, kroosvaren of veenmos, zonder gebruik te maken van
bestrijdingsmiddelen, kunstmest en andere chemische toevoegingen,</text:p>
      <text:p text:style-name="ifm_p_ifm">b.  bestaande uit: productieapparatuur voor de teelt van bovenstaande gewassen,
met uitzondering van tractoren.</text:p>
      <text:p text:style-name="ifm_p_mt.3.7mm_ifm"><text:span text:style-name="ifm_span_font.bold_ifm">A 2313</text:span></text:p>
      <text:p text:style-name="ifm_p_ifm"><text:span text:style-name="ifm_span_font.bold_ifm">* Productieapparatuur voor strokenteelt</text:span></text:p>
      <text:p text:style-name="ifm_p_ifm">a.  bestemd voor: het versterken van de biodiversiteit en het verbeteren van de
weerbaarheid van landbouwgewassen door het op eigen bedrijf in de open lucht
telen van gewassen in stroken tot 30 meter breed, zonder gebruik te maken van
bestrijdingsmiddelen, kunstmest en andere chemische toevoegingen, waarbij een
investering die naar aard, gebruik en toepassing overeenkomt met een in
paragraaf 2a omschreven bedrijfsmiddel met middelvoorschrift moet voldoen aan
de vereisten van het betreffende bedrijfsmiddel,</text:p>
      <text:p text:style-name="ifm_p_ifm">b.  bestaande uit: productieapparatuur voor de teelt van landbouwgewassen in
stroken.</text:p>
      <text:p text:style-name="ifm_p_mt.3.7mm_ifm"><text:span text:style-name="ifm_span_font.bold_ifm">A 2314</text:span></text:p>
      <text:p text:style-name="ifm_p_ifm"><text:span text:style-name="ifm_span_font.bold_ifm">Klimaatcel voor gewasteelt</text:span></text:p>
      <text:p text:style-name="ifm_p_ifm">a.  bestemd voor: het produceren van gewassen, niet zijnde witlof of
paddenstoelen, in een volledig geïsoleerde klimaatcel, niet zijnde een kas,
waarbij:</text:p>
      <text:p text:style-name="ifm_p_ifm">–  voor de teelt uitsluitend gebruik wordt gemaakt van ledverlichting,</text:p>
      <text:p text:style-name="ifm_p_ifm">–  het gebruikte water volledig wordt gerecirculeerd,</text:p>
      <text:p text:style-name="ifm_p_ifm">–  voor de warmtevoorziening geen gebruik wordt gemaakt van aardgas, en</text:p>
      <text:p text:style-name="ifm_p_ifm">–  ten minste 30% van de benodigde elektriciteit duurzaam is opgewekt in
Nederland,</text:p>
      <text:p text:style-name="ifm_p_ifm">b.  bestaande uit: een teeltsysteem, aanpassingen in een daglichtdichte ruimte,
teelttechnische en klimaattechnische voorzieningen en celwanden voor zover geen
onderdeel van een gebouw en met uitzondering van de volgende onderdelen:
gebouwen, warmtepompen, ledverlichting en voorzieningen voor het produceren van
elektriciteit.</text:p>
      <text:p text:style-name="ifm_p_ifm">Het bedrijfsmiddel komt voor ten hoogste € 4.000.000 van het
investeringsbedrag in aanmerking voor milieu-investeringsaftrek en willekeurige
afschrijving milieu-investeringen.</text:p>
      <text:p text:style-name="ifm_p_ifm">Een investering in een klimaatcel als onderdeel van de Groen Label Kas die
gemeld is onder één van de bedrijfsmiddelen F 2112 of A 2113 komt onder
bedrijfsmiddel A 2314 niet in aanmerking voor milieu-investeringsaftrek en
willekeurige afschrijving milieu-investeringen.</text:p>
      <text:p text:style-name="ifm_p_mt.3.7mm_ifm"><text:span text:style-name="ifm_span_font.bold_ifm">F 2317</text:span></text:p>
      <text:p text:style-name="ifm_p_ifm"><text:span text:style-name="ifm_span_font.bold_ifm">Meerjarige kweektrays (aanpassen bestaande
situatie)</text:span></text:p>
      <text:p text:style-name="ifm_p_ifm">a.  bestemd voor: het ter vervanging van het gebruik van wegwerptrays kweken
van gewassen in meerjarige kweektrays die ten minste tien jaar meegaan en aan
het einde van de levensduur worden gerecycled tot nieuwe meerjarige trays,</text:p>
      <text:p text:style-name="ifm_p_ifm">b.  bestaande uit: meerjarige kweektrays, (aanpassing van de)
pelletiseerinstallatie, (aanpassing van de) apparatuur voor het wassen,
stapelen en ontstapelen van de trays.</text:p>
      <text:p text:style-name="ifm_p_ifm">Een investering in meerjarige kweektrays als onderdeel van een kas die
gemeld is onder één van de bedrijfsmiddelen B 2111, F 2112 en A 2113 komt onder
bedrijfsmiddel F 2317 niet in aanmerking voor milieu-investeringsaftrek en
willekeurige afschrijving milieu-investeringen.</text:p>
      <text:p text:style-name="ifm_p_mt.3.7mm_ifm"><text:span text:style-name="ifm_span_font.bold_ifm">D 2320</text:span></text:p>
      <text:p text:style-name="ifm_p_ifm"><text:span text:style-name="ifm_span_font.bold_ifm">Gps-nauwkeurig meetsysteem voor lokale
klimaatgegevens</text:span></text:p>
      <text:p text:style-name="ifm_p_ifm">a.  bestemd voor: het doen van lokale plantenziektenkundig relevante
waarnemingen van klimatologische aard met een gps-nauwkeurig
meetsysteem op een land- of tuinbouwbedrijf,</text:p>
      <text:p text:style-name="ifm_p_ifm">b.  bestaande uit: een gps-nauwkeurig meetsysteem, temperatuursensoren en al
dan niet de volgende onderdelen: lichtsensoren, een elektronische verwerkings-
en registratie-installatie, een sturingsinstallatie en
plantsensoren.</text:p>
      <text:p text:style-name="ifm_p_mt.3.7mm_ifm"><text:span text:style-name="ifm_span_font.bold_ifm">B 2321</text:span></text:p>
      <text:p text:style-name="ifm_p_ifm"><text:span text:style-name="ifm_span_font.bold_ifm">Spuitmachine voor plaatsspecifieke toediening met
doponafhankelijke aansturing</text:span></text:p>
      <text:p text:style-name="ifm_p_ifm">a.  bestemd voor: het neerwaarts toedienen van gewasbeschermings- of
loofdodingsmiddelen aan landbouwgewassen, waarbij:</text:p>
      <text:p text:style-name="ifm_p_ifm">–  rekening wordt gehouden met de plaatselijke omstandigheden door meting van
de in het gewas aanwezige plaagdruk, onkruiddruk of ziektedruk,</text:p>
      <text:p text:style-name="ifm_p_ifm">–  de verkregen gegevens via elektronische koppeling in een gps/gis-systeem
worden vastgelegd,</text:p>
      <text:p text:style-name="ifm_p_ifm">–  vervolgens op basis van de vastgelegde gegevens (taakkaarten) de optimale
hoeveelheid door een regeleenheid wordt bepaald, en</text:p>
      <text:p text:style-name="ifm_p_ifm">–  de spuitmachine door een regeleenheid op basis van taakkaarten per dop
onafhankelijk het middel aan het gewas toedient,</text:p>
      <text:p text:style-name="ifm_p_ifm">b.  bestaande uit: een spuitmachine, een gps/gis-systeem, een regeleenheid voor
optimale dosering, een autopilot systeem, een doponafhankelijke aansturing met
gps/gis-koppeling, een aanpassings- of stuursysteem voor de spuitmachine, al
dan niet de volgende onderdelen: meetapparatuur met gps/gis-koppeling, een
ISObus 11783-systeem, een systeem voor het bepalen van de spuitdruk waarbij
automatisch de juiste spuitdop wordt ingesteld, een volledig gesloten
vulsysteem, een plantherkenningssysteem en onkruidsensoren en met uitzondering
van boomgaardspuitmachines en spuitmachines die het gewas op- en zijwaarts
bespuiten.</text:p>
      <text:p text:style-name="ifm_p_mt.3.7mm_ifm"><text:span text:style-name="ifm_span_font.bold_ifm">B 2322</text:span></text:p>
      <text:p text:style-name="ifm_p_ifm"><text:span text:style-name="ifm_span_font.bold_ifm">Plaatsspecifieke bemestingsapparatuur</text:span></text:p>
      <text:p text:style-name="ifm_p_ifm">a.  bestemd voor: het zodanig toedienen van organische meststoffen, bewerkte of
verwerkte dierlijke mest dat rekening wordt gehouden met de plaatselijke
omstandigheden door meting van de in de grond aanwezige voorraad meststoffen,
waarbij:</text:p>
      <text:p text:style-name="ifm_p_ifm">–  de verkregen gegevens via elektronische koppeling in een gps/gis-systeem
met een afwijking van ten hoogste 10 centimeter worden vastgelegd,</text:p>
      <text:p text:style-name="ifm_p_ifm">–  vervolgens op basis van de vastgelegde gegevens (taakkaarten) de optimale
hoeveelheid meststoffen door een regeleenheid wordt bepaald,</text:p>
      <text:p text:style-name="ifm_p_ifm">–  in geval van een mestinjectie-machine of zodenbemester door een
regeleenheid op basis van taakkaarten per sectie of per dop onafhankelijk het
middel of de mest aan het gewas wordt toegediend, en</text:p>
      <text:p text:style-name="ifm_p_ifm">–  in geval van vaste mest- of organische stofstrooiers door een regeleenheid
op basis van taakkaarten gebaseerd op bodemscans of grondmonsters
plaatsspecifiek meer of minder mest wordt toegediend aan het gewas,</text:p>
      <text:p text:style-name="ifm_p_ifm">b.  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een uitschuifbare as bij een
mestinjectie-machine of een zodenbemester.</text:p>
      <text:p text:style-name="ifm_p_ifm">Bemestingseenheden op zaai-, poot- en plantmachines, granulaatstrooiers en
kunstmeststrooiers komen niet in aanmerking voor milieu-investeringsaftrek en
willekeurige afschrijving milieu-investeringen.</text:p>
      <text:p text:style-name="ifm_p_mt.3.7mm_ifm">Toelichting: Zie bedrijfsmiddel B 2321 voor spuitmachines voor
plaatsspecifiek toedienen van gewasbeschermings- of loofdodingsmiddelen met
doponafhankelijke aansturing.</text:p>
      <text:p text:style-name="ifm_p_mt.3.7mm_ifm"><text:span text:style-name="ifm_span_font.bold_ifm">B 2324</text:span></text:p>
      <text:p text:style-name="ifm_p_ifm"><text:span text:style-name="ifm_span_font.bold_ifm">Spuitmachine met detectiesensoren of camera’s voor
plaatsspecifieke toediening</text:span></text:p>
      <text:p text:style-name="ifm_p_ifm">a.  bestemd voor: het bestrijden van ziekten, plagen en onkruiden door het
plaatsspecifiek toedienen van gewasbeschermingsmiddelen aan een gewas in de
open teelt:</text:p>
      <text:p text:style-name="ifm_p_ifm">–  waarbij sensoren of camera’s detecteren waar het gewas aangetast is of waar
de plant of het onkruid staat, en</text:p>
      <text:p text:style-name="ifm_p_ifm">–  waarop de spuitdoppen worden aangestuurd om alleen gewasbeschermingsmiddel
toe te dienen waar het gewas is aangetast of waar het onkruid of de plant
staat,</text:p>
      <text:p text:style-name="ifm_p_ifm">b.  bestaande uit: een spuitmachine, sensoren of camera's, spuitdoppen, een
computer, een regeleenheid, een sensorbesturing van de spuitboom en al dan niet
een volledig gesloten vulsysteem.</text:p>
      <text:p text:style-name="ifm_p_ifm">Het bedrijfsmiddel komt voor 50% van het investeringsbedrag in aanmerking
voor milieu-investeringsaftrek en willekeurige afschrijving
milieu-investeringen.</text:p>
      <text:p text:style-name="ifm_p_mt.3.7mm_ifm"><text:span text:style-name="ifm_span_font.bold_ifm">B 2326</text:span></text:p>
      <text:p text:style-name="ifm_p_ifm"><text:span text:style-name="ifm_span_font.bold_ifm">Meetsensor voor gewasparameters</text:span></text:p>
      <text:p text:style-name="ifm_p_ifm">a.  bestemd voor: het met een (nabij-)infrarood sensor op basis van
gewasreflectie meten van gewasparameters van landbouwgewassen op basis waarvan
de hoeveelheid toe te dienen meststoffen, gewasbeschermingsmiddelen of
loofdodingsmiddelen direct wordt bepaald en toegediend met behulp van een
regeleenheid,</text:p>
      <text:p text:style-name="ifm_p_ifm">b.  bestaande uit: een gewassensor, een montageset, een bedieningspaneel, een
regeleenheid, softwaremodules, aansluitkabels, een gps/gis-systeem en al dan
niet een sneltester voor stikstof, met uitzondering van apparatuur voor het
toedienen van meststoffen, gewasbeschermingsmiddelen of
loofdodingsmiddelen.</text:p>
      <text:p text:style-name="ifm_p_mt.3.7mm_ifm"><text:span text:style-name="ifm_span_font.bold_ifm">A 2330</text:span></text:p>
      <text:p text:style-name="ifm_p_ifm"><text:span text:style-name="ifm_span_font.bold_ifm">Stoomunit voor planten, uitgangsmateriaal of
bloembollen</text:span></text:p>
      <text:p text:style-name="ifm_p_ifm">a.  bestemd voor: het voorkomen en bestrijden van plagen of ziekten door
planten, uitgangsmateriaal of bloembollen te verhitten met stoom, waarbij geen
stoffen of metalen worden toegediend en waardoor het gebruik van
gewasbeschermingsmiddelen wordt verminderd,</text:p>
      <text:p text:style-name="ifm_p_ifm">b.  bestaande uit: een luchtdichte stoomunit en een boiler.</text:p>
      <text:p text:style-name="ifm_p_mt.3.7mm_ifm">Toelichting: Onder bedrijfsmiddel A 2330 komen alleen stoomunits voor het
verhitten van planten, uitgangsmateriaal of bloembollen in aanmerking.
Stoomunits om grond of substraat te verhitten komen niet in aanmerking.</text:p>
      <text:p text:style-name="ifm_p_mt.3.7mm_ifm"><text:span text:style-name="ifm_span_font.bold_ifm">A 2336</text:span></text:p>
      <text:p text:style-name="ifm_p_ifm"><text:span text:style-name="ifm_span_font.bold_ifm">Uv-gewasbeschermingsinstallatie</text:span></text:p>
      <text:p text:style-name="ifm_p_ifm">a.  bestemd voor: het doden van plantpathogenen in grasvelden of land- en
tuinbouwgewassen door behandeling met uv-licht, ter stimulering van
geïntegreerde gewasbescherming en beperking van het gebruik van chemische
bestrijdingsmiddelen,</text:p>
      <text:p text:style-name="ifm_p_ifm">b.  bestaande uit: een hangende, getrokken of zelfrijdende
gewasbeschermingsinstallatie, uv-lampen, voeding en meet- en regelapparatuur,
met uitzondering van het trekkend voertuig of de rail.</text:p>
      <text:p text:style-name="ifm_p_ifm">Een investering in een uv-gewasbeschermingsinstallatie als onderdeel van
een kas die gemeld is onder één van de bedrijfsmiddelen B 2111, F 2112 en A
2113 komt onder bedrijfsmiddel A 2336 niet in aanmerking voor
milieu-investeringsaftrek en willekeurige afschrijving
milieu-investeringen.</text:p>
      <text:p text:style-name="ifm_p_mt.3.7mm_ifm"><text:span text:style-name="ifm_span_font.bold_ifm">B 2338</text:span></text:p>
      <text:p text:style-name="ifm_p_ifm"><text:span text:style-name="ifm_span_font.bold_ifm">Insectengaas voor de fruitteelt</text:span></text:p>
      <text:p text:style-name="ifm_p_ifm">a.  bestemd voor: het verminderen van schade aan fruit door insecten en het
gebruik en de verspreiding van chemische middelen in de fruitteelt in de open
lucht, door toepassing van insectengaas met een maasopening van ten hoogste
0,98 vierkante millimeter,</text:p>
      <text:p text:style-name="ifm_p_ifm">b.  bestaande uit: insectengaas met ondersteuningsconstructie.</text:p>
      <text:p text:style-name="ifm_p_mt.3.7mm_ifm"><text:span text:style-name="ifm_span_font.bold_ifm">E 2339</text:span></text:p>
      <text:p text:style-name="ifm_p_ifm"><text:span text:style-name="ifm_span_font.bold_ifm">Hagelnetten voor de fruitteelt</text:span></text:p>
      <text:p text:style-name="ifm_p_ifm">a.  bestemd voor: het verminderen van het gebruik en de verspreiding van
chemische middelen in de fruitteelt en het voorkomen van hagelschade aan fruit
door toepassing van hagelnetten,</text:p>
      <text:p text:style-name="ifm_p_ifm">b.  bestaande uit: hagelnetten en een ondersteuningsconstructie voor de
hagelnetten.</text:p>
      <text:p text:style-name="ifm_p_ifm">Het bedrijfsmiddel komt voor 50% van het investeringsbedrag in aanmerking
voor milieu-investeringsaftrek.</text:p>
      <text:p text:style-name="ifm_p_mt.3.7mm_ifm"><text:span text:style-name="ifm_span_font.bold_ifm">F 2340</text:span></text:p>
      <text:p text:style-name="ifm_p_ifm"><text:span text:style-name="ifm_span_font.bold_ifm">Omgekeerde, onderwater- of peilgestuurde
drainage</text:span></text:p>
      <text:p text:style-name="ifm_p_ifm">a.  bestemd voor: het via drainage reguleren van het grondwaterpeil van één of
meerdere landbouwpercelen, waardoor verdroging, verzilting, te natte
landbouwgrond en afspoeling van meststoffen wordt voorkomen, en waarbij:</text:p>
      <text:p text:style-name="ifm_p_ifm">1.  sprake is van omgekeerde drainage of onderwaterdrainage, of</text:p>
      <text:p text:style-name="ifm_p_ifm">2.  het drainagesysteem is aangesloten op een verzamelput met verstelbare
overstort of een sloot met een regelbare stuw,</text:p>
      <text:p text:style-name="ifm_p_ifm">b.  bestaande uit: een drainagesysteem onder het perceel, een verzameldrain en
al dan niet de volgende onderdelen: een verzamelput met verstelbare overstort
of een regelbare stuw, een meetsysteem voor het meten van het grondwaterpeil,
een meetsysteem voor het meten van één of meer parameters van de
grondwaterkwaliteit en een pomp.</text:p>
      <text:p text:style-name="ifm_p_mt.3.7mm_ifm"><text:span text:style-name="ifm_span_font.bold_ifm">B 2341</text:span></text:p>
      <text:p text:style-name="ifm_p_ifm"><text:span text:style-name="ifm_span_font.bold_ifm"># Voorzieningen ter voorkomen van verontreinigingen door
erfafspoeling bij een veehouderij</text:span></text:p>
      <text:p text:style-name="ifm_p_ifm">a.  bestemd voor: het tegengaan van verontreinigingen door erfafspoeling bij
een veehouderij door het toepassen van één of meerdere van de volgende
maatregelen:</text:p>
      <text:p text:style-name="ifm_p_ifm">1.  een opvangput zonder overstort voor perssappen bij kuilvoerplaatsen waarbij
geen ongezuiverde lozing op het oppervlaktewater plaatsvindt,</text:p>
      <text:p text:style-name="ifm_p_ifm">2.  een overkapping van een voeropslag of vaste mestopslag,</text:p>
      <text:p text:style-name="ifm_p_ifm">3.  compartimentering van het erf, waardoor een volledige scheiding tussen
afvalwater en schoon hemelwater wordt bereikt,</text:p>
      <text:p text:style-name="ifm_p_ifm">4.  een voorziening voor gescheiden wateropvang voor schoon hemelwater en
afvalwater, of</text:p>
      <text:p text:style-name="ifm_p_ifm">5.  een veegmachine met opvangbak en een veegbreedte van ten minste 120
centimeter, voor het bezemschoon maken van het erf,</text:p>
      <text:p text:style-name="ifm_p_ifm">b.  bestaande uit: een opvangput, een overkapping voor een voeropslag of vaste
mestopslag, (her)inrichting van het erf of een veegmachine met opvangbak, met
uitzondering van vloeren van mest- en voederopslagen en vervanging van
erfverharding.</text:p>
      <text:p text:style-name="ifm_p_mt.3.7mm_ifm"><text:span text:style-name="ifm_span_font.bold_ifm">F 2342</text:span></text:p>
      <text:p text:style-name="ifm_p_ifm"><text:span text:style-name="ifm_span_font.bold_ifm">Volautomatische fusten- of kistenreiniger met gesloten
wassysteem</text:span></text:p>
      <text:p text:style-name="ifm_p_ifm">a.  bestemd voor: het reinigen van fusten of kisten voor de opslag van
landbouwproducten met een reinigingsinstallatie:</text:p>
      <text:p text:style-name="ifm_p_ifm">–  die op het eigen bedrijfsterrein staat opgesteld,</text:p>
      <text:p text:style-name="ifm_p_ifm">–  waarmee uitsluitend fusten of kisten van het eigen agrarisch bedrijf, niet
zijnde een glastuinbouwbedrijf, worden gereinigd,</text:p>
      <text:p text:style-name="ifm_p_ifm">–  die de fusten of kisten volautomatisch reinigt zonder handmatige
tussenkomst,</text:p>
      <text:p text:style-name="ifm_p_ifm">–  die is voorzien van een gesloten systeem waarin de wasvloeistof wordt
opgevangen voor recycling of zuivering, en</text:p>
      <text:p text:style-name="ifm_p_ifm">–  waarbij de af te voeren wasvloeistof volgens de daarvoor geldende
voorschriften uit het Activiteitenbesluit milieubeheer wordt afgevoerd,</text:p>
      <text:p text:style-name="ifm_p_ifm">b.  bestaande uit: een volautomatische fusten- of kistenreiniger.</text:p>
      <text:p text:style-name="ifm_p_mt.3.7mm_ifm"><text:span text:style-name="ifm_span_font.bold_ifm">F 2343</text:span></text:p>
      <text:p text:style-name="ifm_p_ifm"><text:span text:style-name="ifm_span_font.bold_ifm">Fosfaatabsorptie met ijzerzand in de
bloembollenteelt</text:span></text:p>
      <text:p text:style-name="ifm_p_ifm">a.  bestemd voor: het voorkomen van afspoeling van fosfaat via het drainwater
van bloembollenpercelen door:</text:p>
      <text:p text:style-name="ifm_p_ifm">1.  met ijzerzand omhulde drains in het perceel,</text:p>
      <text:p text:style-name="ifm_p_ifm">2.  ijzerzand als absorberende laag in het perceel, of</text:p>
      <text:p text:style-name="ifm_p_ifm">3.  ijzerzand in een aan een bloembollen perceel grenzende oever of
watergang,</text:p>
      <text:p text:style-name="ifm_p_ifm">b.  bestaande uit: met ijzerzand omhulde drains of toepassing van ijzerzand in
de watergang, een waterberging in een krattensysteem of een bassin op het
perceel.</text:p>
      <text:p text:style-name="ifm_p_mt.3.7mm_ifm"><text:span text:style-name="ifm_span_font.bold_ifm">G 2344</text:span></text:p>
      <text:p text:style-name="ifm_p_ifm"><text:span text:style-name="ifm_span_font.bold_ifm">Voorziening voor het benutten van effluent in de
glastuinbouw of open teelt</text:span></text:p>
      <text:p text:style-name="ifm_p_ifm">a.  bestemd voor: het benutten van het gezuiverde effluent van een
rioolwaterzuiveringsinstallatie als gietwater in de glastuinbouw of bevloeiing
in de open teelt, waarbij:</text:p>
      <text:p text:style-name="ifm_p_ifm">–  het effluent niet over de weg wordt vervoerd,</text:p>
      <text:p text:style-name="ifm_p_ifm">–  voor het toepassen van het effluent toestemming is verleend door het
bevoegd gezag, en</text:p>
      <text:p text:style-name="ifm_p_ifm">–  de terugverdientijd van het bedrijfsmiddel drie jaar of meer bedraagt,
uitgaande van de bijkomende investeringskosten en het saldo van de operationele
baten en lasten, niet zijnde financieringslasten en afschrijving, ten opzichte
van onttrekking van grond- of oppervlaktewater,</text:p>
      <text:p text:style-name="ifm_p_ifm">b.  bestaande uit: leidingwerk, buffer(s), pomp(en) en al dan niet de volgende
onderdelen: meetapparatuur, ontzoutingsapparatuur en apparatuur om het water
geschikt te maken voor benutting en met uitzondering van apparatuur voor het
toedienen van het gezuiverde effluent aan de planten.</text:p>
      <text:p text:style-name="ifm_p_mt.3.7mm_ifm">Toelichting: Apparatuur voor het zuiveren van het ontvangen water komt
uitsluitend in aanmerking als deze aanvullend is op kosten die het ontvangende
bedrijf had moeten maken voor het benutten van grondwater of
oppervlaktewater.</text:p>
      <text:p text:style-name="ifm_p_mt.3.7mm_ifm"><text:span text:style-name="ifm_span_font.bold_ifm">F 2345</text:span></text:p>
      <text:p text:style-name="ifm_p_ifm"><text:span text:style-name="ifm_span_font.bold_ifm">Biologisch verwijderingssysteem voor
gewasbeschermingsmiddelen</text:span></text:p>
      <text:p text:style-name="ifm_p_ifm">a.  bestemd voor: het op biologische wijze behandelen van met
gewasbeschermingsmiddelen verontreinigd spoel- of afvalwater uit de land- of
tuinbouw, niet zijnde de glastuinbouw, in een biologisch systeem, waarbij het
water verdampt of geconcentreerd wordt en reststromen, zoals het substraat en
het geconcentreerde afvalwater, worden afgevoerd naar een erkend
afvalverwerkingsbedrijf of, in geval van substraat, ten minste één jaar wordt
gecomposteerd,</text:p>
      <text:p text:style-name="ifm_p_ifm">b.  bestaande uit: biologisch waterbehandelingssysteem met bijbehorende
overkapping en een afvalwaterbuffer, met uitzondering van de volgende
onderdelen: wasplaats, olie/water-afscheider en slibvangput.</text:p>
      <text:p text:style-name="ifm_p_mt.3.7mm_ifm">Toelichting: Zie bedrijfsmiddel A 2690 voor ozonoxidatie-installaties voor
ontsmetting van (opslag)ruimten, lucht of producten in de land- en
tuinbouw.</text:p>
      <text:p text:style-name="ifm_p_mt.3.7mm_ifm"><text:span text:style-name="ifm_span_font.bold_ifm">A 2346</text:span></text:p>
      <text:p text:style-name="ifm_p_ifm"><text:span text:style-name="ifm_span_font.bold_ifm">Chloorbleekloogvrije ontsmettingsinstallatie voor
bloembollen (aanpassen bestaande situatie)</text:span></text:p>
      <text:p text:style-name="ifm_p_ifm">a.  bestemd voor: het door middel van elektrolyse uit water en natriumchloride
produceren van chloorhoudend ontsmettingsmiddel, ter vervanging van ontsmetting
van bloembollen met chloorbleekloog, waarbij:</text:p>
      <text:p text:style-name="ifm_p_ifm">–  het geproduceerde chloor tijdens het productieproces door onderdruk oplost
in water, en</text:p>
      <text:p text:style-name="ifm_p_ifm">–  geen correctie van de zuurgraad met zwavelzuur plaatsvindt,</text:p>
      <text:p text:style-name="ifm_p_ifm">b.  bestaande uit: een elektrochemische membraancel, systeem voor het creëren
van onderdruk en voorziening voor het neutraliseren of oxideren van reststoffen
van het productieproces.</text:p>
      <text:p text:style-name="ifm_p_mt.3.7mm_ifm"><text:span text:style-name="ifm_span_font.bold_ifm">B 2347</text:span></text:p>
      <text:p text:style-name="ifm_p_ifm"><text:span text:style-name="ifm_span_font.bold_ifm">Kuubkisten voor bloembollen die geen vocht en chemische
middelen opnemen</text:span></text:p>
      <text:p text:style-name="ifm_p_ifm">a.  bestemd voor: het bewaren van bloembollen tijdens opslag, transport of
ontsmetten, waarbij gebruik wordt gemaakt van kuubkisten vervaardigd van
materialen die aantoonbaar geen vocht opnemen, wat direct een besparing aan
chemische middelen oplevert,</text:p>
      <text:p text:style-name="ifm_p_ifm">b.  bestaande uit: kuubkisten voor bloembollen gemaakt van materiaal dat geen
vocht opneemt.</text:p>
      <text:p text:style-name="ifm_p_mt.3.7mm_ifm">Toelichting: Voor bedrijfsmiddelen geldt een minimum meldingsbedrag van
€ 2.500. Bij bijvoorbeeld een prijs van € 350 per kuubkist worden ten minste 8
kuubkisten tegelijk aangeschaft en gemeld.</text:p>
      <text:p text:style-name="ifm_p_mt.3.7mm_ifm"><text:span text:style-name="ifm_span_font.bold_ifm">A 2349</text:span></text:p>
      <text:p text:style-name="ifm_p_ifm"><text:span text:style-name="ifm_span_font.bold_ifm">Systeem voor het mengen van gewasbeschermingsmiddelen in
de spuitleiding</text:span></text:p>
      <text:p text:style-name="ifm_p_ifm">a.  bestemd voor: het voorkomen van het ontstaan van restvloeistof in de
spuittank bij het toedienen van gewasbeschermingsmiddelen aan gewassen in de
landbouw, bloembollen-, boom- of fruitteelt, niet zijnde glastuinbouw, door een
systeem waarbij de gewasbeschermingsmiddelen op het laatste moment voor het
spuiten op het gewas in de spuitleiding vermengd worden,</text:p>
      <text:p text:style-name="ifm_p_ifm">b.  bestaande uit: een selectieve doseringseenheid of een
spuitmiddelinjectiesysteem.</text:p>
      <text:p text:style-name="ifm_p_mt.3.7mm_ifm"><text:span text:style-name="ifm_span_font.bold_ifm">A 2350</text:span></text:p>
      <text:p text:style-name="ifm_p_ifm"><text:span text:style-name="ifm_span_font.bold_ifm">Mechanische onkruidbestrijdingsmachine</text:span></text:p>
      <text:p text:style-name="ifm_p_ifm">a.  bestemd voor: het mechanisch bestrijden van onkruid tussen de rijen van een
gewas waarbij nauwkeurig langs de gewasrijen gestuurd wordt met behulp
van:</text:p>
      <text:p text:style-name="ifm_p_ifm">1.  een gps/gis-systeem met een afwijking van ten hoogste 10 centimeter,
of</text:p>
      <text:p text:style-name="ifm_p_ifm">2.  een automatisch camerastuursysteem met een afwijking van ten hoogste 10
centimeter dat het onkruidbestrijdingssysteem aanstuurt,</text:p>
      <text:p text:style-name="ifm_p_ifm">b.  bestaande uit: een mechanische onkruidbestrijdingsmachine, een
gps/gis-systeem of een automatisch camerastuursysteem, een terminal en al dan
niet de volgende onderdelen: onkruidsensoren, een plantherkenningssysteem en
een autopilotsysteem.</text:p>
      <text:p text:style-name="ifm_p_mt.3.7mm_ifm"><text:span text:style-name="ifm_span_font.bold_ifm">A 2351</text:span></text:p>
      <text:p text:style-name="ifm_p_ifm"><text:span text:style-name="ifm_span_font.bold_ifm">Intrarijwieder</text:span></text:p>
      <text:p text:style-name="ifm_p_ifm">a.  bestemd voor: het mechanisch of pneumatisch bestrijden van onkruid zowel
tussen als in de rijen van het gewas,</text:p>
      <text:p text:style-name="ifm_p_ifm">b.  bestaande uit: een intrarijwieder met een mechanisch of pneumatisch
onkruidbestrijdingssysteem en al dan niet de volgende onderdelen:
onkruidsensoren en een plantherkenningssysteem.</text:p>
      <text:p text:style-name="ifm_p_mt.3.7mm_ifm"><text:span text:style-name="ifm_span_font.bold_ifm">B 2352</text:span></text:p>
      <text:p text:style-name="ifm_p_ifm"><text:span text:style-name="ifm_span_font.bold_ifm">Mechanische onkruidtrekker, -knipper of
-snijder</text:span></text:p>
      <text:p text:style-name="ifm_p_ifm">a.  bestemd voor: het uittrekken of doorsnijden van de dikkere stengels van
onkruid met een machine voorzien van een trek-, kam-, knip- of snijtechniek,
waarbij het geteelde gewas niet wordt beschadigd en de onkruiddruk in
akkerbouwgewassen of grasland wordt verminderd,</text:p>
      <text:p text:style-name="ifm_p_ifm">b.  bestaande uit: een onkruidbestrijdingsmachine met trek-, kam-, knip- of
snijtechniek en al dan niet een bezem.</text:p>
      <text:p text:style-name="ifm_p_mt.3.7mm_ifm"><text:span text:style-name="ifm_span_font.bold_ifm">A 2353</text:span></text:p>
      <text:p text:style-name="ifm_p_ifm"><text:span text:style-name="ifm_span_font.bold_ifm">Precisiezaaimachine met voorzieningen voor
sojateelt</text:span></text:p>
      <text:p text:style-name="ifm_p_ifm">a.  bestemd voor: het zaaien van sojazaden en al dan niet andere zaden met een
precisiezaaimachine zodat er een optimale verdeling van de zaden per vierkante
meter plaatsvindt en waarbij het gps/gis-systeem een afwijking heeft van ten
hoogste 10 centimeter,</text:p>
      <text:p text:style-name="ifm_p_ifm">b.  bestaande uit: een precisiezaaimachine, een gps/gis-systeem en een
bedieningsterminal.</text:p>
      <text:p text:style-name="ifm_p_ifm">Het bedrijfsmiddel komt voor 50% van het investeringsbedrag in aanmerking
voor milieu-investeringsaftrek en willekeurige afschrijving
milieu-investeringen.</text:p>
      <text:p text:style-name="ifm_p_mt.3.7mm_ifm">Toelichting: Om in aanmerking te komen voor bedrijfsmiddel A 2353 moet
worden aangetoond dat de precisiezaaimachine ook gebruikt wordt voor het zaaien
van soja.</text:p>
      <text:p text:style-name="ifm_p_mt.3.7mm_ifm"><text:span text:style-name="ifm_span_font.bold_ifm">A 2354</text:span></text:p>
      <text:p text:style-name="ifm_p_ifm"><text:span text:style-name="ifm_span_font.bold_ifm">Flexibel maaibord voor het oogsten van
sojabonen</text:span></text:p>
      <text:p text:style-name="ifm_p_ifm">a.  bestemd voor: het laag bij de grond oogsten van sojabonen met een flexibel
maaibord,</text:p>
      <text:p text:style-name="ifm_p_ifm">b.  bestaande uit: een flexibel maaibord.</text:p>
      <text:p text:style-name="ifm_p_mt.3.7mm_ifm"><text:span text:style-name="ifm_span_font.bold_ifm">A 2355</text:span></text:p>
      <text:p text:style-name="ifm_p_ifm"><text:span text:style-name="ifm_span_font.bold_ifm">Onkruidbestrijdingsmachine op basis van stroom
(hoogspanning)</text:span></text:p>
      <text:p text:style-name="ifm_p_ifm">a.  bestemd voor: het bestrijden van onkruid in de landbouw door het toedienen
van stroom door een machine die stroom genereert en waarbij applicatoren de
hoogspanning naar het onkruid overbrengen waardoor het onkruid geëlektrocuteerd
wordt,</text:p>
      <text:p text:style-name="ifm_p_ifm">b.  bestaande uit: een onkruidbestrijdingsmachine die stroom genereert en het
onkruid elektrocuteert.</text:p>
      <text:p text:style-name="ifm_p_mt.3.7mm_ifm"><text:span text:style-name="ifm_span_font.bold_ifm">A 2359</text:span></text:p>
      <text:p text:style-name="ifm_p_ifm"><text:span text:style-name="ifm_span_font.bold_ifm">Elektrisch aangedreven wiedbed</text:span></text:p>
      <text:p text:style-name="ifm_p_ifm">a.  bestemd voor: het wieden van onkruid met een wiedbed, niet zijnde een
getrokken wiedbed, dat:</text:p>
      <text:p text:style-name="ifm_p_ifm">–  is voorzien van zit- of ligplaatsen voor mensen die onkruid wieden, en</text:p>
      <text:p text:style-name="ifm_p_ifm">–  uitsluitend elektrisch wordt aangedreven, waarbij de elektrische energie
voor de aandrijving wordt geleverd door een accupakket dat geen lood bevat en
al dan niet een netspanningskabel, brandstofcel of zonnepanelen,</text:p>
      <text:p text:style-name="ifm_p_ifm">b.  bestaande uit: een elektrisch aangedreven wiedbed en al dan niet een vast
aan het werktuig verbonden zonnepaneel.</text:p>
      <text:p text:style-name="ifm_p_mt.3.7mm_ifm"><text:span text:style-name="ifm_span_font.bold_ifm">A 2360</text:span></text:p>
      <text:p text:style-name="ifm_p_ifm"><text:span text:style-name="ifm_span_font.bold_ifm">Doseereenheid voor vloeibare meststoffen met
gps-gestuurde afschakeling per rij</text:span></text:p>
      <text:p text:style-name="ifm_p_ifm">a.  bestemd voor: het gelijktijdig met het zaaien, poten, planten, frezen,
schoffelen of aanaarden per rij gedoseerd toedienen van vloeibare kunstmest of
de vloeibare fractie die rest na de verwerking van dierlijke meststoffen, in de
grond vlak bij het zaad, de knol of het plantje, waarbij er plaatsspecifiek
meer of minder mest wordt gegeven met behulp van een gps/gis-systeem met een
afwijking van ten hoogste 10 centimeter,</text:p>
      <text:p text:style-name="ifm_p_ifm">b.  bestaande uit: een geheel van een tank voor vloeibare meststoffen, een
regeleenheid om vloeistof te sturen en doseren, een schoonwatertank, een
verdeelset, doseerslangen, een aangepaste injectiekouter of -tand, een
gps/gis-systeem, gps/gis-gestuurde afsluitkleppen, opbouw op een plant-, poot-
of zaaimachine en een slangenpompset of een membraan-, een centrifugaal- of een
tandwielpomp, en met uitzondering van de volgende onderdelen: de plant-, poot-
of zaaimachine, granulaatstrooiers, sleepslangdoseersystemen, sleepslang- en
zodenbemesters.</text:p>
      <text:p text:style-name="ifm_p_mt.3.7mm_ifm"><text:span text:style-name="ifm_span_font.bold_ifm">F 2361</text:span></text:p>
      <text:p text:style-name="ifm_p_ifm"><text:span text:style-name="ifm_span_font.bold_ifm">Druppelbevloeiingssysteem voor open
teelten</text:span></text:p>
      <text:p text:style-name="ifm_p_ifm">a.  bestemd voor: het met een druppelsysteem gereguleerd doseren van water en
al dan niet meststoffen aan gewassen in de vollegrondteelt, niet zijnde
glastuinbouw, ter voorkoming van uitspoeling en ter besparing van
(grond)water,</text:p>
      <text:p text:style-name="ifm_p_ifm">b.  bestaande uit: vochtmeetapparatuur, een regeleenheid, een
druppelbevloeiingssysteem en al dan niet de volgende onderdelen: een
regenwateropslag, waterzuiveringsapparatuur, een lichtmeter, apparatuur voor
het bepalen van het mineralengehalte, een meetsysteem voor het meten van het
grondwaterpeil en een meetsysteem voor het meten van één of meer parameters van
de grondwaterkwaliteit.</text:p>
      <text:p text:style-name="ifm_p_mt.3.7mm_ifm">Toelichting: Er mogen geen gewasbeschermingsmiddelen via het
druppelbevloeiingssysteem aan de gewassen toegediend worden.</text:p>
      <text:p text:style-name="ifm_p_mt.3.7mm_ifm"><text:span text:style-name="ifm_span_font.bold_ifm">A 2365</text:span></text:p>
      <text:p text:style-name="ifm_p_ifm"><text:span text:style-name="ifm_span_font.bold_ifm">Regen- of spoelwateropslag voor het verdunnen van
mest</text:span></text:p>
      <text:p text:style-name="ifm_p_ifm">a.  bestemd voor: het opslaan van regenwater of spoelwater voor het verdunnen
van drijfmest in de veehouderij, akkerbouw, bloembollen-, boom-, fruit- of
vollegrondteelt,</text:p>
      <text:p text:style-name="ifm_p_ifm">b.  bestaande uit: regen- of spoelwateropslag.</text:p>
      <text:p text:style-name="ifm_p_mt.3.7mm_ifm">Toelichting: Er moet aangetoond worden dat er geïnvesteerd in een regen- of
spoelwateropslag waarbij het water gebruikt wordt voor het verdunnen van
mest.</text:p>
      <text:p text:style-name="ifm_p_mt.3.7mm_ifm"><text:span text:style-name="ifm_span_font.bold_ifm">B 2370</text:span></text:p>
      <text:p text:style-name="ifm_p_ifm"><text:span text:style-name="ifm_span_font.bold_ifm">Bodemdrukverlagend bandensysteem in de open
teelt</text:span></text:p>
      <text:p text:style-name="ifm_p_ifm">a.  bestemd voor: het verlagen van de bodemdruk in de open teelt, ter behoud
van de bodemstructuur, door:</text:p>
      <text:p text:style-name="ifm_p_ifm">1.  rupsbanden voor een tractor, of</text:p>
      <text:p text:style-name="ifm_p_ifm">2.  brede luchtbanden voor een mobiel werktuig, niet zijnde een getrokken
werktuig, in combinatie met een luchtdrukwisselsysteem,</text:p>
      <text:p text:style-name="ifm_p_ifm">b.  bestaande uit: rupsbanden voor een tractor of brede luchtbanden en een
luchtdrukwisselsysteem voor een niet getrokken mobiel werktuig.</text:p>
      <text:p text:style-name="ifm_p_mt.3.7mm_ifm"><text:span text:style-name="ifm_span_font.bold_ifm">A 2375</text:span></text:p>
      <text:p text:style-name="ifm_p_ifm"><text:span text:style-name="ifm_span_font.bold_ifm">Mulch-apparatuur</text:span></text:p>
      <text:p text:style-name="ifm_p_ifm">a.  bestemd voor: het ter bescherming, verbetering en voorkoming van erosie van
de bodem aanbrengen van een mulchlaag bestaande uit organisch restmateriaal,
niet zijnde bokashi, compost, stro of mest, voor teelt in de open lucht,
waarbij de bodem, in het geval van bodembewerking, niet dieper dan
5 centimeter wordt bewerkt,</text:p>
      <text:p text:style-name="ifm_p_ifm">b.  bestaande uit: apparatuur noodzakelijk voor het aanbrengen van een
mulchlaag of het verkleinen of kapot maken van vanggewassen of groenbemesters,
met uitzondering van cultivators, frezen, grasmaaiers, meststrooiers,
versnipperaars en weilandbloters.</text:p>
      <text:p text:style-name="ifm_p_mt.3.7mm_ifm"><text:span text:style-name="ifm_span_font.bold_ifm">B 2391</text:span></text:p>
      <text:p text:style-name="ifm_p_ifm"><text:span text:style-name="ifm_span_font.bold_ifm">Versnipperaar voor kunststofafval van een
landbouwbedrijf</text:span></text:p>
      <text:p text:style-name="ifm_p_ifm">a.  bestemd voor: het op locatie van een eigen landbouwbedrijf versnipperen van
kunststof bussen, fusten en ander kunststofafval, niet zijnde landbouwfolie of
landbouwplastic, waarbij het kunststofafval:</text:p>
      <text:p text:style-name="ifm_p_ifm">–  afkomstig is van het eigen landbouwbedrijf,</text:p>
      <text:p text:style-name="ifm_p_ifm">–  gescheiden wordt aangeboden aan een afvalverwerkend bedrijf waar dat in de
huidige situatie nog niet het geval is, en</text:p>
      <text:p text:style-name="ifm_p_ifm">–  wordt gerecycled tot nieuwe kunststofproducten,</text:p>
      <text:p text:style-name="ifm_p_ifm">b.  bestaande uit: een speciaal daarvoor aangepaste versnipperaar die past op
de inzamelcontainer voor kunststofafval.</text:p>
      <text:h text:style-name="ifm_p_font.bold_mt.5.08mm_page.keep-with-next_ifm" text:outline-level="7">2.4<text:s/>Aquacultuur</text:h>
      <text:p text:style-name="ifm_p_mt.4.23mm_ifm"><text:span text:style-name="ifm_span_font.bold_mt.4.23mm_ifm">F 2400</text:span></text:p>
      <text:p text:style-name="ifm_p_ifm"><text:span text:style-name="ifm_span_font.bold_ifm">Polycultuurkwekerij voor aquatische
producten</text:span></text:p>
      <text:p text:style-name="ifm_p_ifm">a.  bestemd voor: het kweken van twee of meer aquatische productgroepen
(planten, vissen, weekdieren, schaaldieren, schelpdieren, insecten, ringwormen
en overige lagere diersoorten) waarbij:</text:p>
      <text:p text:style-name="ifm_p_ifm">–  ten minste één van de gekweekte productgroepen als voedsel dient voor een
andere productgroep,</text:p>
      <text:p text:style-name="ifm_p_ifm">–  dierlijke producten worden verkregen van gekweekte ouderdieren,</text:p>
      <text:p text:style-name="ifm_p_ifm">–  er geen sprake is van 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kweeksysteem, een real-time monitoringsysteem voor
waterkwaliteit en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10</text:span></text:p>
      <text:p text:style-name="ifm_p_ifm"><text:span text:style-name="ifm_span_font.bold_ifm">Duurzame viskwekerij</text:span></text:p>
      <text:p text:style-name="ifm_p_ifm">a.  bestemd voor: het kweken van vis in een viskwekerij, waarbij:</text:p>
      <text:p text:style-name="ifm_p_ifm">–  de juveniele vissen verkregen wordt van gekweekte ouderdieren,</text:p>
      <text:p text:style-name="ifm_p_ifm">–  er geen sprake is van opkweken in open water,</text:p>
      <text:p text:style-name="ifm_p_ifm">–  het effluent ten minste even schoon is als het ingenomen water,</text:p>
      <text:p text:style-name="ifm_p_ifm">–  de kwaliteit van het effluent real-time wordt gemonitord,</text:p>
      <text:p text:style-name="ifm_p_ifm">–  het verstrekte voer (deels) gekweekt wordt of bestaat uit al dan niet
bewerkte afvalstromen, en</text:p>
      <text:p text:style-name="ifm_p_ifm">–  de verwerking en transport van de vis voldoet aan de eisen van
bedrijfsmiddel F 2612,</text:p>
      <text:p text:style-name="ifm_p_ifm">b.  bestaande uit: een viskwekerij, een real-time monitoringsys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11</text:span></text:p>
      <text:p text:style-name="ifm_p_ifm"><text:span text:style-name="ifm_span_font.bold_ifm">Duurzame pootviskwekerij</text:span></text:p>
      <text:p text:style-name="ifm_p_ifm">a.  bestemd voor: het opkweken van pootvis in een viskwekerij, waarbij:</text:p>
      <text:p text:style-name="ifm_p_ifm">–  de pootvis verkregen wordt van gekweekte ouderdieren,</text:p>
      <text:p text:style-name="ifm_p_ifm">–  er geen sprake is va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pootviskwekerij, een real-time monitoringssys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0</text:span></text:p>
      <text:p text:style-name="ifm_p_ifm"><text:span text:style-name="ifm_span_font.bold_ifm">Schaal- en schelpdierbroedinstallatie</text:span></text:p>
      <text:p text:style-name="ifm_p_ifm">a.  bestemd voor: het broeden en opkweken van schaal- en schelpdieren uit
ouderdieren, waarbij:</text:p>
      <text:p text:style-name="ifm_p_ifm">–  er geen sprake is van broeden e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broedinstallatie, een kweeksysteem, een real-time
monitoringssys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1</text:span></text:p>
      <text:p text:style-name="ifm_p_ifm"><text:span text:style-name="ifm_span_font.bold_ifm">Schaal- of schelpdierkwekerij</text:span></text:p>
      <text:p text:style-name="ifm_p_ifm">a.  bestemd voor: het kweken van schelp- of schaaldieren, waarbij:</text:p>
      <text:p text:style-name="ifm_p_ifm">–  de juveniele schelp- of schaaldieren worden verkregen van gekweekte
ouderdieren,</text:p>
      <text:p text:style-name="ifm_p_ifm">–  er geen sprake is van broeden en opkweken in open water,</text:p>
      <text:p text:style-name="ifm_p_ifm">–  het effluent ten minste even schoon is als het ingenomen water,</text:p>
      <text:p text:style-name="ifm_p_ifm">–  de kwaliteit van het effluent real-time wordt gemonitord, en</text:p>
      <text:p text:style-name="ifm_p_ifm">–  het verstrekte voer (deels) gekweekt wordt of bestaat uit al dan niet
bewerkte afvalstromen,</text:p>
      <text:p text:style-name="ifm_p_ifm">b.  bestaande uit: een kweeksysteem, een real-time monitoringssys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30</text:span></text:p>
      <text:p text:style-name="ifm_p_ifm"><text:span text:style-name="ifm_span_font.bold_ifm"># Productiesysteem voor algen, kroos of
(zee)wieren</text:span></text:p>
      <text:p text:style-name="ifm_p_ifm">a.  bestemd voor: het produceren van algen, kroos of (zee)wieren:</text:p>
      <text:p text:style-name="ifm_p_ifm">–  voor toepassing als grondstof in producten, niet zijnde brandstoffen,
geneesmiddelen, voedingssupplementen en cosmeticaproducten, en</text:p>
      <text:p text:style-name="ifm_p_ifm">–  waarbij de terugverdientijd van het bedrijfsmiddel vijf jaar of meer
bedraagt, uitgaande van de bijkomende investeringskosten en het saldo van de
operationele baten en lasten, niet zijnde financieringslasten en afschrijving,
ten opzichte van niet investeren in een productiesysteem voor algen, kroos of
(zee)wieren,</text:p>
      <text:p text:style-name="ifm_p_ifm">b.  bestaande uit: een productiesysteem en al dan niet de volgende onderdelen:
apparatuur voor recirculatie van de voedingsoplossing en apparatuur voor het
invoeden van CO<text:span text:style-name="ifm_span_font.subscript_ifm">2</text:span> uit afgassen en met uitzondering van gebouwen.</text:p>
      <text:p text:style-name="ifm_p_ifm">Het bedrijfsmiddel komt voor ten hoogste € 2.000.000 van het
investeringsbedrag in aanmerking voor milieu-investeringsaftrek en willekeurige
afschrijving milieu-investeringen.</text:p>
      <text:p text:style-name="ifm_p_mt.3.7mm_ifm">Toelichting: Voorbeelden van toepassingen zijn humane voedingsproducten en
diervoeders zoals veevoer, petfood en visvoer, biostimulanten en materialen.
Biostimulanten helpen de plant om voedingstoffen efficiënt te gebruiken of
beter bestand te zijn tegen abiotische stress en zijn gereguleerd in de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 170/1).</text:p>
      <text:p text:style-name="ifm_p_ifm">Zie bedrijfsmiddel F 2613 voor verwerkingsapparatuur voor algen, kroos of
(zee)wieren in geval van verwerking tot grondstof voor humane
voedingsproducten, diervoeders of biostimulanten. Zie bedrijfsmiddel F 1100
voor productieapparatuur voor grondstoffen of producten op basis van
biomassa.</text:p>
      <text:h text:style-name="ifm_p_font.bold_mt.5.08mm_page.keep-with-next_ifm" text:outline-level="7">2.5<text:s/>Visserij</text:h>
      <text:p text:style-name="ifm_p_mt.4.23mm_ifm"><text:span text:style-name="ifm_span_font.bold_mt.4.23mm_ifm">F 2510</text:span></text:p>
      <text:p text:style-name="ifm_p_ifm"><text:span text:style-name="ifm_span_font.bold_ifm">Akoestische afschrikkingsapparatuur aan
visnetten</text:span></text:p>
      <text:p text:style-name="ifm_p_ifm">a.  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 150),</text:p>
      <text:p text:style-name="ifm_p_ifm">b.  bestaande uit: akoestische afschrikkingsapparatuur.</text:p>
      <text:p text:style-name="ifm_p_mt.3.7mm_ifm"><text:span text:style-name="ifm_span_font.bold_ifm">F 2511</text:span></text:p>
      <text:p text:style-name="ifm_p_ifm"><text:span text:style-name="ifm_span_font.bold_ifm">Boomkor vervangende visinstallatie op een bestaand
visserijschip</text:span></text:p>
      <text:p text:style-name="ifm_p_ifm">a.  bestemd voor: het op een bestaand visserijschip verminderen van bijvangst
en schade aan de onderwaterbodem door het volledig vervangen van boomkorvistuig
en -installaties door een alternatieve visinstallatie, waarbij uit de op de
meldingsdatum geldende vismachtiging die de Minister van Landbouw, Natuur en
Voedselvoorziening voor het schip heeft afgegeven, blijkt dat niet meer met
boomkor wordt gevist,</text:p>
      <text:p text:style-name="ifm_p_ifm">b.  bestaande uit: (aanpassing van de) visinstallatie, het verwijderen van de
boomkorinstallatie en met uitzondering van pulskorvisinstallaties en
hydrorig-vleugelinstallaties.</text:p>
      <text:p text:style-name="ifm_p_mt.3.7mm_ifm">Toelichting: Zie bedrijfsmiddel 340000 van de energie-investeringsaftrek
voor een hydrowingsysteem voor de garnalenvisserij en energiezuinige
visinstallaties.</text:p>
      <text:p text:style-name="ifm_p_mt.3.7mm_ifm"><text:span text:style-name="ifm_span_font.bold_ifm">F 2590</text:span></text:p>
      <text:p text:style-name="ifm_p_ifm"><text:span text:style-name="ifm_span_font.bold_ifm">Balenpers voor plastic afval op een
zeeschip</text:span></text:p>
      <text:p text:style-name="ifm_p_ifm">a.  bestemd voor: het minimaliseren van plastic afvalopslag op een zeegaand
(visserij)schip varend onder Nederlandse vlag, met een vast aan boord
opgestelde balenpers, waarbij het plastic afval ter verwerking afgegeven wordt
aan een havenontvangstinstallatie,</text:p>
      <text:p text:style-name="ifm_p_ifm">b.  bestaande uit: een balenpers en al dan niet geïntegreerde zonnecellen voor
de energievoorziening.</text:p>
      <text:p text:style-name="ifm_p_mt.3.7mm_ifm">Toelichting: Dit bedrijfsmiddel is onderdeel van de Green Deal ‘Visserij
voor een Schone Zee’ en de Green Deal ‘Scheepsafvalketen’.</text:p>
      <text:h text:style-name="ifm_p_font.bold_mt.5.08mm_page.keep-with-next_ifm" text:outline-level="7">2.6<text:s/>Verwerkingsapparatuur voor agrarische producten</text:h>
      <text:p text:style-name="ifm_p_mt.4.23mm_ifm"><text:span text:style-name="ifm_span_font.bold_mt.4.23mm_ifm">F 2600</text:span></text:p>
      <text:p text:style-name="ifm_p_ifm"><text:span text:style-name="ifm_span_font.bold_ifm">Apparatuur voor lokale verwerking van landbouwgewassen
(voorwaartse integratie)</text:span></text:p>
      <text:p text:style-name="ifm_p_ifm">a.  bestemd voor: het op of in de nabijheid van het land waar de
landbouwgewassen voor het proces zijn geteeld uitvoeren van kleinschalige,
decentrale processtappen in de verwerking van het gewas, waarbij het gangbaar
is dat deze processtappen centraal en fabrieksmatig plaatsvinden, met als doel
het verkleinen van kringlopen, het op het land houden van nutriënten en het
voorkomen van afval bij de fabriek,</text:p>
      <text:p text:style-name="ifm_p_ifm">b.  bestaande uit: verwerkingsapparatuur en -voorzieningen voor lokale
verwerking, en met uitzondering van de volgende onderdelen: apparatuur en
voorzieningen voor het transporteren, sorteren, verpakken, schoonmaken en
opslaan van primaire landbouwproducten, gebouwen en mobiele machines.</text:p>
      <text:p text:style-name="ifm_p_ifm">Het bedrijfsmiddel komt voor ten hoogste € 1.000.000 van het
investeringsbedrag in aanmerking voor milieu-investeringsaftrek en willekeurige
afschrijving milieu-investeringen.</text:p>
      <text:p text:style-name="ifm_p_mt.3.7mm_ifm">Toelichting: Dit bedrijfsmiddel betreft bijvoorbeeld kleinschalige en
lokale fermentatie-apparatuur, als het gangbaar is om dat fabrieksmatig en
centraal te doen.</text:p>
      <text:p text:style-name="ifm_p_mt.3.7mm_ifm"><text:span text:style-name="ifm_span_font.bold_ifm">F 2601</text:span></text:p>
      <text:p text:style-name="ifm_p_ifm"><text:span text:style-name="ifm_span_font.bold_ifm">Verwerkingsapparatuur voor het beperken van
voedselverspilling in de voedingsmiddelenindustrie</text:span></text:p>
      <text:p text:style-name="ifm_p_ifm">a.  bestemd voor: het tot humane voedingsmiddelen verwerken van hoogwaardige
voedingsmiddelen in de voedingsmiddelenindustrie, die worden gezien als
overschotten, minder vers zijn of zijn afgekeurd, waarbij:</text:p>
      <text:p text:style-name="ifm_p_ifm">–  de geproduceerde voedingsmiddelen voldoen aan geldende wetgeving op gebied
van traceerbaarheid en voedselveiligheid,</text:p>
      <text:p text:style-name="ifm_p_ifm">–  de verwerkte voedingsmiddelen in de gangbare praktijk een laagwaardigere
toepassing zoals vergisting, compostering of verwerking tot diervoeder zouden
krijgen,</text:p>
      <text:p text:style-name="ifm_p_ifm">–  wordt aangetoond dat de verwerking een milieubelasting heeft die ten
hoogste gelijk is aan de gangbare verwerking van de betreffende stroom, en</text:p>
      <text:p text:style-name="ifm_p_ifm">–  het restproduct al dan niet een energietoepassing krijgt,</text:p>
      <text:p text:style-name="ifm_p_ifm">b.  bestaande uit: apparatuur voor de verwerking van hoogwaardige (afgekeurde)
voedseloverschotten, met uitzondering van de volgende onderdelen: apparatuur en
voorzieningen voor het transporteren, sorteren, verpakken, schoonmaken en
opslaan van hoogwaardige voedingsmiddelen.</text:p>
      <text:p text:style-name="ifm_p_mt.3.7mm_ifm">Toelichting: Dit bedrijfsmiddel kan bijvoorbeeld apparatuur zijn voor het
verwerken van oud brood of optisch afgekeurde groenten en fruit of een
3D-printer voor foodprinting.</text:p>
      <text:p text:style-name="ifm_p_mt.3.7mm_ifm"><text:span text:style-name="ifm_span_font.bold_ifm">F 2605</text:span></text:p>
      <text:p text:style-name="ifm_p_ifm"><text:span text:style-name="ifm_span_font.bold_ifm">Apparatuur voor het opwaarderen van plantaardige
(rest)stromen tot voedingsmiddelen</text:span></text:p>
      <text:p text:style-name="ifm_p_ifm">Zie paragraaf 2b voor de omschrijving van dit bedrijfsmiddel met
doelvoorschrift en de voorwaarden voor bedrijfsmiddelen met
doelvoorschrift.</text:p>
      <text:p text:style-name="ifm_p_mt.3.7mm_ifm"><text:span text:style-name="ifm_span_font.bold_ifm">F 2612</text:span></text:p>
      <text:p text:style-name="ifm_p_ifm"><text:span text:style-name="ifm_span_font.bold_ifm">Verwerkingsapparatuur voor diervriendelijke verwerking
van gekweekte vis</text:span></text:p>
      <text:p text:style-name="ifm_p_ifm">a.  bestemd voor: het slachten en verwerken van gekweekte vis, waarbij:</text:p>
      <text:p text:style-name="ifm_p_ifm">–  de verwerking plaatsvindt binnen 25 kilometer van de kwekerij,</text:p>
      <text:p text:style-name="ifm_p_ifm">–  de vis voorafgaand aan het slachten binnen één seconde wordt bedwelmd,
verdoofd of hersendood gemaakt en gedood zonder dat de vis bijkomt, en</text:p>
      <text:p text:style-name="ifm_p_ifm">–  op de transportwagen voor aan- en afvoer van levende vis, apparatuur
aanwezig is die tijdens transport het zuurstofniveau meet en aanpast waardoor
het zuurstofgehalte ten hoogste 110% bedraagt en meetapparatuur voor de
waterkwaliteit aanwezig is die ten minste de watertemperatuur meet en de
mogelijkheid biedt dit tijdens transport automatisch bij te sturen,</text:p>
      <text:p text:style-name="ifm_p_ifm">b.  bestaande uit: diervriendelijke dodingsapparatuur, slachtapparatuur,
verwerkingsapparatuur en -voorzieningen en meetapparatuur en voorzieningen ter
beheersing van de waterkwaliteit tijdens transport en met uitzondering van de
volgende onderdelen: apparatuur en voorzieningen voor sorteren, verpakken en
opslag, gebouwen en mobiele werktuigen.</text:p>
      <text:p text:style-name="ifm_p_mt.3.7mm_ifm"><text:span text:style-name="ifm_span_font.bold_ifm">F 2613</text:span></text:p>
      <text:p text:style-name="ifm_p_ifm"><text:span text:style-name="ifm_span_font.bold_ifm"># Verwerkingsapparatuur voor algen, kroos of
(zee)wieren</text:span></text:p>
      <text:p text:style-name="ifm_p_ifm">a.  bestemd voor: het verwerken van algen, kroos of (zee)wieren tot grondstof
voor humane voedingsproducten, diervoeders of biostimulanten, waarbij de
terugverdientijd van het bedrijfsmiddel vijf jaar of meer bedraagt, uitgaande
van de bijkomende investeringskosten en het saldo van de operationele baten en
lasten, niet zijnde financieringslasten en afschrijving, ten opzichte van niet
investeren in verwerkingsapparatuur voor algen, kroos of (zee)wieren,</text:p>
      <text:p text:style-name="ifm_p_ifm">b.  bestaande uit: een oogstsysteem en verwerkings- of voorbewerkingsapparatuur
en met uitzondering van gebouwen.</text:p>
      <text:p text:style-name="ifm_p_mt.3.7mm_ifm">Toelichting: Voorbeelden van humane voedingsproducten en diervoeders zijn
vleesvervangers, veevoer, petfood en visvoer. Biostimulanten helpen de plant om
voedingstoffen efficiënt te gebruiken of beter bestand te zijn tegen abiotische
stress en zijn gereguleerd in de Europese Meststoffenverordening. Verwerkings-
of voorbewerkingsapparatuur voor algen, kroos of (zee)wieren kan betrekking
hebben op het malen en drogen en scheiden in verschillende fracties, zoals
vetten en eiwitten.</text:p>
      <text:p text:style-name="ifm_p_ifm">Zie bedrijfsmiddel F 2430 voor een productiesysteem voor algen, kroos of
(zee)wieren. Zie bedrijfsmiddel F 1100 voor productieapparatuur voor
grondstoffen of producten op basis van biomassa.</text:p>
      <text:p text:style-name="ifm_p_mt.3.7mm_ifm"><text:span text:style-name="ifm_span_font.bold_ifm">B 2615</text:span></text:p>
      <text:p text:style-name="ifm_p_ifm"><text:span text:style-name="ifm_span_font.bold_ifm">Volautomatische optische sorteerinstallatie voor
aardappelen, uien of wortelen</text:span></text:p>
      <text:p text:style-name="ifm_p_ifm">a.  bestemd voor: het met een camerasysteem automatisch sorteren van
aardappelen, uien of wortelen zodat er qua vorm, maat en kwaliteit uniforme
partijen worden verkregen waardoor uitval nagenoeg voorkomen wordt en
waarbij:</text:p>
      <text:p text:style-name="ifm_p_ifm">1.  sortering van aardappelen op ten minste diameter, vierkantsmaat, knolvorm,
beschadigingen, groeiafwijkingen en ziekten plaatsvindt,</text:p>
      <text:p text:style-name="ifm_p_ifm">2.  sortering van uien op ten minste gewicht, diameter, kleur, externe en
interne kwaliteit plaatsvindt, of</text:p>
      <text:p text:style-name="ifm_p_ifm">3.  sortering van wortelen op ten minste gewicht, diameter, lengte, kleur en
externe kwaliteit plaatsvindt,</text:p>
      <text:p text:style-name="ifm_p_ifm">b.  bestaande uit:</text:p>
      <text:p text:style-name="ifm_p_ifm">1.  met betrekking tot onderdeel a., punt 1, in-, door- en uitvoerbanden, een
verenkelings- en rotatiesysteem met trillende axiaalrollen, een kleuren- en
infraroodcamera, een led-belichtingssysteem, een besturingscomputer met
classificatie- en sorteersoftware en een persluchtsysteem waarmee aardappelen
bij de juiste sorteeruitgang worden geblazen en sorteeruitgangen,</text:p>
      <text:p text:style-name="ifm_p_ifm">2.  met betrekking tot onderdeel a., punt 2, in-, door- en uitvoerbanden of
rollensets, een verenkelaar, een cupsorteerder met alle controle-units met
NIR-technologie, cameraboxen en lasers, een weegunit, persluchtvoorzieningen,
kistenvullers en een volautomatische wasstation voor het reinigen van de
machine, of</text:p>
      <text:p text:style-name="ifm_p_ifm">3.  met betrekking tot onderdeel a., punt 3, in-, door- en uitvoerbanden, een
verenkelaar, een kleuren- en NIR-camera, een besturingscomputer met
classificatie- en sorteersoftware, een persluchtsysteem waarmee wortelen bij de
juiste sorteeruitgang worden geblazen en sorteeruitgangen.</text:p>
      <text:p text:style-name="ifm_p_mt.3.7mm_ifm"><text:span text:style-name="ifm_span_font.bold_ifm">B 2620</text:span></text:p>
      <text:p text:style-name="ifm_p_ifm"><text:span text:style-name="ifm_span_font.bold_ifm">Hogedruk pasteurisatie-installatie voor conservering van
verse levensmiddelen</text:span></text:p>
      <text:p text:style-name="ifm_p_ifm">a.  bestemd voor: het onder een druk van 400 tot 600 MPa pasteuriseren van
verse levensmiddelen waardoor de houdbaarheid verlengd wordt en waarbij de
verse levensmiddelen niet worden verhit,</text:p>
      <text:p text:style-name="ifm_p_ifm">b.  bestaande uit: een hogedrukvat, een juk, een systeem om het vat op druk te
brengen, een systeem voor het laden en lossen en een regeleenheid.</text:p>
      <text:p text:style-name="ifm_p_ifm">Het bedrijfsmiddel komt voor ten hoogste € 2.000.000 van het
investeringsbedrag in aanmerking voor milieu-investeringsaftrek en willekeurige
afschrijving milieu-investeringen.</text:p>
      <text:p text:style-name="ifm_p_mt.3.7mm_ifm">Toelichting: Deze conserveringstechniek wordt ook High Pressure Processing
(HPP) genoemd. Installaties die levensmiddelen pasteuriseren door middel van
verhitting voldoen niet aan bedrijfsmiddel B 2620.</text:p>
      <text:p text:style-name="ifm_p_mt.3.7mm_ifm"><text:span text:style-name="ifm_span_font.bold_ifm">A 2630</text:span></text:p>
      <text:p text:style-name="ifm_p_ifm"><text:span text:style-name="ifm_span_font.bold_ifm">Bevochtigingsapparatuur voor verse voedingsmiddelen in
de horeca</text:span></text:p>
      <text:p text:style-name="ifm_p_ifm">a.  bestemd voor: het met ultrasone techniek uit gezuiverd water gecreëerde
aerosolen kleiner dan 5 micron bedekken van verse voedingsmiddelen in de
horeca, zodat in de directe omgeving van de voedingsmiddelen de
luchtvochtigheid toeneemt en de temperatuur daalt, waardoor de voedingsmiddelen
langer houdbaar blijven en voedselverspilling wordt voorkomen,</text:p>
      <text:p text:style-name="ifm_p_ifm">b.  bestaande uit: waterbehandelingsapparatuur met voorfilters en een omgekeerd
osmosemembraan, een waterkwaliteitscontrolesysteem, een waterbesparingspomp,
een ultrasone bevochtiger voor voedingsmiddelen, een automatische
leegloopfunctie, een ozongenerator, een afvoerpomp, een frame, een deelstelsel
en al dan niet koelapparatuur.</text:p>
      <text:p text:style-name="ifm_p_mt.3.7mm_ifm"><text:span text:style-name="ifm_span_font.bold_ifm">A 2631</text:span></text:p>
      <text:p text:style-name="ifm_p_ifm"><text:span text:style-name="ifm_span_font.bold_ifm">Automatische voedselafvalmonitor</text:span></text:p>
      <text:p text:style-name="ifm_p_ifm">a.  bestemd voor: het automatisch wegen, fotograferen en analyseren van
voedselafval en -overschotten in de horeca om voedselverspilling te
voorkomen,</text:p>
      <text:p text:style-name="ifm_p_ifm">b.  bestaande uit: een weegschaal, camera-unit en een sofwarepakket.</text:p>
      <text:p text:style-name="ifm_p_mt.3.7mm_ifm">Toelichting: Let op: alleen een investering in de aanschaf van een
automatische voedselafvalmonitor kan in aanmerking komen voor
milieu-investeringsaftrek en willekeurige afschrijving milieu-investeringen. De
kosten voor het leasen van een voedselafvalmonitor komen niet in
aanmerking.</text:p>
      <text:p text:style-name="ifm_p_mt.3.7mm_ifm"><text:span text:style-name="ifm_span_font.bold_ifm">A 2635</text:span></text:p>
      <text:p text:style-name="ifm_p_ifm"><text:span text:style-name="ifm_span_font.bold_ifm">Laserapparaat voor natural branding van groente, fruit
en aardappelen</text:span></text:p>
      <text:p text:style-name="ifm_p_ifm">a.  bestemd voor: het ter vervanging van plastic verpakkingsmateriaal of
stickers met een laser weghalen van pigment in de buitenste schil van groente,
fruit of aardappelen, waardoor een logo of tekst ontstaat en waarbij geen
gebruik van hulpstoffen wordt gemaakt,</text:p>
      <text:p text:style-name="ifm_p_ifm">b.  bestaande uit: een laserapparaat.</text:p>
      <text:p text:style-name="ifm_p_mt.3.7mm_ifm"><text:span text:style-name="ifm_span_font.bold_ifm">A 2650</text:span></text:p>
      <text:p text:style-name="ifm_p_ifm"><text:span text:style-name="ifm_span_font.bold_ifm"># Terugwinningsinstallatie voor fosfaat of stikstof uit
dierlijke mest</text:span></text:p>
      <text:p text:style-name="ifm_p_ifm">a.  bestemd voor: het behandelen van dierlijke mest, waarbij:</text:p>
      <text:p text:style-name="ifm_p_ifm">1.  het stikstofhoudend concentraat wordt behandeld door:</text:p>
      <text:p text:style-name="ifm_p_ifm">–  vloeibare stikstof om te zetten in ammoniak door verhoging van de pH of
verwarming en het ontstane ammoniak te wassen met zuur, waardoor een
mineralenconcentraat ontstaat dat nuttig wordt toegepast, of</text:p>
      <text:p text:style-name="ifm_p_ifm">–  indamping door middel van vacuüm, mechanische damprecompressie en
destillatie, waardoor er kaliconcentraat en ammoniakwater ontstaat dat nuttig
toegepast wordt, of</text:p>
      <text:p text:style-name="ifm_p_ifm">2.  het fosfaathoudend concentraat wordt behandeld door:</text:p>
      <text:p text:style-name="ifm_p_ifm">–  pyrolyse,</text:p>
      <text:p text:style-name="ifm_p_ifm">–  toepassing van ongebluste kalk, of</text:p>
      <text:p text:style-name="ifm_p_ifm">–  het doen neerslaan van struvietkristallen,</text:p>
      <text:p text:style-name="ifm_p_ifm">waarbij onder punt 1 en 2 geldt dat:</text:p>
      <text:p text:style-name="ifm_p_ifm">–  de fosfaat- of stikstofstroom van de mest worden afgescheiden en tot een
nuttig product worden omgezet door een installatie die is toegestaan door het
bevoegd gezag,</text:p>
      <text:p text:style-name="ifm_p_ifm">–  een bij punt 1 of 2 ontstane waterige fractie wordt gerecirculeerd of
loosbaar is op het oppervlaktewater of riool,</text:p>
      <text:p text:style-name="ifm_p_ifm">–  de installatie, in geval van mestbehandeling op een locatie met een
agrarische bestemming, jaarlijks niet meer dan 25.000 m³ mest behandelt, tenzij
er ook mest behandeld wordt van andere agrarische bedrijven binnen een straal
van 10 kilometer rond het agrarisch bedrijf waar de terugwinningsinstallatie is
geplaatst,</text:p>
      <text:p text:style-name="ifm_p_ifm">b.  bestaande uit: een terugwinningsinstallatie, met uitzondering van de
volgende onderdelen: mestvergistingsinstallatie, hygiëniseerinstallatie,
droogband, validatie-installatie, composteerinstallatie,
verbrandingsinstallatie en gebouwen.</text:p>
      <text:p text:style-name="ifm_p_ifm">Het bedrijfsmiddel komt voor ten hoogste € 4.000.000 van het
investeringsbedrag in aanmerking voor milieu-investeringsaftrek en willekeurige
afschrijving milieu-investeringen.</text:p>
      <text:p text:style-name="ifm_p_mt.3.7mm_ifm">Toelichting: Mogelijkheden voor behandelen van stikstofhoudend concentraat
zijn bijvoorbeeld stikstof strippen, kraken en verdampen in een gesloten
installatie.</text:p>
      <text:p text:style-name="ifm_p_mt.3.7mm_ifm"><text:span text:style-name="ifm_span_font.bold_ifm">A 2651</text:span></text:p>
      <text:p text:style-name="ifm_p_ifm"><text:span text:style-name="ifm_span_font.bold_ifm">* Plasma-installatie voor behandelen van dierlijke
mest</text:span></text:p>
      <text:p text:style-name="ifm_p_ifm">a.  bestemd voor: het scheiden en behandelen van dierlijke mest door middel van
plasmatechnologie waardoor de mest omgezet wordt in een meer efficiënte
meststof, de pH van de mest daalt en de emissies van ammoniak en methaan en het
gebruik van kunstmest vermindert, waarbij:</text:p>
      <text:p text:style-name="ifm_p_ifm">–  ten minste 50% van de benodigde elektriciteit duurzaam is opgewekt in
Nederland, en</text:p>
      <text:p text:style-name="ifm_p_ifm">–  ten minste 50% van de ontstane warmte wordt hergebruikt,</text:p>
      <text:p text:style-name="ifm_p_ifm">b.  bestaande uit: een mestscheider, een container, een luchtcompressor, een
voedingseenheid, een plasmamodule, een absorptie-systeem, een controle-module,
software, pompen, sensoren, een buffervat en met uitzondering van duurzame
energie-opwekkingsinstallaties.</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A 2690</text:span></text:p>
      <text:p text:style-name="ifm_p_ifm"><text:span text:style-name="ifm_span_font.bold_ifm">Ozonoxidatie-installatie voor ontsmetting van
(opslag)ruimten, lucht of producten in de land- en tuinbouw</text:span></text:p>
      <text:p text:style-name="ifm_p_ifm">a.  bestemd voor: het in een land- of tuinbouwbedrijf desinfecteren van lucht,
een gesloten (opslag)ruimte of een product door oxidatie met ozon,
waardoor het gebruik van chemicaliën aantoonbaar wordt verminderd of
vermeden,</text:p>
      <text:p text:style-name="ifm_p_ifm">b.  bestaande uit: een oxidatie-installatie, een ozongenerator en al dan niet
de volgende onderdelen: doseer- of injectieapparatuur, een restozonabsorber of
-vernietiger, een besturingssysteem en meet- en regelapparatuur.</text:p>
      <text:h text:style-name="ifm_p_font.bold_mt.5.08mm_page.keep-with-next_ifm" text:outline-level="7">2.7<text:s/>Eiwittransitie</text:h>
      <text:p text:style-name="ifm_p_mt.4.23mm_ifm"><text:span text:style-name="ifm_span_font.bold_mt.4.23mm_ifm">F 2700</text:span></text:p>
      <text:p text:style-name="ifm_p_ifm"><text:span text:style-name="ifm_span_font.bold_ifm"># Productieapparatuur voor vlees-, vis- en
zuivelvervangers</text:span></text:p>
      <text:p text:style-name="ifm_p_ifm">a.  bestemd voor: het vervaardigen van plantaardige alternatieven voor vlees-,
vis- en zuivelproducten, waarbij:</text:p>
      <text:p text:style-name="ifm_p_ifm">–  de gangbare producten op basis van dierlijke eiwitten worden
vervaardigd,</text:p>
      <text:p text:style-name="ifm_p_ifm">–  het plantaardige alternatief milieuvriendelijker is dan het gangbare
product van dierlijke oorsprong dat het vervangt,</text:p>
      <text:p text:style-name="ifm_p_ifm">–  de plantaardige alternatieven worden vervaardigd op basis van in Europa
geteelde plantaardige grondstoffen of (grondstoffen uit) schimmels,</text:p>
      <text:p text:style-name="ifm_p_ifm">–  alternatieven voor vlees en vis ten minste 5,0 gram eiwit per 100 gram
product bevatten,</text:p>
      <text:p text:style-name="ifm_p_ifm">–  alternatieven voor eetzuivel ten minste 2,5 gram eiwit per 100 gram product
bevatten,</text:p>
      <text:p text:style-name="ifm_p_ifm">–  alternatieven voor drinkzuivel ten minste 1,0 gram eiwit per 100 milliliter
product bevatten, 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productieapparatuur voor vlees-, vis of
zuivelvervangers,</text:p>
      <text:p text:style-name="ifm_p_ifm">b.  bestaande uit: productieapparatuur voor vlees-, vis- of
zuivelvervangers.</text:p>
      <text:p text:style-name="ifm_p_mt.3.7mm_ifm"><text:span text:style-name="ifm_span_font.bold_ifm">F 2714</text:span></text:p>
      <text:p text:style-name="ifm_p_ifm"><text:span text:style-name="ifm_span_font.bold_ifm">Apparatuur voor de winning van blad-eiwit</text:span></text:p>
      <text:p text:style-name="ifm_p_ifm">a.  bestemd voor: de winning van wateroplosbaar blad-eiwit uit geteelde
gewassen of agrarische reststromen voor de toepassing in humane
voedingsproducten of diervoeders,</text:p>
      <text:p text:style-name="ifm_p_ifm">b.  bestaande uit: apparatuur voor de winning van blad-eiwit.</text:p>
      <text:p text:style-name="ifm_p_mt.3.7mm_ifm">Toelichting: Voorbeelden van humane voedingsproducten en diervoeders zijn
vleesvervangers, veevoer, petfood en visvoer.</text:p>
      <text:p text:style-name="ifm_p_mt.3.7mm_ifm"><text:span text:style-name="ifm_span_font.bold_ifm">F 2715</text:span></text:p>
      <text:p text:style-name="ifm_p_ifm"><text:span text:style-name="ifm_span_font.bold_ifm"># Apparatuur voor de winning van eiwit</text:span></text:p>
      <text:p text:style-name="ifm_p_ifm">Zie paragraaf 2b voor de omschrijving van dit bedrijfsmiddel met
doelvoorschrift en de voorwaarden voor bedrijfsmiddelen met
doelvoorschrift.</text:p>
      <text:p text:style-name="ifm_p_mt.3.7mm_ifm"><text:span text:style-name="ifm_span_font.bold_ifm">A 2720</text:span></text:p>
      <text:p text:style-name="ifm_p_ifm"><text:span text:style-name="ifm_span_font.bold_ifm">Insectenkweeksysteem</text:span></text:p>
      <text:p text:style-name="ifm_p_ifm">a.  bestemd voor: het kweken van insecten ter vervanging van andere
eiwitbronnen voor humane voeding of diervoer, of voor toepassing in
farmaceutica, waarbij de kweek van de insecten en het voedsel voor de insecten,
dat niet bestaat uit (bestanddelen van) vis, wettelijk zijn toegestaan,</text:p>
      <text:p text:style-name="ifm_p_ifm">b.  bestaande uit: een kweeksysteem voor insecten, met uitzondering van
gebouwen.</text:p>
      <text:p text:style-name="ifm_p_ifm">Het bedrijfsmiddel komt voor ten hoogste € 4.000.000 van het
investeringsbedrag in aanmerking voor milieu-investeringsaftrek en willekeurige
afschrijving milieu-investeringen.</text:p>
      <text:p text:style-name="ifm_p_mt.3.7mm_ifm">Toelichting: Zowel de kweek van de insectensoort als het voedsel waarop de
insecten worden gekweekt moeten wettelijk zijn toegestaan. Kweek van insecten
op voedsel dat (deels) bestaat uit vis komt niet in aanmerking vanwege het
niet-duurzame karakter van dit voedsel.</text:p>
      <text:p text:style-name="ifm_p_ifm">Dit bedrijfsmiddel kan bijvoorbeeld een insectenkwekerij voor humane
voedingsproducten, diervoer of farmaceutica betreffen. Onder het kweken van
insecten wordt ook de opfok van insecten verstaan. Zowel 'breeding' als
'rearing' van insecten komt in aanmerking.</text:p>
      <text:p text:style-name="ifm_p_ifm">Zie bedrijfsmiddel F 2721 voor apparatuur voor de verwerking van insecten
tot producten. Zie bedrijfsmiddel F 2722 voor verwerkingsapparatuur van
laagwaardige plantaardige reststromen tot voedsel voor insectenkweek.</text:p>
      <text:p text:style-name="ifm_p_mt.3.7mm_ifm"><text:span text:style-name="ifm_span_font.bold_ifm">F 2721</text:span></text:p>
      <text:p text:style-name="ifm_p_ifm"><text:span text:style-name="ifm_span_font.bold_ifm">Verwerkingsapparatuur voor insecten</text:span></text:p>
      <text:p text:style-name="ifm_p_ifm">a.  bestemd voor: het verwerken van insecten tot een product dat wettelijk is
toegestaan,</text:p>
      <text:p text:style-name="ifm_p_ifm">b.  bestaande uit: verwerkings- of voorbewerkingsapparatuur voor insecten, met
uitzondering van gebouwen.</text:p>
      <text:p text:style-name="ifm_p_mt.3.7mm_ifm">Toelichting: Verwerkingsapparatuur voor insecten kan betrekking hebben op
het scheiden van insecten in verschillende fracties, zoals vetten en eiwitten.
Ook apparatuur voor het verwerken van insecten tot voer- of voedingsproducten
kan in aanmerking komen.</text:p>
      <text:p text:style-name="ifm_p_ifm">Zie bedrijfsmiddel A 2720 voor een insectenkweeksysteem.</text:p>
      <text:p text:style-name="ifm_p_mt.3.7mm_ifm"><text:span text:style-name="ifm_span_font.bold_ifm">F 2722</text:span></text:p>
      <text:p text:style-name="ifm_p_ifm"><text:span text:style-name="ifm_span_font.bold_ifm">Verwerkingsapparatuur van laagwaardige plantaardige
reststromen tot voedsel voor insectenkweek</text:span></text:p>
      <text:p text:style-name="ifm_p_ifm">a.  bestemd voor: de verwerking van een laagwaardige plantaardige en
aantoonbaar onvermijdbare reststroom, waarbij:</text:p>
      <text:p text:style-name="ifm_p_ifm">–  de reststroom wordt ingezet als voedsel voor insecten,</text:p>
      <text:p text:style-name="ifm_p_ifm">–  de reststroom in de gangbare praktijk laagwaardiger wordt ingezet zoals
voor vergisting of compostering,</text:p>
      <text:p text:style-name="ifm_p_ifm">–  het voedsel voor de insecten wettelijk is toegestaan,</text:p>
      <text:p text:style-name="ifm_p_ifm">–  de insecten worden gekweekt voor de productie van voedingsmiddelen of
ingrediënten voor humane consumptie of vis- of veevoer, en</text:p>
      <text:p text:style-name="ifm_p_ifm">–  wordt aangetoond dat de verwerking milieuvriendelijker is dan de gangbare
verwerking van de betreffende stroom,</text:p>
      <text:p text:style-name="ifm_p_ifm">b.  bestaande uit: apparatuur voor de verwerking van laagwaardige plantaardige
reststromen tot voedsel voor insectenkweek.</text:p>
      <text:p text:style-name="ifm_p_mt.3.7mm_ifm">Toelichting: Zie bedrijfsmiddel A 2720 voor een insectenkweeksysteem.</text:p>
      <text:h text:style-name="ifm_p_font.italic_mt.5.08mm_page.keep-with-next_ifm" text:outline-level="6">3.<text:s/>Mobiliteit</text:h>
      <text:p text:style-name="ifm_p_mt.4.23mm_ifm"><text:span text:style-name="ifm_span_font.italic_mt.4.23mm_ifm">Stille, schone en zuinige transportmiddelen, mobiele
werktuigen, distributie van alternatieve brandstoffen,
transportpreventie</text:span></text:p>
      <text:h text:style-name="ifm_p_font.bold_mt.5.08mm_page.keep-with-next_ifm" text:outline-level="7">3.1<text:s/>Wegvervoer</text:h>
      <text:p text:style-name="ifm_p_mt.4.23mm_ifm"><text:span text:style-name="ifm_span_font.bold_mt.4.23mm_ifm">G 3101</text:span></text:p>
      <text:p text:style-name="ifm_p_ifm"><text:span text:style-name="ifm_span_font.bold_ifm">Elektrisch aangedreven bestelauto</text:span></text:p>
      <text:p text:style-name="ifm_p_ifm">a.  bestemd voor: het vervoer van goederen met een elektrisch aangedreven
bestelauto die:</text:p>
      <text:p text:style-name="ifm_p_ifm">–  behoort tot de Europese voertuigcategorie N1 of N2, en</text:p>
      <text:p text:style-name="ifm_p_ifm">–  is voorzien van een uitsluitend elektrische aandrijving, waarbij de voor de
aandrijving benodigde energie wordt geleverd door een accupakket dat geen lood
bevat,</text:p>
      <text:p text:style-name="ifm_p_ifm">b.  bestaande uit: een elektrisch aangedreven bestelauto en al dan niet een
oplaadstation.</text:p>
      <text:p text:style-name="ifm_p_ifm">Het bedrijfsmiddel komt voor ten hoogste het investeringsbedrag minus
€ 11.000 in aanmerking voor milieu-investeringsaftrek.</text:p>
      <text:p text:style-name="ifm_p_mt.3.7mm_ifm">Toelichting: Over de eerste € 11.000 ontvangt u geen
milieu-investeringsaftrek. Stel, u investeert in een elektrisch aangedreven
bestelauto ter waarde van € 50.000, dan komt de investering voor ten hoogste
€ 50.000 – € 11.000 = € 39.000 in aanmerking voor
milieu-investeringsaftrek.</text:p>
      <text:p text:style-name="ifm_p_ifm">Op rvo.nl/subsidie-en-financieringswijzer/miavamil/ onder ‘Positieve
lijsten’ staat een lijst met merken en typen waarvan is gebleken dat deze
kunnen voldoenaan de onder a. gestelde eisen voor dit bedrijfsmiddel.</text:p>
      <text:p text:style-name="ifm_p_mt.3.7mm_ifm"><text:span text:style-name="ifm_span_font.bold_ifm">G 3104</text:span></text:p>
      <text:p text:style-name="ifm_p_ifm"><text:span text:style-name="ifm_span_font.bold_ifm">Waterstof aangedreven bestelauto</text:span></text:p>
      <text:p text:style-name="ifm_p_ifm">a.  bestemd voor: het vervoer van goederen met een bestelauto die:</text:p>
      <text:p text:style-name="ifm_p_ifm">–  behoort tot de Europese voertuigcategorie N1 of N2, en</text:p>
      <text:p text:style-name="ifm_p_ifm">–  is voorzien van een uitsluitend elektrische aandrijving, waarbij de voor de
aandrijving benodigde energie wordt geleverd door een brandstofcel en al dan
niet een accupakket,</text:p>
      <text:p text:style-name="ifm_p_ifm">b.  bestaande uit: een waterstof aangedreven bestelauto en al dan niet een
oplaadstation.</text:p>
      <text:p text:style-name="ifm_p_ifm">Het bedrijfsmiddel komt voor ten hoogste € 125.000 van het
investeringsbedrag in aanmerking voor milieu-investeringsaftrek.</text:p>
      <text:p text:style-name="ifm_p_mt.3.7mm_ifm"><text:span text:style-name="ifm_span_font.bold_ifm">E 3105</text:span></text:p>
      <text:p text:style-name="ifm_p_ifm"><text:span text:style-name="ifm_span_font.bold_ifm">Elektrisch aangedreven taxi</text:span></text:p>
      <text:p text:style-name="ifm_p_ifm">a.  bestemd voor: het vervoer van personen met een voertuig, niet zijnde een
taxi voor rolstoelvervoer of met 9 zitplaatsen:</text:p>
      <text:p text:style-name="ifm_p_ifm">–  waarvoor in het kentekenregister de vermelding ‘taxi’ is opgenomen, en</text:p>
      <text:p text:style-name="ifm_p_ifm">–  dat is voorzien van een uitsluitend elektrische aandrijving, waarbij de
voor de aandrijving benodigde energie wordt geleverd door een accupakket dat
geen lood bevat,</text:p>
      <text:p text:style-name="ifm_p_ifm">b.  bestaande uit: een elektrisch aangedreven taxi en al dan niet een
oplaadstation.</text:p>
      <text:p text:style-name="ifm_p_ifm">Het bedrijfsmiddel komt voor ten hoogste € 40.000 van het
investeringsbedrag in aanmerking voor milieu-investeringsaftrek.</text:p>
      <text:p text:style-name="ifm_p_mt.3.7mm_ifm">Toelichting: Zie bedrijfsmiddel D 3106 voor een elektrisch aangedreven taxi
met 9 zitplaatsen of voor rolstoelvervoer.</text:p>
      <text:p text:style-name="ifm_p_mt.3.7mm_ifm"><text:span text:style-name="ifm_span_font.bold_ifm">D 3106</text:span></text:p>
      <text:p text:style-name="ifm_p_ifm"><text:span text:style-name="ifm_span_font.bold_ifm">Elektrisch aangedreven taxi met 9 zitplaatsen of voor
rolstoelvervoer</text:span></text:p>
      <text:p text:style-name="ifm_p_ifm">a.  bestemd voor: het vervoer van personen met een voertuig:</text:p>
      <text:p text:style-name="ifm_p_ifm">–  waarvoor in het kentekenregister de vermelding ‘taxi’ is opgenomen,</text:p>
      <text:p text:style-name="ifm_p_ifm">–  dat is voorzien van 9 zitplaatsen of een inrichting voor het vervoer van
rolstoelgebruikers in hun rolstoel die voldoet aan de Code Veilig Vervoer
Rolstoelgebruikers (VVR), en</text:p>
      <text:p text:style-name="ifm_p_ifm">–  dat is voorzien van een uitsluitend elektrische aandrijving, waarbij de
voor de aandrijving benodigde energie wordt geleverd door een accupakket dat
geen lood bevat,</text:p>
      <text:p text:style-name="ifm_p_ifm">b.  bestaande uit: een elektrisch aangedreven taxi en al dan niet een
oplaadstation.</text:p>
      <text:p text:style-name="ifm_p_ifm">Het bedrijfsmiddel komt voor ten hoogste € 75.000 van het
investeringsbedrag in aanmerking voor milieu-investeringsaftrek.</text:p>
      <text:p text:style-name="ifm_p_mt.3.7mm_ifm">Toelichting: Op rvo.nl/subsidie-en-financieringswijzer/miavamil/ onder
‘Positieve lijsten’ staat een lijst met merken en typen waarvan is gebleken dat
deze kunnen voldoen aan de onder a. gestelde eisen voor dit
bedrijfsmiddel.</text:p>
      <text:p text:style-name="ifm_p_mt.3.7mm_ifm"><text:span text:style-name="ifm_span_font.bold_ifm">F 3108</text:span></text:p>
      <text:p text:style-name="ifm_p_ifm"><text:span text:style-name="ifm_span_font.bold_ifm"># Elektrisch aangedreven bus</text:span></text:p>
      <text:p text:style-name="ifm_p_ifm">a.  bestemd voor: het vervoer van personen met een elektrisch aangedreven bus,
die:</text:p>
      <text:p text:style-name="ifm_p_ifm">–  behoort tot de Europese voertuigcategorie M2 of M3, en</text:p>
      <text:p text:style-name="ifm_p_ifm">–  is voorzien van een uitsluitend elektrische aandrijving, waarbij de voor de
aandrijving benodigde energie wordt geleverd door een accupakket dat geen lood
bevat,</text:p>
      <text:p text:style-name="ifm_p_ifm">b.  bestaande uit: een elektrisch aangedreven bus en al dan niet een
oplaadstation.</text:p>
      <text:p text:style-name="ifm_p_mt.3.7mm_ifm"><text:span text:style-name="ifm_span_font.bold_ifm">F 3109</text:span></text:p>
      <text:p text:style-name="ifm_p_ifm"><text:span text:style-name="ifm_span_font.bold_ifm">Waterstof aangedreven personenauto</text:span></text:p>
      <text:p text:style-name="ifm_p_ifm">a.  bestemd voor: het vervoer van personen met een uitsluitend elektrisch
aangedreven personenauto, niet zijnde een taxi voor rolstoelvervoer of met 9
zitplaatsen, waarbij de voor de aandrijving benodigde energie wordt geleverd
door een brandstofcel en al dan niet een accupakket,</text:p>
      <text:p text:style-name="ifm_p_ifm">b.  bestaande uit: een waterstof aangedreven personenauto en al dan niet een
oplaadstation.</text:p>
      <text:p text:style-name="ifm_p_ifm">Het bedrijfsmiddel komt voor ten hoogste € 75.000 van het
investeringsbedrag in aanmerking voor milieu-investeringsaftrek en willekeurige
afschrijving milieu-investeringen.</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D 3111</text:span></text:p>
      <text:p text:style-name="ifm_p_ifm"><text:span text:style-name="ifm_span_font.bold_ifm">Elektrisch aangedreven voertuig met
zonnepanelen</text:span></text:p>
      <text:p text:style-name="ifm_p_ifm">a.  bestemd voor: het vervoer van personen met een uitsluitend elektrisch
aangedreven personenauto die is voorzien van in het voertuig geïntegreerde
zonnepanelen, waarbij:</text:p>
      <text:p text:style-name="ifm_p_ifm">–  de voor de aandrijving benodigde energie wordt opgeslagen in een accupakket
dat geen lood bevat, en</text:p>
      <text:p text:style-name="ifm_p_ifm">–  de waarde van het vermogen van de zonnepanelen in Wattpiek (Wp) gedeeld
door het volgens de WLTP gemeten verbruik in wattuur (Wh) per kilometer ten
minste 7 is,</text:p>
      <text:p text:style-name="ifm_p_ifm">b.  bestaande uit: een elektrisch aangedreven personenauto met geïntegreerde
zonnepanelen en al dan niet een oplaadstation.</text:p>
      <text:p text:style-name="ifm_p_ifm">Het bedrijfsmiddel komt voor ten hoogste € 100.000 van het
investeringsbedrag in aanmerking voor milieu-investeringsaftrek.</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F 3112</text:span></text:p>
      <text:p text:style-name="ifm_p_ifm"><text:span text:style-name="ifm_span_font.bold_ifm">Waterstof aangedreven taxi met 9 zitplaatsen of voor
rolstoelvervoer</text:span></text:p>
      <text:p text:style-name="ifm_p_ifm">a.  bestemd voor: het vervoer van personen met een voertuig:</text:p>
      <text:p text:style-name="ifm_p_ifm">–  waarvoor in het kentekenregister de vermelding ‘taxi’ is opgenomen,</text:p>
      <text:p text:style-name="ifm_p_ifm">–  dat is voorzien van 9 zitplaatsen of een inrichting voor het vervoer van
rolstoelgebruikers in hun rolstoel die voldoet aan de Code Veilig Vervoer
Rolstoelgebruikers (VVR), en</text:p>
      <text:p text:style-name="ifm_p_ifm">–  dat is voorzien van een uitsluitend elektrische aandrijving, waarbij de
voor de aandrijving benodigde energie wordt geleverd door een brandstofcel en
al dan niet een accupakket,</text:p>
      <text:p text:style-name="ifm_p_ifm">b.  bestaande uit: een waterstof aangedreven taxi en al dan niet een
oplaadstation.</text:p>
      <text:p text:style-name="ifm_p_ifm">Het bedrijfsmiddel komt voor ten hoogste € 125.000 van het
investeringsbedrag in aanmerking voor milieu-investeringsaftrek en willekeurige
afschrijving milieu-investeringen.</text:p>
      <text:p text:style-name="ifm_p_mt.3.7mm_ifm"><text:span text:style-name="ifm_span_font.bold_ifm">A 3113</text:span></text:p>
      <text:p text:style-name="ifm_p_ifm"><text:span text:style-name="ifm_span_font.bold_ifm">Plug-in-hybridebakwagenchassis, trekker of
bus</text:span></text:p>
      <text:p text:style-name="ifm_p_ifm">a.  bestemd voor: het vervoer van goederen of personen met een plug-in-hybride
bus, bakwagenchassis of trekker, die:</text:p>
      <text:p text:style-name="ifm_p_ifm">–  behoort tot de Europese voertuigcategorie N2, N3, M2 of M3, niet zijnde een
bus voor een lijndienst, en</text:p>
      <text:p text:style-name="ifm_p_ifm">–  is voorzien van een combinatie van één of meerdere elektromotoren, een
elektrische aandrijving en een verbrandingsmotor voor de aandrijving, waarbij
de voor de aandrijving benodigde elektrische energie wordt opgeslagen in een
accupakket dat geen lood bevat,</text:p>
      <text:p text:style-name="ifm_p_ifm">b.  bestaande uit: een bus, bestelauto, bakwagenchassis of trekker.</text:p>
      <text:p text:style-name="ifm_p_mt.3.7mm_ifm"><text:span text:style-name="ifm_span_font.bold_ifm">E 3114</text:span></text:p>
      <text:p text:style-name="ifm_p_ifm"><text:span text:style-name="ifm_span_font.bold_ifm"># Elektrisch aangedreven L7e-voertuig, motorfiets of
niet gekentekend voertuig</text:span></text:p>
      <text:p text:style-name="ifm_p_ifm">a.  bestemd voor: het vervoer van personen of goederen op land in de open lucht
met een voertuig, niet zijnde een personenauto, fiets, bromfiets, snorfiets,
gehandicaptenvoertuig, quad, bestelauto, vrachtwagen, bus, tram, metro of
mobiel werktuig, dat:</text:p>
      <text:p text:style-name="ifm_p_ifm">–  is voorzien van een uitsluitend elektrische aandrijving, waarbij de voor de
aandrijving benodigde energie wordt geleverd door accupakket dat geen lood
bevat, en</text:p>
      <text:p text:style-name="ifm_p_ifm">–  een actieradius heeft van ten minste 50 kilometer op een vol accupakket als
het een niet gekentekend voertuig betreft,</text:p>
      <text:p text:style-name="ifm_p_ifm">b.  bestaande uit: een elektrisch aangedreven voertuig en al dan niet een
oplaadstation.</text:p>
      <text:p text:style-name="ifm_p_ifm">Het bedrijfsmiddel komt voor ten hoogste € 40.000 van het
investeringsbedrag in aanmerking voor milieu-investeringsaftrek.</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F 3115</text:span></text:p>
      <text:p text:style-name="ifm_p_ifm"><text:span text:style-name="ifm_span_font.bold_ifm">Waterstof aangedreven bus</text:span></text:p>
      <text:p text:style-name="ifm_p_ifm">a.  bestemd voor: het vervoer van personen met een bus, die:</text:p>
      <text:p text:style-name="ifm_p_ifm">–  behoort tot de Europese voertuigcategorie M2 of M3, en</text:p>
      <text:p text:style-name="ifm_p_ifm">–  is voorzien van een uitsluitend elektrische aandrijving, waarbij de voor de
aandrijving benodigde energie wordt geleverd door een brandstofcel en al dan
niet een accupakket,</text:p>
      <text:p text:style-name="ifm_p_ifm">b.  bestaande uit: een waterstof aangedreven bus en al dan niet een
oplaadstation.</text:p>
      <text:p text:style-name="ifm_p_mt.3.7mm_ifm"><text:span text:style-name="ifm_span_font.bold_ifm">G 3116</text:span></text:p>
      <text:p text:style-name="ifm_p_ifm"><text:span text:style-name="ifm_span_font.bold_ifm">Elektrisch of waterstof aangedreven
vrachtwagen</text:span></text:p>
      <text:p text:style-name="ifm_p_ifm">a.  bestemd voor: het vervoer van goederen met een bakwagenchassis, trekker of
terminaltrekker, die:</text:p>
      <text:p text:style-name="ifm_p_ifm">–  als het een bakwagen of trekker betreft, behoort tot de Europese
voertuigcategorie N2 of N3, en</text:p>
      <text:p text:style-name="ifm_p_ifm">–  is voorzien van een uitsluitend elektrische aandrijving, waarbij de voor de
aandrijving benodigde energie wordt geleverd door:</text:p>
      <text:p text:style-name="ifm_p_ifm">1.  een accupakket dat geen lood bevat, of</text:p>
      <text:p text:style-name="ifm_p_ifm">2.  een brandstofcel en al dan niet een accupakket,</text:p>
      <text:p text:style-name="ifm_p_ifm">b.  bestaande uit: een elektrisch aangedreven of waterstof aangedreven
bakwagenchassis, -trekker of terminaltrekker en al dan niet een oplaadstation
of voor de elektrische aandrijving noodzakelijke aanpassingen aan de
opbouw.</text:p>
      <text:p text:style-name="ifm_p_mt.3.7mm_ifm"><text:span text:style-name="ifm_span_font.bold_ifm">G 3117</text:span></text:p>
      <text:p text:style-name="ifm_p_ifm"><text:span text:style-name="ifm_span_font.bold_ifm">* Elektrisch of waterstof aangedreven
truckmixer</text:span></text:p>
      <text:p text:style-name="ifm_p_ifm">a.  bestemd voor: het vervoeren van mortel met een truckmixer, die is voorzien
van een uitsluitend elektrische aandrijving, waarbij de voor de aandrijving
benodigde energie wordt geleverd door:</text:p>
      <text:p text:style-name="ifm_p_ifm">1.  een accupakket dat geen lood bevat, of</text:p>
      <text:p text:style-name="ifm_p_ifm">2.  een brandstofcel en al dan niet een accupakket,</text:p>
      <text:p text:style-name="ifm_p_ifm">b.  bestaande uit: een elektrisch aangedreven of waterstof aangedreven
truckmixer.</text:p>
      <text:p text:style-name="ifm_p_mt.3.7mm_ifm">Toelichting: Elektrisch aangedreven betonmolens komen onder deze code niet
in aanmerking voor milieu-investeringsaftrek.</text:p>
      <text:p text:style-name="ifm_p_mt.3.7mm_ifm"><text:span text:style-name="ifm_span_font.bold_ifm">B 3118</text:span></text:p>
      <text:p text:style-name="ifm_p_ifm"><text:span text:style-name="ifm_span_font.bold_ifm">Speed-pedelec</text:span></text:p>
      <text:p text:style-name="ifm_p_ifm">a.  bestemd voor: het vervoer in de open lucht met een gekentekende fiets die
is voorzien van elektrische trapondersteuning met een maximale snelheid tussen
de 25 km per uur en de 45 km per uur,</text:p>
      <text:p text:style-name="ifm_p_ifm">b.  bestaande uit: een fiets met trapondersteuning.</text:p>
      <text:p text:style-name="ifm_p_mt.3.7mm_ifm"><text:span text:style-name="ifm_span_font.bold_ifm">F 3119</text:span></text:p>
      <text:p text:style-name="ifm_p_ifm"><text:span text:style-name="ifm_span_font.bold_ifm"># Elektrisch aangedreven bakfiets</text:span></text:p>
      <text:p text:style-name="ifm_p_ifm">a.  bestemd voor: het bedrijfsmatig vervoer van goederen of personen met een
elektrisch aangedreven bakfiets, waarbij:</text:p>
      <text:p text:style-name="ifm_p_ifm">–  dit vervoer geen woon-werkverkeer betreft, en</text:p>
      <text:p text:style-name="ifm_p_ifm">–  de aanschaf per bakfiets ten minste € 4.000 bedraagt,</text:p>
      <text:p text:style-name="ifm_p_ifm">b.  bestaande uit: een elektrisch aangedreven bakfiets en al dan niet de
volgende onderdelen: een aanhangwagen, wisselaccu(’s) en een
oplaadstation.</text:p>
      <text:p text:style-name="ifm_p_mt.3.7mm_ifm"><text:span text:style-name="ifm_span_font.bold_ifm">B 3121</text:span></text:p>
      <text:p text:style-name="ifm_p_ifm"><text:span text:style-name="ifm_span_font.bold_ifm">Dual-fuel waterstof aangedreven
vrachtwagen</text:span></text:p>
      <text:p text:style-name="ifm_p_ifm">a.  bestemd voor: het vervoer van goederen met een bakwagenchassis of trekker,
die:</text:p>
      <text:p text:style-name="ifm_p_ifm">–  behoort tot de Europese voertuigcategorie N2 of N3,</text:p>
      <text:p text:style-name="ifm_p_ifm">–  is voorzien van een verbrandingsmotor en een toevoersysteem dat zowel
diesel als waterstof in de motor kan injecteren, en</text:p>
      <text:p text:style-name="ifm_p_ifm">–  is voorzien één of meerdere waterstoftanks die een gezamenlijke inhoud
hebben van ten minste 300 liter en waarbij de waterstoftanks zijn ontworpen
voor een druk van ten minste 700 bar,</text:p>
      <text:p text:style-name="ifm_p_ifm">b.  bestaande uit: een dual-fuel waterstof aangedreven vrachtwagen.</text:p>
      <text:p text:style-name="ifm_p_ifm">Het bedrijfsmiddel komt voor ten hoogste € 120.000 van het
investeringsbedrag in aanmerking voor milieu-investeringsaftrek en willekeurige
afschrijving milieu-investeringen.</text:p>
      <text:p text:style-name="ifm_p_mt.3.7mm_ifm"><text:span text:style-name="ifm_span_font.bold_ifm">D 3130</text:span></text:p>
      <text:p text:style-name="ifm_p_ifm"><text:span text:style-name="ifm_span_font.bold_ifm">Elektrisch aangedreven AGV</text:span></text:p>
      <text:p text:style-name="ifm_p_ifm">a.  bestemd voor: het over bedrijfsterreinen vervoeren van containers of
trailers met een volledig elektrisch aangedreven automatisch geleid voertuig
(AGV) zonder chauffeur,</text:p>
      <text:p text:style-name="ifm_p_ifm">b.  bestaande uit: een automatisch geleid elektrisch aangedreven voertuig en al
dan niet een brandstofcel of een oplaadstation.</text:p>
      <text:p text:style-name="ifm_p_mt.3.7mm_ifm"><text:span text:style-name="ifm_span_font.bold_ifm">A 3160</text:span></text:p>
      <text:p text:style-name="ifm_p_ifm"><text:span text:style-name="ifm_span_font.bold_ifm">NO<text:span text:style-name="ifm_span_font.subscript_ifm">x</text:span>-reductiesysteem voor een voertuig
(aanpassen bestaande situatie)</text:span></text:p>
      <text:p text:style-name="ifm_p_ifm">a.  bestemd voor: het reduceren van de NO<text:span text:style-name="ifm_span_font.subscript_ifm">x</text:span>-emissie en al dan niet de
emissie van andere schadelijke componenten van een Euro 4, 5, IV of V
bestelauto, vrachtauto of bus met een retrofit selectieve katalystische
reductie (SCR)-systeem, waarbij:</text:p>
      <text:p text:style-name="ifm_p_ifm">–  het voertuig voor de aandrijving is voorzien van een dieselmotor en behoort
tot de voertuigcategorie N1, N2, N3, M1, M2 of M3, en</text:p>
      <text:p text:style-name="ifm_p_ifm">–  de NO<text:span text:style-name="ifm_span_font.subscript_ifm">x</text:span>-emissie de grenswaarden van Euro 6 of VI niet
overschrijdt, wat wordt aangetoond met een emissiemeting,</text:p>
      <text:p text:style-name="ifm_p_ifm">b.  bestaande uit: een retrofit SCR-systeem en al dan niet een
NO<text:span text:style-name="ifm_span_font.subscript_ifm">x</text:span>-monitoringsysteem.</text:p>
      <text:p text:style-name="ifm_p_mt.3.7mm_ifm"><text:span text:style-name="ifm_span_font.bold_ifm">E 3170</text:span></text:p>
      <text:p text:style-name="ifm_p_ifm"><text:span text:style-name="ifm_span_font.bold_ifm">Bakwagenchassis of trekker met gereduceerd
aandrijfgeluid (Quiet Truck)</text:span></text:p>
      <text:p text:style-name="ifm_p_ifm">a.  bestemd voor: het vervoer van goederen met een bakwagenchassis of
trekker:</text:p>
      <text:p text:style-name="ifm_p_ifm">–  die niet is voorzien van een aardgasmotor of elektromotor,</text:p>
      <text:p text:style-name="ifm_p_ifm">–  die behoort tot de Europese voertuigcategorie N2 of N3,</text:p>
      <text:p text:style-name="ifm_p_ifm">–  met een aandrijfgeluid van ten hoogste 70 dB(A), en</text:p>
      <text:p text:style-name="ifm_p_ifm">–  waarvoor een QuietTRUCK-certificaat van Piek-Keur is afgegeven,</text:p>
      <text:p text:style-name="ifm_p_ifm">b.  bestaande uit: een bakwagenchassis of trekker.</text:p>
      <text:p text:style-name="ifm_p_ifm">Het bedrijfsmiddel komt voor ten hoogste € 7.500 van het investeringsbedrag
in aanmerking voor milieu-investeringsaftrek.</text:p>
      <text:p text:style-name="ifm_p_mt.3.7mm_ifm">Toelichting: Met bovengenoemde geluidseis komt niet iedere Quiet Truck in
aanmerking voor milieu-investeringsaftrek. Het advies is om voorafgaand aan de
melding te controleren of het aandrijfgeluid voldoende laag is.</text:p>
      <text:p text:style-name="ifm_p_ifm">Zie bedrijfsmiddel G 3116 voor elektrisch of waterstof aangedreven
vrachtwagens.</text:p>
      <text:p text:style-name="ifm_p_mt.3.7mm_ifm"><text:span text:style-name="ifm_span_font.bold_ifm">A 3191</text:span></text:p>
      <text:p text:style-name="ifm_p_ifm"><text:span text:style-name="ifm_span_font.bold_ifm">Voertuig met halogeenvrije
transportkoeling</text:span></text:p>
      <text:p text:style-name="ifm_p_ifm">a.  bestemd voor: het gekoeld vervoeren van goederen met een aanhanger,
bakwagenopbouw, bestelauto of oplegger, waarbij de goederen worden gekoeld door
een gesloten koelsysteem dat:</text:p>
      <text:p text:style-name="ifm_p_ifm">–  uitsluitend werkt op basis van een natuurlijk (halogeenvrij)
koudemiddel,</text:p>
      <text:p text:style-name="ifm_p_ifm">–  niet wordt aangedreven door een uitsluitend daarvoor bestemde dieselmotor,
en</text:p>
      <text:p text:style-name="ifm_p_ifm">–  van energie wordt voorzien door middel van een lithiumaccu,</text:p>
      <text:p text:style-name="ifm_p_ifm">b.  bestaande uit: een gekoelde aanhanger, bakwagenopbouw, bestelauto of
oplegger.</text:p>
      <text:p text:style-name="ifm_p_ifm">Het bedrijfsmiddel komt voor ten hoogste € 20.000 van het
investeringsbedrag in aanmerking voor milieu-investeringsaftrek en willekeurige
afschrijving milieu-investeringen.</text:p>
      <text:p text:style-name="ifm_p_mt.3.7mm_ifm"><text:span text:style-name="ifm_span_font.bold_ifm">E 3194</text:span></text:p>
      <text:p text:style-name="ifm_p_ifm"><text:span text:style-name="ifm_span_font.bold_ifm">Transporttrailer met halogeenvrije
koelinstallatie</text:span></text:p>
      <text:p text:style-name="ifm_p_ifm">a.  bestemd voor: het gekoeld vervoeren van goederen in een transporttrailer,
waarbij de goederen worden gekoeld door een gesloten koelsysteem dat
uitsluitend werkt op basis van een natuurlijk (halogeenvrij) koudemiddel,</text:p>
      <text:p text:style-name="ifm_p_ifm">b.  bestaande uit: een op basis van een natuurlijk (halogeenvrij) koudemiddel
gekoelde transporttrailer.</text:p>
      <text:p text:style-name="ifm_p_ifm">Het bedrijfsmiddel komt voor ten hoogste € 20.000 van het
investeringsbedrag in aanmerking voor milieu-investeringsaftrek.</text:p>
      <text:h text:style-name="ifm_p_font.bold_mt.5.08mm_page.keep-with-next_ifm" text:outline-level="7">3.2<text:s/>Installaties voor vervoermiddelen en werktuigen</text:h>
      <text:p text:style-name="ifm_p_mt.4.23mm_ifm"><text:span text:style-name="ifm_span_font.bold_mt.4.23mm_ifm">A 3210</text:span></text:p>
      <text:p text:style-name="ifm_p_ifm"><text:span text:style-name="ifm_span_font.bold_ifm">Toegangssysteem voor een waterstof of elektrisch
aangedreven deelauto</text:span></text:p>
      <text:p text:style-name="ifm_p_ifm">a.  bestemd voor: het van een toegangssysteem voorzien van een waterstof of
elektrisch aangedreven deelauto die wordt ingezet door een deelautobedrijf,
waarbij het toegangssysteem:</text:p>
      <text:p text:style-name="ifm_p_ifm">–  het mogelijk maakt de auto met een pas of app te openen, waardoor fysieke
sleuteloverdracht overbodig wordt, en</text:p>
      <text:p text:style-name="ifm_p_ifm">–  locatie- en rijgegevens continu bijhoudt en verzendt naar het
deelautobedrijf,</text:p>
      <text:p text:style-name="ifm_p_ifm">b.  bestaande uit: een toegangssysteem met software.</text:p>
      <text:p text:style-name="ifm_p_mt.3.7mm_ifm"><text:span text:style-name="ifm_span_font.bold_ifm">G 3260</text:span></text:p>
      <text:p text:style-name="ifm_p_ifm"><text:span text:style-name="ifm_span_font.bold_ifm">Gesloten roetfilter voor een koelmotor, dieselmotor of
mobiel werktuig (aanpassen bestaande situatie)</text:span></text:p>
      <text:p text:style-name="ifm_p_ifm">a.  bestemd voor: het reduceren van de fijnstofemissie van een bestaande
stationaire dieselmotor of een bestaande dieselmotor voor een transportkoeling
of een mobiel werktuig door deze te voorzien van een roetfilter, waarbij:</text:p>
      <text:p text:style-name="ifm_p_ifm">–  het roetfilter niet is voorzien van een bypass-voorziening, en</text:p>
      <text:p text:style-name="ifm_p_ifm">–  de fijnstofemissie de grenswaarden van 0,015 g/kWh (Pm) en 1 x 10¹²
deeltjes per kWh (Pn) aantoonbaar niet overschrijdt,</text:p>
      <text:p text:style-name="ifm_p_ifm">b.  bestaande uit: een gesloten roetfilter.</text:p>
      <text:p text:style-name="ifm_p_mt.3.7mm_ifm">Toelichting: Het gaat hier om een nageschakelde techniek. De aanschaf van
een motor komt niet in aanmerking.</text:p>
      <text:p text:style-name="ifm_p_mt.3.7mm_ifm"><text:span text:style-name="ifm_span_font.bold_ifm">F 3261</text:span></text:p>
      <text:p text:style-name="ifm_p_ifm"><text:span text:style-name="ifm_span_font.bold_ifm">NO<text:span text:style-name="ifm_span_font.subscript_ifm">x</text:span>-reductiesysteem voor een mobiel werktuig
(aanpassen bestaande situatie)</text:span></text:p>
      <text:p text:style-name="ifm_p_ifm">a.  bestemd voor: het reduceren van de NO<text:span text:style-name="ifm_span_font.subscript_ifm">x</text:span>-emissie en al dan niet de
emissie van andere schadelijke componenten van een bestaand mobiel werktuig,
waarbij:</text:p>
      <text:p text:style-name="ifm_p_ifm">1.  bij een fase I, II, IIIA of IIIB-dieselmotor de NO<text:span text:style-name="ifm_span_font.subscript_ifm">x</text:span>-emissie de
grenswaarden van fase IV of V niet overschrijdt,</text:p>
      <text:p text:style-name="ifm_p_ifm">2.  bij een fase IV of V-dieselmotor met een vermogen tot 56 kW, de
NO<text:span text:style-name="ifm_span_font.subscript_ifm">x</text:span>-emissie ten hoogste 0,8 g/kWh is, of</text:p>
      <text:p text:style-name="ifm_p_ifm">3.  bij een fase IV of V-dieselmotor met een vermogen vanaf 56 kW, de
NO<text:span text:style-name="ifm_span_font.subscript_ifm">x</text:span>-emissie ten hoogste 0,4 g/kWh is,</text:p>
      <text:p text:style-name="ifm_p_ifm">waarbij onder punt 1 tot en met 3 geldt dat de emissiewaarden worden
aangetoond met een emissiemeting,</text:p>
      <text:p text:style-name="ifm_p_ifm">b.  bestaande uit: een NO<text:span text:style-name="ifm_span_font.subscript_ifm">x</text:span>-reductiesysteem en al dan niet de kosten
voor de uitgevoerde emissiemeting.</text:p>
      <text:p text:style-name="ifm_p_mt.3.7mm_ifm">Toelichting: Het gaat hier om een nageschakelde techniek. De aanschaf van
een motor komt niet in aanmerking.</text:p>
      <text:h text:style-name="ifm_p_font.bold_mt.5.08mm_page.keep-with-next_ifm" text:outline-level="7">3.3<text:s/>Scheepvaart</text:h>
      <text:p text:style-name="ifm_p_mt.4.23mm_ifm"><text:span text:style-name="ifm_span_font.bold_mt.4.23mm_ifm">A 3310</text:span></text:p>
      <text:p text:style-name="ifm_p_ifm"><text:span text:style-name="ifm_span_font.bold_ifm">Loodvrij accupakket voor vaartuigen</text:span></text:p>
      <text:p text:style-name="ifm_p_ifm">a.  bestemd voor: het voorzien in de energiebehoefte van een vaartuig met een
modulair of in het vaartuig ingebouwd accupakket dat geen lood bevat,</text:p>
      <text:p text:style-name="ifm_p_ifm">b.  bestaande uit: een accupakket.</text:p>
      <text:p text:style-name="ifm_p_mt.3.7mm_ifm"><text:span text:style-name="ifm_span_font.bold_ifm">A 3311</text:span></text:p>
      <text:p text:style-name="ifm_p_ifm"><text:span text:style-name="ifm_span_font.bold_ifm">Waterstof brandstofvoorziening voor
schepen</text:span></text:p>
      <text:p text:style-name="ifm_p_ifm">a.  bestemd voor: het voorzien in de energiebehoefte van een vaartuig met een
modulaire of in het vaartuig ingebouwde eenheid voor de opslag en conversie van
in vloeistof of zout opgeslagen waterstof,</text:p>
      <text:p text:style-name="ifm_p_ifm">b.  bestaande uit: een opslagtank voor waterstof in vloeistof of zout en al dan
niet een brandstofcel en katalysator.</text:p>
      <text:p text:style-name="ifm_p_mt.3.7mm_ifm"><text:span text:style-name="ifm_span_font.bold_ifm">B 3320</text:span></text:p>
      <text:p text:style-name="ifm_p_ifm"><text:span text:style-name="ifm_span_font.bold_ifm"># Duurzame aandrijving voor een vaartuig</text:span></text:p>
      <text:p text:style-name="ifm_p_ifm">a.  bestemd voor: de voortstuwing van een vaartuig dat vaart op binnenwateren
of het Nederlandse deel van de Noordzee, voor het verrichten van werkzaamheden,
het bestrijden van calamiteiten of voor het vervoer van personen of goederen,
met een installatie waarin uitsluitend één of meerdere van de volgende motoren
of systemen worden toegepast:</text:p>
      <text:p text:style-name="ifm_p_ifm">1.  een motor die voldoet aan Euro VI, waarbij de emissiegrenswaarde waaraan
wordt voldaan is opgenomen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188), of</text:p>
      <text:p text:style-name="ifm_p_ifm">2.  een hybride systeem voor voortstuwing en de overige vermogensbehoefte met
een aardgasmotor, waarbij één of meer verbrandingsmotoren en één of meer
elektromotoren samen worden ingezet,</text:p>
      <text:p text:style-name="ifm_p_ifm">b.  bestaande uit: één of meerdere motoren of een hybride aandrijving.</text:p>
      <text:p text:style-name="ifm_p_ifm">Het bedrijfsmiddel komt voor ten hoogste € 1.000.000 van het
investeringsbedrag in aanmerking voor milieu-investeringsaftrek en willekeurige
afschrijving milieu-investeringen.</text:p>
      <text:p text:style-name="ifm_p_mt.3.7mm_ifm">Toelichting: Dit bedrijfsmiddel kan bijdragen aan het behalen van een Green
Award-certificaat. Zie greenaward.org voor de vereisten.</text:p>
      <text:p text:style-name="ifm_p_mt.3.7mm_ifm">Let op: naast het maximale bedrag per bedrijfsmiddel, geldt dat voor het
totale investeringsproject niet meer dan € 500.000 staatssteun verleend mag
worden. Daarnaast moet bij investeringen aan boord van een visserijschip aan de
artikelen 25 en 38 van verordening (EU) nr. 508/2014 worden voldaan. Zie punt 8
van paragraaf 1 van deze bijlage en op de website rvo.nl/miavamil onder
‘voorwaarden maximale staatssteun’.</text:p>
      <text:p text:style-name="ifm_p_mt.3.7mm_ifm"><text:span text:style-name="ifm_span_font.bold_ifm">F 3321</text:span></text:p>
      <text:p text:style-name="ifm_p_ifm"><text:span text:style-name="ifm_span_font.bold_ifm"># Zeer duurzame motor voor een vaartuig</text:span></text:p>
      <text:p text:style-name="ifm_p_ifm">a.  bestemd voor: de energievoorziening of voortstuwing van een vaartuig door
een hoofdmotor die bestaat uit:</text:p>
      <text:p text:style-name="ifm_p_ifm">1.  een aardgasmotor, waarbij de methaanslip van een toegepaste gasmotor ten
hoogste 4,0 gram per kilowattuur bedraagt, wat wordt aangetoond door een
relevant meetrapport opgesteld door een erkend en onafhankelijk
meetinstituut,</text:p>
      <text:p text:style-name="ifm_p_ifm">2.  een brandstofcel,</text:p>
      <text:p text:style-name="ifm_p_ifm">3.  een waterstofmotor,</text:p>
      <text:p text:style-name="ifm_p_ifm">4.  een motor op biomethanol, of</text:p>
      <text:p text:style-name="ifm_p_ifm">5.  een combinatie van deze technieken.</text:p>
      <text:p text:style-name="ifm_p_ifm">b.  bestaande uit: al dan niet de volgende onderdelen: een in het vaartuig
ingebouwde aardgasmotor, een gastank, een brandstofcel, een waterstofmotor en
een oplaadstation.</text:p>
      <text:p text:style-name="ifm_p_mt.3.7mm_ifm">Toelichting: Onder aardgas wordt ook biogas dat tot aardgaskwaliteit of
beter is opgewerkt verstaan. Dit bedrijfsmiddel kan bijdragen aan het behalen
van een Green Award-certificaat. Zie greenaward.org voor de vereisten. Zie
bedrijfsmiddel A 3310 voor een loodvrij accupakket voor een vaartuig.</text:p>
      <text:p text:style-name="ifm_p_mt.3.7mm_ifm">Let op: bij investeringen aan boord van een visserijschip moet aan de
artikelen 25 en 38 van verordening (EU) nr. 508/2014 worden voldaan. Zie punt 8
van paragraaf 1 van deze bijlage en op de website rvo.nl/miavamil onder
‘voorwaarden maximale staatssteun’.</text:p>
      <text:p text:style-name="ifm_p_mt.3.7mm_ifm"><text:span text:style-name="ifm_span_font.bold_ifm">A 3322</text:span></text:p>
      <text:p text:style-name="ifm_p_ifm"><text:span text:style-name="ifm_span_font.bold_ifm">Elektrische scheepsaandrijving</text:span></text:p>
      <text:p text:style-name="ifm_p_ifm">a.  bestemd voor: het aandrijven van een onder Nederlandse vlag varend schip,
dat niet is voorzien van een verbrandingsmotor en niet bestemd is voor het
vervoeren van passagiers, waarbij de stroomvoorziening voldoet aan de eisen
bedoeld onder a. van bedrijfsmiddel A 3310 of A 3311,</text:p>
      <text:p text:style-name="ifm_p_ifm">b.  bestaande uit: een elektrische aandrijflijn en al dan niet een
stroomvoorziening.</text:p>
      <text:p text:style-name="ifm_p_mt.3.7mm_ifm"><text:span text:style-name="ifm_span_font.bold_ifm">E 3330</text:span></text:p>
      <text:p text:style-name="ifm_p_ifm"><text:span text:style-name="ifm_span_font.bold_ifm"># Duurzame romp van een binnenvaartschip</text:span></text:p>
      <text:p text:style-name="ifm_p_ifm">a.  bestemd voor: het vervoer van goederen of personen over binnenwateren of
het bestrijden van calamiteiten op binnenwateren, met een stalen schip waarvan
de romp voldoet aan onderstaande criteria:</text:p>
      <text:p text:style-name="ifm_p_ifm">–  de romp van het schip is voorzien van een milieuvriendelijk
antifoulingsysteem als bedoeld in bedrijfsmiddel B 3332,</text:p>
      <text:p text:style-name="ifm_p_ifm">–  als het schip is voorzien van ankers en kluizen, zijn deze zodanig
geplaatst dat schade bij een aanvaring wordt voorkomen,</text:p>
      <text:p text:style-name="ifm_p_ifm">–  de romp van het schip heeft een beschermingssysteem tegen corrosie dat geen
offeranodes bevat, zoals opgedrukte stroom, en</text:p>
      <text:p text:style-name="ifm_p_ifm">–  als een buikdenning wordt toegepast, dit een kunststof of stalen
buikdenning is,</text:p>
      <text:p text:style-name="ifm_p_ifm">waarbij de eigenaar van het schip met meetrapporten of certificaten
aantoont dat aan de vereiste specificaties wordt voldaan,</text:p>
      <text:p text:style-name="ifm_p_ifm">b.  bestaande uit: een romp van een binnenvaartschip en al dan niet de volgende
onderdelen: een beschermingssysteem tegen corrosie en een buikdenning.</text:p>
      <text:p text:style-name="ifm_p_ifm">Het bedrijfsmiddel komt voor ten hoogste € 400.000 van het
investeringsbedrag in aanmerking voor milieu-investeringsaftrek.</text:p>
      <text:p text:style-name="ifm_p_mt.3.7mm_ifm"><text:span text:style-name="ifm_span_font.bold_ifm">B 3332</text:span></text:p>
      <text:p text:style-name="ifm_p_ifm"><text:span text:style-name="ifm_span_font.bold_ifm">Antifoulingsysteem voor een scheepshuid</text:span></text:p>
      <text:p text:style-name="ifm_p_ifm">a.  bestemd voor: het beschermen van de scheepshuid tegen corrosie en aangroei
met een verfsysteem of een folie dat biocidevrij, kopervrij, teervrij en niet
zelfslijpend is, en waarbij de aangebrachte antifouling gegarandeerd gedurende
ten minste 7 jaar niet hoeft te worden vervangen,</text:p>
      <text:p text:style-name="ifm_p_ifm">b.  bestaande uit: een coating van de scheepshuid.</text:p>
      <text:p text:style-name="ifm_p_mt.3.7mm_ifm">Toelichting: Op rvo.nl/miavamil onder ‘Positieve lijsten’ staat een lijst
met merken en typen waarvan is gebleken dat deze voldoen aan de onder a.
gestelde eisen voor dit bedrijfsmiddel.</text:p>
      <text:p text:style-name="ifm_p_mt.3.7mm_ifm"><text:span text:style-name="ifm_span_font.bold_ifm">F 3333</text:span></text:p>
      <text:p text:style-name="ifm_p_ifm"><text:span text:style-name="ifm_span_font.bold_ifm">* Systeem voor het voorkomen of verwijderen van
aangroei</text:span></text:p>
      <text:p text:style-name="ifm_p_ifm">a.  bestemd voor: het voorkomen of verwijderen van aangroei in leidingen,
warmtewisselaars of andere plaatsen die in contact staan met het
oppervlaktewater, waarbij geen metalen anode wordt gebruikt en het verwijderen
of voorkomen van de aangroei plaatsvindt door middel van uv-licht of ultrasoon
geluid,</text:p>
      <text:p text:style-name="ifm_p_ifm">b.  bestaande uit: een systeem voor het voorkomen of verwijderen van
aangroei.</text:p>
      <text:p text:style-name="ifm_p_mt.3.7mm_ifm"><text:span text:style-name="ifm_span_font.bold_ifm">B 3340</text:span></text:p>
      <text:p text:style-name="ifm_p_ifm"><text:span text:style-name="ifm_span_font.bold_ifm">Biologische waterzuiveringsinstallatie voor een
vaartuig</text:span></text:p>
      <text:p text:style-name="ifm_p_ifm">a.  bestemd voor: het zuiveren en al dan niet recyclen van aan boord van een
vaartuig ontstaan huishoudelijk (of hiermee vergelijkbaar) afvalwater met een
vast opgestelde afvalwaterzuiveringsinstallatie die het water op een
biologische wijze zuivert,</text:p>
      <text:p text:style-name="ifm_p_ifm">b.  bestaande uit: een waterzuiveringsinstallatie, een opslagtank en al dan
niet een recyclingsysteem.</text:p>
      <text:p text:style-name="ifm_p_mt.3.7mm_ifm">Toelichting: Zie de bedrijfsmiddelen B 3342 en B 3343 voor
waterzuiveringsinstallaties voor pleziervaartuigen en vuilwatertanks voor
vaartuigen.</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B 3341</text:span></text:p>
      <text:p text:style-name="ifm_p_ifm"><text:span text:style-name="ifm_span_font.bold_ifm">Oxidatiereactor voor waterreiniging aan boord van een
vaartuig (aanpassen bestaande situatie)</text:span></text:p>
      <text:p text:style-name="ifm_p_ifm">a.  bestemd voor: het bij een bestaand schip vervangen van legionellapreventie
door middel van heet water, chloor of chemicaliën door:</text:p>
      <text:p text:style-name="ifm_p_ifm">1.  ontsmetting van het drinkwatersysteem met ozon, waterstofperoxide,
uv-bestraling of een combinatie van deze technieken, of</text:p>
      <text:p text:style-name="ifm_p_ifm">2.  het aan boord bereiden van drinkwater uit oppervlaktewater,</text:p>
      <text:p text:style-name="ifm_p_ifm">b.  bestaande uit: ozongenerator of doseer- of injectieapparatuur voor
waterstofperoxide, uv-bestralingseenheid en al dan niet de volgende onderdelen:
een restozonvernietiger, een biologisch actief koolfilter, een omgekeerde
osmose-installatie, een ionenwisselaar en een pomp voor het oppompen van
oppervlaktewater.</text:p>
      <text:p text:style-name="ifm_p_mt.3.7mm_ifm"><text:span text:style-name="ifm_span_font.bold_ifm">B 3342</text:span></text:p>
      <text:p text:style-name="ifm_p_ifm"><text:span text:style-name="ifm_span_font.bold_ifm">Waterzuiveringsinstallatie voor een pleziervaartuig
(aanpassen bestaande situatie)</text:span></text:p>
      <text:p text:style-name="ifm_p_ifm">a.  bestemd voor: het zuiveren van aan boord van een bestaand pleziervaartuig
ontstaan toiletwater met een vast opgestelde zuiveringsvoorziening die voldoet
aan de wettelijke voorschriften voor zuiveringsvoorzieningen aan boord van een
pleziervaartuig,</text:p>
      <text:p text:style-name="ifm_p_ifm">b.  bestaande uit: een zuiveringsvoorziening en al dan niet een
recyclingsysteem en een opslagtank.</text:p>
      <text:p text:style-name="ifm_p_mt.3.7mm_ifm">Toelichting: Chemische toiletten met uitneembare cassettes zijn geen
zuiveringsvoorzieningen en komen niet in aanmerking voor
milieu-investeringsaftrek en willekeurige afschrijving milieu-investeringen.
Voorzieningen voor het zuiveren van toiletwater van pleziervaart moeten voldoen
aan de eisen van artikel 2.28 van de Regeling lozen buiten inrichtingen.</text:p>
      <text:p text:style-name="ifm_p_ifm">Zie de bedrijfsmiddelen B 3340 en B 3343 voor biologische
waterzuiveringsinstallaties voor vaartuigen en vuilwatertanks voor
vaartuigen.</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B 3343</text:span></text:p>
      <text:p text:style-name="ifm_p_ifm"><text:span text:style-name="ifm_span_font.bold_ifm">* Vuilwatertank voor een vaartuig (aanpassen bestaande
situatie)</text:span></text:p>
      <text:p text:style-name="ifm_p_ifm">a.  bestemd voor: het opslaan van aan boord van een bestaand vaartuig ontstaan
huishoudelijk (of hiermee vergelijkbaar) afvalwater met een vuilwatertank die
een zodanige opslagcapaciteit heeft dat lozing op oppervlaktewater wordt
voorkomen,</text:p>
      <text:p text:style-name="ifm_p_ifm">b.  bestaande uit: verzameltank, pomp en leidingen.</text:p>
      <text:p text:style-name="ifm_p_mt.3.7mm_ifm">Toelichting: Zie de bedrijfsmiddelen B 3340 en B 3342 voor biologische
waterzuiveringsinstallaties voor vaartuigen en waterzuiveringsinstallaties voor
pleziervaartuigen.</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F 3360</text:span></text:p>
      <text:p text:style-name="ifm_p_ifm"><text:span text:style-name="ifm_span_font.bold_ifm">NO<text:span text:style-name="ifm_span_font.subscript_ifm">x</text:span>-reductiesysteem voor een
schip</text:span></text:p>
      <text:p text:style-name="ifm_p_ifm">a.  bestemd voor: het verwijderen van NO<text:span text:style-name="ifm_span_font.subscript_ifm">x</text:span> uit de afgassen van:</text:p>
      <text:p text:style-name="ifm_p_ifm">1.  een binnenvaartschip, door het uitrusten van de dieselmotoren met een
NO<text:span text:style-name="ifm_span_font.subscript_ifm">x</text:span>-reductiesysteem, waardoor de NO<text:span text:style-name="ifm_span_font.subscript_ifm">x</text:span>-uitstoot niet meer
bedraagt dan 1,5 gram per kilowattuur voor nieuwe motoren met een vermogen
vanaf 300 kW, of 3 gram per kilowattuur voor bestaande motoren, wat wordt
aangetoond met een NO<text:span text:style-name="ifm_span_font.subscript_ifm">x</text:span>-meetrapport en de NO<text:span text:style-name="ifm_span_font.subscript_ifm">x</text:span>-metingen
uitgevoerd zijn volgens ISO 8178, of</text:p>
      <text:p text:style-name="ifm_p_ifm">2.  een zeeschip dat vaart op het Nederlandse deel van de Noordzee, waarbij de
NO<text:span text:style-name="ifm_span_font.subscript_ifm">x</text:span>-emissie van de scheepsmotor met nageschakelde
NO<text:span text:style-name="ifm_span_font.subscript_ifm">x</text:span>-reducerende techniek, voldoet aan IMO TIER III volgens MARPOL
Annex VI van het op 11 februari 1973 te Londen tot stand gekomen Internationaal
Verdrag ter voorkoming van verontreiniging door schepen, 1973, met Protocollen
en bijlagen (Tbr, 1975, 147),</text:p>
      <text:p text:style-name="ifm_p_ifm">b.  bestaande uit: een NO<text:span text:style-name="ifm_span_font.subscript_ifm">x</text:span>-reductiesysteem.</text:p>
      <text:p text:style-name="ifm_p_mt.3.7mm_ifm">Toelichting: Dieselmotoren op een binnenvaartschip die onder bedrijfsmiddel
F 3360 in aanmerking kunnen komen zijn voortstuwingsmotoren, boegschroeven,
aggregaten en (beladings)pompen.</text:p>
      <text:p text:style-name="ifm_p_ifm">Roetfilters kunnen geplaatst worden in combinatie met SCR-katalysatoren
(retrofitinstallaties) als genoemd in bedrijfsmiddel F 3360. Roetfilters voor
een binnenvaartschip kunnen worden gemeld onder bedrijfsmiddel A 3361.</text:p>
      <text:p text:style-name="ifm_p_ifm">Dit bedrijfsmiddel kan bijdragen aan het behalen van een Green
Award-certificaat. Zie greenaward.org voor de vereisten.</text:p>
      <text:p text:style-name="ifm_p_mt.3.7mm_ifm"><text:span text:style-name="ifm_span_font.bold_ifm">A 3361</text:span></text:p>
      <text:p text:style-name="ifm_p_ifm"><text:span text:style-name="ifm_span_font.bold_ifm"># Gesloten roetfilter voor een binnenvaartschip
(aanpassen bestaande situatie)</text:span></text:p>
      <text:p text:style-name="ifm_p_ifm">a.  bestemd voor: het met een gesloten roetfilter reduceren van de
fijnstofemissie van de bestaande motor van een binnenvaartschip, niet zijnde
een Stage V of Euro VI motor, waarbij:</text:p>
      <text:p text:style-name="ifm_p_ifm">–  het roetfilter niet is voorzien van een bypass-voorziening, en</text:p>
      <text:p text:style-name="ifm_p_ifm">–  de fijnstofemissie aantoonbaar de volgende grenswaarden niet
overschrijdt:</text:p>
      <text:p text:style-name="ifm_p_ifm">1.  Vermogen kleiner dan 75 kW: 0,3 g/kWh (Pm),</text:p>
      <text:p text:style-name="ifm_p_ifm">2.  Vermogen 75 tot 130 kW: 0,14 g/kWh (Pm),</text:p>
      <text:p text:style-name="ifm_p_ifm">3.  Vermogen 130 tot 300 kW: 0,1 g/kWh (Pm), of</text:p>
      <text:p text:style-name="ifm_p_ifm">4.  Vermogen vanaf 300 kW: 0,015 g/kWh (Pm) en 1 x 10¹² deeltjes per kWh
(Pn),</text:p>
      <text:p text:style-name="ifm_p_ifm">b.  bestaande uit: een gesloten roetfilter.</text:p>
      <text:p text:style-name="ifm_p_mt.3.7mm_ifm">Toelichting: Het gaat hier om een nageschakelde techniek. De aanschaf van
een motor komt niet in aanmerking.</text:p>
      <text:p text:style-name="ifm_p_mt.3.7mm_ifm"><text:span text:style-name="ifm_span_font.bold_ifm">F 3365</text:span></text:p>
      <text:p text:style-name="ifm_p_ifm"><text:span text:style-name="ifm_span_font.bold_ifm">Ontgassingsinstallatie voor
transportcontainers</text:span></text:p>
      <text:p text:style-name="ifm_p_ifm">a.  bestemd voor: het ontgassen van transportcontainers door afzuiging van
lucht gevolgd door behandeling van de afgezogen lucht, ter voorkoming van
emissie van ontsmettingsgassen of andere luchtverontreinigende stoffen naar de
buitenlucht,</text:p>
      <text:p text:style-name="ifm_p_ifm">b.  bestaande uit: een afzuiginstallatie, een filterinstallatie en al dan niet
gasnabehandelingsapparatuur, met uitzondering van gasdetectieapparatuur.</text:p>
      <text:p text:style-name="ifm_p_mt.3.7mm_ifm"><text:span text:style-name="ifm_span_font.bold_ifm">F 3366</text:span></text:p>
      <text:p text:style-name="ifm_p_ifm"><text:span text:style-name="ifm_span_font.bold_ifm">Ontgassingsinstallatie voor scheepstanks</text:span></text:p>
      <text:p text:style-name="ifm_p_ifm">a.  bestemd voor: het ontgassen van scheepstanks voor het vervoer van vluchtige
koolwaterstoffen of brandstoffen, waarbij de afgevangen gassen worden gereinigd
en de afgescheiden koolwaterstoffen nuttig worden toegepast of worden
vernietigd,</text:p>
      <text:p text:style-name="ifm_p_ifm">b.  bestaande uit: een ontgassingsinstallatie en een
luchtreinigingsinstallatie.</text:p>
      <text:p text:style-name="ifm_p_mt.3.7mm_ifm">Toelichting: Onder dit bedrijfsmiddel valt ook een ontgassingsinstallatie
aan boord van een schip of op een ponton.</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G 3390</text:span></text:p>
      <text:p text:style-name="ifm_p_ifm"><text:span text:style-name="ifm_span_font.bold_ifm"># Walstroomaansluiting aan boord van een
binnenschip</text:span></text:p>
      <text:p text:style-name="ifm_p_ifm">a.  bestemd voor: het gebruik maken van aangeboden walstroom aan boord van een
binnenschip, niet zijnde een pleziervaartuig, dat is voorzien van een eigen
aandrijving en bestemd is voor het vervoer van personen of goederen,</text:p>
      <text:p text:style-name="ifm_p_ifm">b.  bestaande uit: aansluitpunt(en), aanpassing van het elektrische systeem aan
boord en een verlengkabel om een verbinding tussen het schip en de
walstroomkast te kunnen maken en met uitzondering van zonnepanelen.</text:p>
      <text:p text:style-name="ifm_p_ifm">Het bedrijfsmiddel komt voor ten hoogste € 7.500 van het investeringsbedrag
in aanmerking voor milieu-investeringsaftrek.</text:p>
      <text:p text:style-name="ifm_p_mt.3.7mm_ifm">Toelichting: Dit bedrijfsmiddel kan bijdragen aan het behalen van een Green
Award-certificaat. Zie greenaward.org voor de vereisten.</text:p>
      <text:p text:style-name="ifm_p_ifm">Zie bedrijfsmiddel G 3391 voor een walstroomaansluiting aan boord van een
zeeschip.</text:p>
      <text:p text:style-name="ifm_p_mt.3.7mm_ifm"><text:span text:style-name="ifm_span_font.bold_ifm">G 3391</text:span></text:p>
      <text:p text:style-name="ifm_p_ifm"><text:span text:style-name="ifm_span_font.bold_ifm">* Walstroomaansluiting aan boord van een
zeeschip</text:span></text:p>
      <text:p text:style-name="ifm_p_ifm">a.  bestemd voor: het gebruik maken van aangeboden walstroom aan boord van een
zeeschip, niet zijnde een pleziervaartuig, dat is voorzien van een eigen
aandrijving en bestemd is voor het vervoer van personen of goederen,</text:p>
      <text:p text:style-name="ifm_p_ifm">b.  bestaande uit: aansluitpunt(en), aanpassing van het elektrische systeem aan
boord en een verlengkabel om een verbinding tussen het schip en de
walstroomkast te kunnen maken en met uitzondering van zonnepanelen.</text:p>
      <text:p text:style-name="ifm_p_mt.3.7mm_ifm">Toelichting: Dit bedrijfsmiddel kan bijdragen aan het behalen van een Green
Award-certificaat. Zie greenaward.org voor de vereisten.</text:p>
      <text:p text:style-name="ifm_p_ifm">Zie bedrijfsmiddel G 3390 voor een walstroomaansluiting aan boord van een
binnenschip</text:p>
      <text:p text:style-name="ifm_p_mt.3.7mm_ifm"><text:span text:style-name="ifm_span_font.bold_ifm">G 3395</text:span></text:p>
      <text:p text:style-name="ifm_p_ifm"><text:span text:style-name="ifm_span_font.bold_ifm"># Walstroominstallatie op de kade</text:span></text:p>
      <text:p text:style-name="ifm_p_ifm">a.  bestemd voor: het leveren van walstroom aan eigen schepen, niet zijnde
pleziervaartuigen, zodat de eigen generatoren niet gebruikt worden als de
schepen aan de kade liggen,</text:p>
      <text:p text:style-name="ifm_p_ifm">b.  bestaande uit: een walstroomkast met één of meerdere aansluitpunten en al
dan niet de volgende onderdelen: een registratiesysteem en een omvormer.</text:p>
      <text:h text:style-name="ifm_p_font.bold_mt.5.08mm_page.keep-with-next_ifm" text:outline-level="7">3.4<text:s/>Mobiele werktuigen</text:h>
      <text:p text:style-name="ifm_p_mt.4.23mm_ifm"><text:span text:style-name="ifm_span_font.bold_mt.4.23mm_ifm">G 3413</text:span></text:p>
      <text:p text:style-name="ifm_p_ifm"><text:span text:style-name="ifm_span_font.bold_ifm"># Elektrisch aangedreven mobiel werktuig</text:span></text:p>
      <text:p text:style-name="ifm_p_ifm">a.  bestemd voor: het verrichten van werkzaamheden:</text:p>
      <text:p text:style-name="ifm_p_ifm">1.  op een vaartuig, of</text:p>
      <text:p text:style-name="ifm_p_ifm">2.  op land in de open lucht en al dan niet in een stal,</text:p>
      <text:p text:style-name="ifm_p_ifm">met een mobiel werktuig, niet zijnde een vaartuig, hoogwerker, verreiker,
pallet-, reach- of heftruck, hijswerktuig, wiedbed of autonoom mobiel werktuig,
dat:</text:p>
      <text:p text:style-name="ifm_p_ifm">–  af-fabriek is voorzien van een vaste, niet afneembare
bestuurders(zit)plaats, en</text:p>
      <text:p text:style-name="ifm_p_ifm">–  uitsluitend elektrisch wordt aangedreven, waarbij de elektrische energie
voor de aandrijving wordt geleverd door een accupakket dat geen lood bevat en
al dan niet een netspanningskabel of brandstofcel,</text:p>
      <text:p text:style-name="ifm_p_ifm">b.  bestaande uit: een elektrische aangedreven mobiel werktuig en al dan niet
de volgende onderdelen: een vast aan het werktuig verbonden zonnepaneel, een
netspanningskabel, een oplaadstation en een wisselaccupakket.</text:p>
      <text:p text:style-name="ifm_p_mt.3.7mm_ifm">Toelichting: Een elektrisch aangedreven mobiel werktuig met een vaste, niet
afneembare bestuurders(zit)plaats is bijvoorbeeld een elektrisch aangedreven
dozer, graafmachine, laadschop, landbouwmachine, landbouwtrekker of
bosbouwtrekker. Onder een autonoom mobiel werktuig wordt een mobiel werktuig
verstaan dat werkzaamheden kan verrichten zonder bestuurder. Onder een heftruck
wordt geen meeneemheftruck verstaan. Werktuigen die alleen kunnen worden
verplaats met een ander werktuig of vervoermiddel zijn geen mobiele werktuigen.
Het mobiele werktuig moet de werkzaamheden in de open lucht uitvoeren. Een
elektrisch aangedreven mobiel werktuig dat bijvoorbeeld in een magazijn of
binnen voor reparatie- of bouwwerkzaamheden wordt ingezet, komt niet in
aanmerking.</text:p>
      <text:p text:style-name="ifm_p_ifm">Zie bedrijfsmiddel G 3417 voor elektrisch aangedreven verreikers. Zie
bedrijfsmiddel A 2359 voor elektrisch aangedreven wiedbedden. Zie
bedrijfsmiddel 270106 van de energie-investeringsaftrek voor mobiele elektrisch
aangedreven wektuigen zonder bestuurdersplaats met een vermogen van ten minste
5 kVA en een capaciteit van ten minste 15 kWh.</text:p>
      <text:p text:style-name="ifm_p_mt.3.7mm_ifm"><text:span text:style-name="ifm_span_font.bold_ifm">D 3414</text:span></text:p>
      <text:p text:style-name="ifm_p_ifm"><text:span text:style-name="ifm_span_font.bold_ifm"># Elektrisch aangedreven mobiel werktuig op
netspanning</text:span></text:p>
      <text:p text:style-name="ifm_p_ifm">a.  bestemd voor: het verrichten van werkzaamheden op land in de open lucht met
een elektrisch aangedreven mobiel werktuig, niet zijnde een autonoom mobiel
werktuig, dat:</text:p>
      <text:p text:style-name="ifm_p_ifm">–  af-fabriek is voorzien van een vaste, niet afneembare
bestuurders(zit)plaats, en</text:p>
      <text:p text:style-name="ifm_p_ifm">–  uitsluitend elektrisch wordt aangedreven, waarbij de elektrische energie
voor de aandrijving wordt geleverd door een netspanningskabel,</text:p>
      <text:p text:style-name="ifm_p_ifm">b.  bestaande uit: een elektrisch aangedreven mobiel werktuig en al dan niet
een vast aan het werktuig verbonden zonnepaneel.</text:p>
      <text:p text:style-name="ifm_p_ifm">Het bedrijfsmiddel komt voor ten hoogste € 250.000 van het
investeringsbedrag in aanmerking voor milieu-investeringsaftrek.</text:p>
      <text:p text:style-name="ifm_p_mt.3.7mm_ifm">Toelichting: Een elektrisch aangedreven mobiel werktuig met een vaste, niet
afneembare bestuurders(zit)plaats is bijvoorbeeld een elektrisch aangedreven
dozer, graafmachine, laadschop, landbouwmachine, landbouwtrekker of
bosbouwtrekker. Onder een elektrisch aangedreven autonoom mobiel werktuig wordt
een mobiel werktuig verstaan dat werkzaamheden kan verrichten zonder
bestuurder. Werktuigen die alleen kunnen worden verplaatst met een ander
werktuig of vervoermiddel zijn geen mobiele werktuigen. Het elektrisch
aangedreven mobiele werktuig moet de werkzaamheden in de open lucht uitvoeren.
Een elektrisch aangedreven mobiel werktuig dat bijvoorbeeld in een magazijn of
binnen voor reparatie- of bouwwerkzaamheden wordt ingezet, komt niet in
aanmerking.</text:p>
      <text:p text:style-name="ifm_p_ifm">Zie bedrijfsmiddel 270106 van de energie-investeringsaftrek voor elektrisch
aangedreven mobiele elektrische werktuigen zonder bestuurdersplaats met een
vermogen van ten minste 5 kVA en een capaciteit van ten minste 15 kWh.</text:p>
      <text:p text:style-name="ifm_p_mt.3.7mm_ifm"><text:span text:style-name="ifm_span_font.bold_ifm">E 3415</text:span></text:p>
      <text:p text:style-name="ifm_p_ifm"><text:span text:style-name="ifm_span_font.bold_ifm"># Plug-in hybride aangedreven mobiel
werktuig</text:span></text:p>
      <text:p text:style-name="ifm_p_ifm">a.  bestemd voor: het verrichten van werkzaamheden op land in de open lucht met
een mobiel werktuig, niet zijnde een autonoom mobiel werktuig, dat:</text:p>
      <text:p text:style-name="ifm_p_ifm">–  af-fabriek is voorzien van een vaste, niet afneembare
bestuurders(zit)plaats, en</text:p>
      <text:p text:style-name="ifm_p_ifm">–  voor de aandrijving is voorzien van een combinatie van één of meerdere
elektromotoren en verbrandingsmotoren, waarbij de elektrische energie voor de
aandrijving wordt geleverd door een accupakket dat geen lood bevat en kan
worden opgeladen via een netspanningskabel,</text:p>
      <text:p text:style-name="ifm_p_ifm">b.  bestaande uit: een plug-in hybride aangedreven mobiel werktuig en al dan
niet de volgende onderdelen: een oplaadstation en een wisselaccupakket en met
uitzondering van bedrijfsauto's.</text:p>
      <text:p text:style-name="ifm_p_ifm">Het bedrijfsmiddel komt voor ten hoogste € 50.000 van het
investeringsbedrag in aanmerking voor milieu-investeringsaftrek.</text:p>
      <text:p text:style-name="ifm_p_mt.3.7mm_ifm">Toelichting: Een mobiel werktuig met een vaste bestuurders(zit)plaats is
bijvoorbeeld een dozer, graafmachine, laadschop, landbouwmachine,
landbouwtrekker of bosbouwtrekker. Onder een autonoom mobiel werktuig wordt een
mobiel werktuig verstaan dat werkzaamheden kan verrichten zonder bestuurder.
Werktuigen die alleen kunnen worden verplaatst met een ander werktuig of
vervoermiddel zijn geen mobiele werktuigen. Het mobiele werktuig moet de
werkzaamheden in de open lucht uitvoeren. Een plug-in hybride aangedreven
mobiel werktuig dat bijvoorbeeld in een magazijn of binnen voor reparatie- of
bouwwerkzaamheden wordt ingezet, komt niet in aanmerking.</text:p>
      <text:p text:style-name="ifm_p_ifm">Zie bedrijfsmiddel 270106 van de energie-investeringsaftrek voor mobiele
elektrische werktuigen zonder bestuurdersplaats met een vermogen van ten minste
5 kVA en een capaciteit van ten minste 15 kWh.</text:p>
      <text:p text:style-name="ifm_p_mt.3.7mm_ifm"><text:span text:style-name="ifm_span_font.bold_ifm">G 3416</text:span></text:p>
      <text:p text:style-name="ifm_p_ifm"><text:span text:style-name="ifm_span_font.bold_ifm"># Elektrisch aangedreven vorkheftruck voor gebruik in de
open lucht</text:span></text:p>
      <text:p text:style-name="ifm_p_ifm">a.  bestemd voor: het verrichten van werkzaamheden op land in de open lucht met
een vorkheftruck die af-fabriek is voorzien van een vaste, niet afneembare
bestuurderszitplaats en gesloten cabine, waarbij deze vorkheftruck:</text:p>
      <text:p text:style-name="ifm_p_ifm">–  een hefcapaciteit heeft van ten minste 5 ton, en</text:p>
      <text:p text:style-name="ifm_p_ifm">–  voor de aandrijving is voorzien van uitsluitend één of meerdere
elektromotoren, waarbij de elektrische energie voor de aandrijving wordt
geleverd door een accupakket dat geen lood bevat en al dan niet een
brandstofcel,</text:p>
      <text:p text:style-name="ifm_p_ifm">b.  bestaande uit: een elektrisch aangedreven vorkheftruck en al dan niet een
oplaadstation en een wisselaccupakket.</text:p>
      <text:p text:style-name="ifm_p_mt.3.7mm_ifm">Toelichting: De vorkheftruck moet de werkzaamheden in de open lucht
uitvoeren. Een elektrisch aangedreven vorkheftruck die bijvoorbeeld in een
magazijn of binnen voor reparatie- of bouwwerkzaamheden wordt ingezet, komt
niet in aanmerking.</text:p>
      <text:p text:style-name="ifm_p_mt.3.7mm_ifm"><text:span text:style-name="ifm_span_font.bold_ifm">G 3417</text:span></text:p>
      <text:p text:style-name="ifm_p_ifm"><text:span text:style-name="ifm_span_font.bold_ifm"># Elektrisch aangedreven verreiker</text:span></text:p>
      <text:p text:style-name="ifm_p_ifm">a.  bestemd voor: het verrichten van werkzaamheden op land in de open lucht met
een verreiker, niet zijnde een mobiele hijskraan of vorkheftruck, die:</text:p>
      <text:p text:style-name="ifm_p_ifm">–  af-fabriek is voorzien van een vaste, niet afneembare
bestuurders(zit)plaats en een telescooparm die horizontaal en verticaal kan
voortbewegen, en</text:p>
      <text:p text:style-name="ifm_p_ifm">–  uitsluitend elektrisch wordt aangedreven, waarbij de elektrische energie
voor de aandrijving wordt geleverd door een accupakket dat geen lood bevat en
al dan niet een netspanningskabel of brandstofcel,</text:p>
      <text:p text:style-name="ifm_p_ifm">b.  bestaande uit: een elektrisch aangedreven verreiker en al dan niet de
volgende onderdelen: een netspanningskabel, een oplaadstation en een
wisselaccupakket.</text:p>
      <text:p text:style-name="ifm_p_mt.3.7mm_ifm">Toelichting: De verreiker moet de werkzaamheden in de open lucht uitvoeren.
Een elektrisch aangedreven verreiker die bijvoorbeeld in een magazijn of binnen
voor reparatie- of bouwwerkzaamheden wordt ingezet, komt niet in
aanmerking.</text:p>
      <text:p text:style-name="ifm_p_ifm">Zie de bedrijfsmiddelen G 3416 en E 3420 voor elektrische vorkheftrucks en
mobiele elektrische hijswerktuigen.</text:p>
      <text:p text:style-name="ifm_p_mt.3.7mm_ifm"><text:span text:style-name="ifm_span_font.bold_ifm">A 3418</text:span></text:p>
      <text:p text:style-name="ifm_p_ifm"><text:span text:style-name="ifm_span_font.bold_ifm">Hybride aangedreven land- of bosbouwtrekker met
range-extender</text:span></text:p>
      <text:p text:style-name="ifm_p_ifm">a.  bestemd voor: het verrichten van werkzaamheden met een uitsluitend
elektrisch aangedreven land- of bosbouwtrekker, waarbij:</text:p>
      <text:p text:style-name="ifm_p_ifm">–  de elektrische energie voor de aandrijving wordt geleverd door een
accupakket dat geen lood bevat en een capaciteit heeft van ten minste 35 kWh,
in combinatie met een range-extender voor het opwekken van elektrische energie,
en</text:p>
      <text:p text:style-name="ifm_p_ifm">–  de land- of bosbouwtrekker volledig elektrisch kan werken zonder gebruik
van de range-extender,</text:p>
      <text:p text:style-name="ifm_p_ifm">b.  bestaande uit: een elektrisch aangedreven land- of bosbouwtrekker en al dan
niet een oplaadstation.</text:p>
      <text:p text:style-name="ifm_p_mt.3.7mm_ifm"><text:span text:style-name="ifm_span_font.bold_ifm">A 3419</text:span></text:p>
      <text:p text:style-name="ifm_p_ifm"><text:span text:style-name="ifm_span_font.bold_ifm"># Elektrisch aangedreven werktuig op een
truckchassis</text:span></text:p>
      <text:p text:style-name="ifm_p_ifm">a.  bestemd voor: het verrichten van hijswerkzaamheden of het laden en lossen
van ladingen met een vast op een truckchassis gemonteerd werktuig dat
uitsluitend elektrisch wordt aangedreven en waarbij:</text:p>
      <text:p text:style-name="ifm_p_ifm">–  de elektrische energie voor de aandrijving wordt geleverd door een
accupakket dat geen lood bevat en al dan niet een brandstofcel, en</text:p>
      <text:p text:style-name="ifm_p_ifm">–  het accupakket niet door de hoofdmotor van het voertuig worden
opgeladen,</text:p>
      <text:p text:style-name="ifm_p_ifm">b.  bestaande uit: een vast op het voertuig gemonteerd elektrisch werktuig en
met uitzondering van het voertuig.</text:p>
      <text:p text:style-name="ifm_p_mt.3.7mm_ifm"><text:span text:style-name="ifm_span_font.bold_ifm">E 3420</text:span></text:p>
      <text:p text:style-name="ifm_p_ifm"><text:span text:style-name="ifm_span_font.bold_ifm">Elektrisch aangedreven mobiel hijswerktuig</text:span></text:p>
      <text:p text:style-name="ifm_p_ifm">a.  bestemd voor: het hoofdzakelijk in de open lucht verrichten van
hijswerkzaamheden met een mobiel werktuig dat uitsluitend elektrisch wordt
aangedreven en waarbij de elektrische energie voor de aandrijving wordt
geleverd door een accupakket dat geen lood bevat en al dan niet een
brandstofcel,</text:p>
      <text:p text:style-name="ifm_p_ifm">b.  bestaande uit: een elektrisch aangedreven hijswerktuig en een
accupakket</text:p>
      <text:p text:style-name="ifm_p_mt.3.7mm_ifm"><text:span text:style-name="ifm_span_font.bold_ifm">B 3421</text:span></text:p>
      <text:p text:style-name="ifm_p_ifm"><text:span text:style-name="ifm_span_font.bold_ifm">Hybride aangedreven mobiele toren- of
telescoopkraan</text:span></text:p>
      <text:p text:style-name="ifm_p_ifm">a.  bestemd voor: het verrichten van hefwerkzaamheden met een mobiele toren- of
telescoopkraan, waarbij deze machine:</text:p>
      <text:p text:style-name="ifm_p_ifm">–  voor de aandrijving is voorzien van één of meerdere elektromotoren in
combinatie met een verbrandingsmotor, en</text:p>
      <text:p text:style-name="ifm_p_ifm">–  de hefwerkzaamheden volledig elektrisch kunnen worden uitgevoerd door een
bouwstroomaansluiting en een accupakket dat geen lood bevat, zonder dat een
brandstofmotor wordt toegepast voor de opwekking van elektrische energie,</text:p>
      <text:p text:style-name="ifm_p_ifm">b.  bestaande uit: een hybride aangedreven mobiele toren- of
telescoopkraan.</text:p>
      <text:p text:style-name="ifm_p_ifm">Het bedrijfsmiddel komt voor ten hoogste € 550.000 van het
investeringsbedrag in aanmerking voor milieu-investeringsaftrek en willekeurige
afschrijving milieu-investeringen.</text:p>
      <text:p text:style-name="ifm_p_mt.3.7mm_ifm"><text:span text:style-name="ifm_span_font.bold_ifm">B 3422</text:span></text:p>
      <text:p text:style-name="ifm_p_ifm"><text:span text:style-name="ifm_span_font.bold_ifm">* Dual-fuel waterstof aangedreven
landbouwtractor</text:span></text:p>
      <text:p text:style-name="ifm_p_ifm">a.  bestemd voor: het verrichten van werkzaamheden op land in de open lucht met
een landbouwtractor, die is voorzien van:</text:p>
      <text:p text:style-name="ifm_p_ifm">–  een verbrandingsmotor en een toevoersysteem dat zowel diesel als waterstof
in de motor injecteert, en</text:p>
      <text:p text:style-name="ifm_p_ifm">–  één of meerdere waterstoftanks die een gezamenlijke inhoud hebben van ten
minste 200 liter en waarbij de waterstoftanks zijn ontworpen voor een druk van
ten minste 300 bar,</text:p>
      <text:p text:style-name="ifm_p_ifm">b.  bestaande uit: een dual-fuel waterstof aangedreven landbouwtractor.</text:p>
      <text:p text:style-name="ifm_p_mt.3.7mm_ifm">Toelichting: Zie bedrijfsmiddel G 3413 voor elektrisch aangedreven
landbouwtractors.</text:p>
      <text:p text:style-name="ifm_p_mt.3.7mm_ifm"><text:span text:style-name="ifm_span_font.bold_ifm">D 3423</text:span></text:p>
      <text:p text:style-name="ifm_p_ifm"><text:span text:style-name="ifm_span_font.bold_ifm">Elektrisch aangedreven hoogwerker</text:span></text:p>
      <text:p text:style-name="ifm_p_ifm">a.  bestemd voor: het in de open lucht verrichten van werkzaamheden met een
hoogwerker die uitsluitend elektrisch wordt aangedreven, waarbij de elektrische
energie voor de aandrijving wordt geleverd door een accupakket dat geen lood
bevat en al dan niet een brandstofcel,</text:p>
      <text:p text:style-name="ifm_p_ifm">b.  bestaande uit: een elektrisch aangedreven hoogwerker.</text:p>
      <text:p text:style-name="ifm_p_mt.3.7mm_ifm">Toelichting: De hoogwerker moet de werkzaamheden in de open lucht
uitvoeren. Een elektrisch aangedreven hoogwerker die bijvoorbeeld in een
magazijn of binnen voor reparatie- of bouwwerkzaamheden wordt ingezet, komt
niet in aanmerking.</text:p>
      <text:p text:style-name="ifm_p_mt.3.7mm_ifm"><text:span text:style-name="ifm_span_font.bold_ifm">G 3424</text:span></text:p>
      <text:p text:style-name="ifm_p_ifm"><text:span text:style-name="ifm_span_font.bold_ifm">* Waterstof aangedreven mobiel werktuig</text:span></text:p>
      <text:p text:style-name="ifm_p_ifm">a.  bestemd voor: het verrichten van werkzaamheden:</text:p>
      <text:p text:style-name="ifm_p_ifm">1.  op een vaartuig, of</text:p>
      <text:p text:style-name="ifm_p_ifm">2.  op land in de open lucht en al dan niet in een stal,</text:p>
      <text:p text:style-name="ifm_p_ifm">met een mobiel werktuig, dat:</text:p>
      <text:p text:style-name="ifm_p_ifm">–  af-fabriek is voorzien van een vaste, niet afneembare bestuurdersplaats,
en</text:p>
      <text:p text:style-name="ifm_p_ifm">–  uitsluitend wordt aangedreven door een waterstofverbrandingsmotor,</text:p>
      <text:p text:style-name="ifm_p_ifm">b.  bestaande uit: een waterstof aangedreven mobiel werktuig.</text:p>
      <text:p text:style-name="ifm_p_mt.3.7mm_ifm"><text:span text:style-name="ifm_span_font.bold_ifm">G 3425</text:span></text:p>
      <text:p text:style-name="ifm_p_ifm"><text:span text:style-name="ifm_span_font.bold_ifm">* Elektrisch aangedreven werktuigendrager</text:span></text:p>
      <text:p text:style-name="ifm_p_ifm">a.  bestemd voor: het verrichten van werkzaamheden op land in de open lucht met
een werktuigendrager:</text:p>
      <text:p text:style-name="ifm_p_ifm">–  die niet is voorzien van een vaste, niet afneembare bestuurdersplaats,</text:p>
      <text:p text:style-name="ifm_p_ifm">–  die voorzien kan worden van verschillende werktuigen,</text:p>
      <text:p text:style-name="ifm_p_ifm">–  die is voorzien van een uitsluitend elektrische aandrijving, waarbij de
voor de aandrijving benodigde energie wordt geleverd door een accupakket met
een capaciteit van ten minste 2,5 kWh, en</text:p>
      <text:p text:style-name="ifm_p_ifm">–  waarbij de aanschaf per werktuigendrager ten minste € 10.000 bedraagt,</text:p>
      <text:p text:style-name="ifm_p_ifm">b.  bestaande uit: een elektrisch aangedreven werktuigendrager met uitzondering
van de aan de werktuigendrager te koppelen werktuigen.</text:p>
      <text:p text:style-name="ifm_p_mt.3.7mm_ifm">Toelichting: Alleen de kosten voor de werktuigendrager zelf komen in
aanmerking. De kosten voor de hulpstukken, werktuigen en gereedschappen komen
niet in aanmerking voor milieu-investeringsaftrek.</text:p>
      <text:h text:style-name="ifm_p_font.bold_mt.5.08mm_page.keep-with-next_ifm" text:outline-level="7">3.5<text:s/> Spoorvervoer</text:h>
      <text:p text:style-name="ifm_p_mt.4.23mm_ifm"><text:span text:style-name="ifm_span_font.bold_mt.4.23mm_ifm">F 3510</text:span></text:p>
      <text:p text:style-name="ifm_p_ifm"><text:span text:style-name="ifm_span_font.bold_ifm">Hybride, elektrisch of waterstof aangedreven locomotief
(aanpassen bestaande situatie)</text:span></text:p>
      <text:p text:style-name="ifm_p_ifm">a.  bestemd voor: het verminderen van de luchtzijdige emissies van een
bestaande diesellocomotief door de bestaande aandrijving aan te passen en de
locomotief te voorzien van een accupakket voor de opslag van
aandrijvingsenergie en al dan niet een brandstofcel, waarbij:</text:p>
      <text:p text:style-name="ifm_p_ifm">–  de locomotief in staat is om volledig elektrisch te rijden op trajecten
zonder bovenleiding,</text:p>
      <text:p text:style-name="ifm_p_ifm">–  remenergie wordt teruggewonnen en opgeslagen in het accupakket, en</text:p>
      <text:p text:style-name="ifm_p_ifm">–  het accupakket kan worden bijgeladen op trajecten met bovenleiding,</text:p>
      <text:p text:style-name="ifm_p_ifm">b.  bestaande uit: een accupakket, aanpassingen aan de bestaande aandrijving,
een systeem voor het terugwinnen van remenergie en al dan niet een brandstofcel
of oplaadsysteem.</text:p>
      <text:h text:style-name="ifm_p_font.bold_mt.5.08mm_page.keep-with-next_ifm" text:outline-level="7">3.6<text:s/>Luchtvervoer</text:h>
      <text:p text:style-name="ifm_p_mt.4.23mm_ifm"><text:span text:style-name="ifm_span_font.bold_mt.4.23mm_ifm">B 3610</text:span></text:p>
      <text:p text:style-name="ifm_p_mt.3.7mm_ifm"><text:span text:style-name="ifm_span_font.bold_ifm">Elektrisch aangedreven vliegtuig of
helikopter</text:span></text:p>
      <text:p text:style-name="ifm_p_ifm">a.  bestemd voor: het vervoeren van personen of goederen met een bemand
vliegtuig of een bemande helikopter voorzien van een uitsluitend elektrische
aandrijving, waarbij de voor de aandrijving benodigde energie wordt geleverd
door een accupakket dat geen lood bevat,</text:p>
      <text:p text:style-name="ifm_p_ifm">b.  bestaande uit: een elektrisch aangedreven vliegtuig of elektrische
helikopter.</text:p>
      <text:p text:style-name="ifm_p_mt.3.7mm_ifm">Het bedrijfsmiddel komt voor 50% van het investeringsbedrag in aanmerking
voor milieu-investeringsaftrek en willekeurige afschrijving
milieu-investeringen.</text:p>
      <text:h text:style-name="ifm_p_font.bold_mt.5.08mm_page.keep-with-next_ifm" text:outline-level="7">3.7<text:s/>Distributie van alternatieve brandstoffen</text:h>
      <text:p text:style-name="ifm_p_mt.4.23mm_ifm"><text:span text:style-name="ifm_span_font.bold_mt.4.23mm_ifm">F 3710</text:span></text:p>
      <text:p text:style-name="ifm_p_ifm"><text:span text:style-name="ifm_span_font.bold_ifm"># Waterstofafleverstation voor voer- of
vaartuigen</text:span></text:p>
      <text:p text:style-name="ifm_p_ifm">a.  bestemd voor: het afleveren van waterstof als motorbrandstof voor
uitsluitend:</text:p>
      <text:p text:style-name="ifm_p_ifm">1.  eigen voer- of vaartuigen, of</text:p>
      <text:p text:style-name="ifm_p_ifm">2.  voor eigen gebruik ingezette voer- of vaartuigen,</text:p>
      <text:p text:style-name="ifm_p_ifm">b.  bestaande uit: een afleverpunt en al dan niet de volgende onderdelen:
compressoren, een bufferopslag en een lokale waterstofzuiveringseenheid.</text:p>
      <text:p text:style-name="ifm_p_mt.3.7mm_ifm"><text:span text:style-name="ifm_span_font.bold_ifm">G 3720</text:span></text:p>
      <text:p text:style-name="ifm_p_ifm"><text:span text:style-name="ifm_span_font.bold_ifm"># Slim oplaadpunt voor elektrisch aangedreven
voertuigen</text:span></text:p>
      <text:p text:style-name="ifm_p_ifm">a.  bestemd voor: het elektrisch laden en al dan niet ontladen van accu’s van
uitsluitend:</text:p>
      <text:p text:style-name="ifm_p_ifm">1.  eigen personenauto’s, bestelauto’s of motorfietsen, of</text:p>
      <text:p text:style-name="ifm_p_ifm">2.  voor eigen gebruik ingezette personenauto’s, bestelauto’s of
motorfietsen</text:p>
      <text:p text:style-name="ifm_p_ifm">met een oplaadsysteem dat permanent met het internet is verbonden waarbij
de communicatie volgens het Open Charge Point Protocol (OCPP) versie 1.6 met
CS-certificaat of hoger verloopt en het oplaadpunt is opgesteld op het eigen
bedrijfsterrein,</text:p>
      <text:p text:style-name="ifm_p_ifm">b.  bestaande uit: een oplaadsysteem en al dan niet de volgende onderdelen: een
ontlaadsysteem, een meet- en regelsysteem en een stekkerherkenningssysteem en
met uitzondering van zonnepanelen.</text:p>
      <text:p text:style-name="ifm_p_ifm">Het bedrijfsmiddel komt voor ten hoogste € 2.500 van het investeringsbedrag
in aanmerking voor milieu-investeringsaftrek.</text:p>
      <text:p text:style-name="ifm_p_mt.3.7mm_ifm"><text:span text:style-name="ifm_span_font.bold_ifm">F 3721</text:span></text:p>
      <text:p text:style-name="ifm_p_ifm"><text:span text:style-name="ifm_span_font.bold_ifm"># Oplaadpunt voor elektrisch aangedreven zware
voertuigen en mobiele werktuigen</text:span></text:p>
      <text:p text:style-name="ifm_p_ifm">a.  bestemd voor: het elektrisch laden van accu’s van uitsluitend eigen of voor
eigen gebruik ingezette:</text:p>
      <text:p text:style-name="ifm_p_ifm">1.  voertuigen behorende tot de Europese voertuigcategorie M2, M3, N2 of N3,
of</text:p>
      <text:p text:style-name="ifm_p_ifm">2.  mobiele werktuigen op een bouwplaats,</text:p>
      <text:p text:style-name="ifm_p_ifm">die zijn voorzien van een geheel of gedeeltelijk elektrische
hoofdaandrijving, met een oplaadsysteem dat permanent met het internet is
verbonden waarbij de communicatie volgens het Open Charge Point Protocol (OCPP)
versie 1.6 met CS-certificaat of hoger verloopt,</text:p>
      <text:p text:style-name="ifm_p_ifm">b.  bestaande uit: een oplaadsysteem en al dan niet de volgende onderdelen: een
ontlaadsysteem, een meet- en regelsysteem, een lockerkast met een
stroomafnamepunt per locker en een stekkerherkenningssysteem en met
uitzondering van zonnepanelen.</text:p>
      <text:p text:style-name="ifm_p_mt.3.7mm_ifm"><text:span text:style-name="ifm_span_font.bold_ifm">F 3722</text:span></text:p>
      <text:p text:style-name="ifm_p_ifm"><text:span text:style-name="ifm_span_font.bold_ifm">Oplaadpunt voor vliegtuigen</text:span></text:p>
      <text:p text:style-name="ifm_p_ifm">a.  bestemd voor: het elektrisch laden van accu’s van uitsluitend eigen
vliegtuigen of helikopters die zijn voorzien van een geheel of gedeeltelijk
elektrische hoofdaandrijving,</text:p>
      <text:p text:style-name="ifm_p_ifm">b.  bestaande uit: een oplaadsysteem en al dan niet de volgende onderdelen: een
ontlaadsysteem, een meet- en regelsysteem, een lockerkast met een
stroomafnamepunt per locker en een stekkerherkenningssysteem, en met
uitzondering van zonnepanelen.</text:p>
      <text:p text:style-name="ifm_p_mt.3.7mm_ifm"><text:span text:style-name="ifm_span_font.bold_ifm">G 3723</text:span></text:p>
      <text:p text:style-name="ifm_p_ifm"><text:span text:style-name="ifm_span_font.bold_ifm">Oplaadpunt voor elektrisch aangedreven
vaartuigen</text:span></text:p>
      <text:p text:style-name="ifm_p_ifm">a.  bestemd voor: het elektrisch laden en al dan niet ontladen van accu’s van
uitsluitend eigen vaartuigen waarbij het oplaadpunt is opgesteld op het eigen
bedrijfsterrein,</text:p>
      <text:p text:style-name="ifm_p_ifm">b.  bestaande uit: een oplaadsysteem en al dan niet de volgende onderdelen: een
ontlaadsysteem, een meet- en regelsysteem en een stekkerherkenningssysteem en
met uitzondering van zonnepanelen.</text:p>
      <text:p text:style-name="ifm_p_ifm">Het bedrijfsmiddel komt voor ten hoogste € 2.500 van het investeringsbedrag
in aanmerking voor milieu-investeringsaftrek.</text:p>
      <text:p text:style-name="ifm_p_mt.3.7mm_ifm"><text:span text:style-name="ifm_span_font.bold_ifm">B 3730</text:span></text:p>
      <text:p text:style-name="ifm_p_ifm"><text:span text:style-name="ifm_span_font.bold_ifm">Afleverstation voor hoge blend
biobrandstof</text:span></text:p>
      <text:p text:style-name="ifm_p_ifm">a.  bestemd voor: het afleveren van hoge blend biobrandstof als motorbrandstof
voor eigen voertuigen, waarbij:</text:p>
      <text:p text:style-name="ifm_p_ifm">–  uitsluitend één of meerdere van de volgende brandstoffen worden afgeleverd:
B30, B100, E85, ED95, biomethanol, hernieuwbare DME, PPO of brandstof die ten
minste 30% Hydrotreated Vegetable Oil (HVO) bevat, en</text:p>
      <text:p text:style-name="ifm_p_ifm">–  het afleverstation is opgesteld op het eigen bedrijfsterrein,</text:p>
      <text:p text:style-name="ifm_p_ifm">b.  bestaande uit: een afleverzuil en een bufferopslag voor biobrandstof.</text:p>
      <text:p text:style-name="ifm_p_mt.3.7mm_ifm"><text:span text:style-name="ifm_span_font.bold_ifm">G 3741</text:span></text:p>
      <text:p text:style-name="ifm_p_ifm"><text:span text:style-name="ifm_span_font.bold_ifm">Aardgasvulpunt voor vaartuigen</text:span></text:p>
      <text:p text:style-name="ifm_p_ifm">a.  bestemd voor: het afleveren van aardgas als motorbrandstof voor eigen
vaartuigen met een installatie die, voor zover van toepassing, voldoet aan de
eisen gesteld in de PGS 33-2: 2014 en waarbij onder aardgas ook wordt verstaan
biogas dat tot aardgaskwaliteit of beter is opgewerkt,</text:p>
      <text:p text:style-name="ifm_p_ifm">b.  bestaande uit: een al dan niet drijvend aardgasvulpunt.</text:p>
      <text:p text:style-name="ifm_p_mt.3.7mm_ifm">Toelichting: PGS staat voor Publicatiereeks Gevaarlijke Stoffen. Informatie
over PGS is beschikbaar op publicatiereeksgevaarlijkestoffen.nl. CNG en LNG
worden ook gezien als aardgas.</text:p>
      <text:h text:style-name="ifm_p_font.italic_mt.5.08mm_page.keep-with-next_ifm" text:outline-level="6">4.<text:s/>Klimaat en lucht</text:h>
      <text:p text:style-name="ifm_p_mt.4.23mm_ifm"><text:span text:style-name="ifm_span_font.italic_mt.4.23mm_ifm">CO<text:span text:style-name="ifm_span_font.subscript_mt.4.23mm_ifm">2</text:span>-uitstoot, overige broeikasgassen, zure
depositie, fijnstof, smog, vluchtige organische stoffen (VOS), overige
luchtverontreiniging, geur</text:span></text:p>
      <text:p text:style-name="ifm_p_mt.3.7mm_ifm"><text:span text:style-name="ifm_span_font.bold_ifm">A 4000</text:span></text:p>
      <text:p text:style-name="ifm_p_ifm"><text:span text:style-name="ifm_span_font.bold_ifm"># Nieuwe en innovatieve emissiereducerende
technologie</text:span></text:p>
      <text:p text:style-name="ifm_p_ifm">Zie paragraaf 2b voor de omschrijving van dit bedrijfsmiddel met
doelvoorschrift en de voorwaarden voor bedrijfsmiddelen met
doelvoorschrift.</text:p>
      <text:p text:style-name="ifm_p_mt.3.7mm_ifm"><text:span text:style-name="ifm_span_font.bold_ifm">F 4002</text:span></text:p>
      <text:p text:style-name="ifm_p_ifm"><text:span text:style-name="ifm_span_font.bold_ifm">* Apparatuur voor procesgeïntegreerde emissiereductie
(aanpassen bestaande situatie)</text:span></text:p>
      <text:p text:style-name="ifm_p_ifm">Zie paragraaf 2b voor de omschrijving van dit bedrijfsmiddel met
doelvoorschrift en de voorwaarden voor bedrijfsmiddelen met
doelvoorschrift.</text:p>
      <text:h text:style-name="ifm_p_font.bold_mt.5.08mm_page.keep-with-next_ifm" text:outline-level="7">4.1<text:s/>CO<text:span text:style-name="ifm_span_font.subscript_ifm">2</text:span>-uitstoot</text:h>
      <text:p text:style-name="ifm_p_mt.4.23mm_ifm"><text:span text:style-name="ifm_span_font.bold_mt.4.23mm_ifm">F 4100</text:span></text:p>
      <text:p text:style-name="ifm_p_ifm"><text:span text:style-name="ifm_span_font.bold_ifm"># Productieapparatuur voor het voorkomen van
CO<text:span text:style-name="ifm_span_font.subscript_ifm">2</text:span>-vorming</text:span></text:p>
      <text:p text:style-name="ifm_p_ifm">Zie paragraaf 2b voor de omschrijving van dit bedrijfsmiddel met
doelvoorschrift en de voorwaarden voor bedrijfsmiddelen met
doelvoorschrift.</text:p>
      <text:p text:style-name="ifm_p_mt.3.7mm_ifm"><text:span text:style-name="ifm_span_font.bold_ifm">F 4101</text:span></text:p>
      <text:p text:style-name="ifm_p_ifm"><text:span text:style-name="ifm_span_font.bold_ifm"># Apparatuur voor het afscheiden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2</text:span></text:p>
      <text:p text:style-name="ifm_p_ifm"><text:span text:style-name="ifm_span_font.bold_ifm"># Apparatuur voor het transport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3</text:span></text:p>
      <text:p text:style-name="ifm_p_ifm"><text:span text:style-name="ifm_span_font.bold_ifm">Apparatuur voor het binden van
CO<text:span text:style-name="ifm_span_font.subscript_ifm">2</text:span></text:span></text:p>
      <text:p text:style-name="ifm_p_ifm">Zie paragraaf 2b voor de omschrijving van dit bedrijfsmiddel met
doelvoorschrift en de voorwaarden voor bedrijfsmiddelen met
doelvoorschrift.</text:p>
      <text:p text:style-name="ifm_p_mt.3.7mm_ifm"><text:span text:style-name="ifm_span_font.bold_ifm">F 4109</text:span></text:p>
      <text:p text:style-name="ifm_p_ifm"><text:span text:style-name="ifm_span_font.bold_ifm">Reformer voor waterstofproductie uit een hernieuwbare
bron</text:span></text:p>
      <text:p text:style-name="ifm_p_ifm">a.  bestemd voor: het in de chemische industrie door reforming kleinschalig
produceren van waterstof voor eigen gebruik, waarbij de waterstof gemaakt wordt
uit biobrandstof of biogas dat niet afkomstig is van mestvergisting,</text:p>
      <text:p text:style-name="ifm_p_ifm">b.  bestaande uit: een reformer-reactor, een waterstofzuiveringseenheid en al
dan niet katalysatoren en voorbehandelingsapparatuur voor de inkomende
gasstromen, met uitzondering van voorzieningen voor het afscheiden, terugwinnen
en transporteren van CO<text:span text:style-name="ifm_span_font.subscript_ifm">2</text:span> voor permanente opslag.</text:p>
      <text:p text:style-name="ifm_p_ifm">Het bedrijfsmiddel komt voor ten hoogste € 5.000.000 van het
investeringsbedrag in aanmerking voor milieu-investeringsaftrek en willekeurige
afschrijving milieu-investeringen.</text:p>
      <text:p text:style-name="ifm_p_mt.3.7mm_ifm">Toelichting: Voorbeelden van reforming zijn stoomreforming, autothermal
reforming (ATR) of partial oxidation (POX) reforming.</text:p>
      <text:p text:style-name="ifm_p_ifm">Zie bedrijfsmiddel 270301 van de energie-investeringsaftrek voor het
afscheiden, terugwinnen en transporteren van CO<text:span text:style-name="ifm_span_font.subscript_ifm">2</text:span> uit de afgassen
voor permanente opslag.</text:p>
      <text:p text:style-name="ifm_p_mt.3.7mm_ifm"><text:span text:style-name="ifm_span_font.bold_ifm">F 4111</text:span></text:p>
      <text:p text:style-name="ifm_p_ifm"><text:span text:style-name="ifm_span_font.bold_ifm"># Apparatuur voor elektrificatie van processen in de
chemische industrie</text:span></text:p>
      <text:p text:style-name="ifm_p_ifm">Zie paragraaf 2b voor de omschrijving van dit bedrijfsmiddel met
doelvoorschrift en de voorwaarden voor bedrijfsmiddelen met
doelvoorschrift.</text:p>
      <text:p text:style-name="ifm_p_mt.3.7mm_ifm"><text:span text:style-name="ifm_span_font.bold_ifm">A 4140</text:span></text:p>
      <text:p text:style-name="ifm_p_ifm"><text:span text:style-name="ifm_span_font.bold_ifm">CO<text:span text:style-name="ifm_span_font.subscript_ifm">2</text:span>-emissiearme waterzuiveringsinstallatie
voor stikstofverwijdering (aanpassen bestaande situatie)</text:span></text:p>
      <text:p text:style-name="ifm_p_ifm">a.  bestemd voor: het verminderen van de emissie van CO<text:span text:style-name="ifm_span_font.subscript_ifm">2</text:span> van een
bestaande waterzuiveringsinstallatie door het vervangen van een conventionele
nitrificatie-/denitrificatie-installatie door een bioreactor met korrelslib,
waarbij ammonium in een enkele processtap wordt omgezet in stikstofgas en er
geen nitraat wordt gevormd,</text:p>
      <text:p text:style-name="ifm_p_ifm">b.  bestaande uit: een bioreactor, een (lamellen)afscheider, een
chemicaliëndosering, een compressor, een beluchtingsinstallatie, een menger,
een koolstofbrondosering en al dan niet een warmtewisselaar, met uitzondering
van de volgende onderdelen: voorzuiveringstechnieken en voorzieningen voor het
beschermen van apparatuur tegen weersinvloeden.</text:p>
      <text:h text:style-name="ifm_p_font.bold_mt.5.08mm_page.keep-with-next_ifm" text:outline-level="7">4.2<text:s/>Overige broeikasgassen</text:h>
      <text:p text:style-name="ifm_p_mt.4.23mm_ifm"><text:span text:style-name="ifm_span_font.bold_mt.4.23mm_ifm">F 4200</text:span></text:p>
      <text:p text:style-name="ifm_p_ifm"><text:span text:style-name="ifm_span_font.bold_ifm"># Apparatuur voor emissiereductie van lachgas en
methaan</text:span></text:p>
      <text:p text:style-name="ifm_p_ifm">Zie paragraaf 2b voor de omschrijving van dit bedrijfsmiddel met
doelvoorschrift en de voorwaarden voor bedrijfsmiddelen met
doelvoorschrift.</text:p>
      <text:p text:style-name="ifm_p_mt.3.7mm_ifm"><text:span text:style-name="ifm_span_font.bold_ifm">F 4201</text:span></text:p>
      <text:p text:style-name="ifm_p_ifm"><text:span text:style-name="ifm_span_font.bold_ifm"># Apparatuur voor vervanging van gefluoreerde
broeikasgassen</text:span></text:p>
      <text:p text:style-name="ifm_p_ifm">Zie paragraaf 2b voor de omschrijving van dit bedrijfsmiddel met
doelvoorschrift en de voorwaarden voor bedrijfsmiddelen met
doelvoorschrift.</text:p>
      <text:p text:style-name="ifm_p_mt.3.7mm_ifm"><text:span text:style-name="ifm_span_font.bold_ifm">D 4208</text:span></text:p>
      <text:p text:style-name="ifm_p_ifm"><text:span text:style-name="ifm_span_font.bold_ifm">Vacuüm middenspanningsschakelsysteem</text:span></text:p>
      <text:p text:style-name="ifm_p_ifm">a.  bestemd voor: het doorschakelen of transporteren van middenspanning met een
schakelsysteem dat geen SF<text:span text:style-name="ifm_span_font.subscript_ifm">6</text:span> bevat, maar geïsoleerd is door lucht of
vaste stof en schakelt met vacuüm schakelaars,</text:p>
      <text:p text:style-name="ifm_p_ifm">b.  bestaande uit: een middenschakelsysteem dat geïsoleerd is door lucht of
vaste stof en schakelt met vacuüm schakelaars.</text:p>
      <text:p text:style-name="ifm_p_mt.3.7mm_ifm">Toelichting: Middenspanning is lager dan 50 kV. Een voorbeeld van een
middenspanningsschakelsysteem is een ringschakelstation of een
hoofdverdeelstation. Zie bedrijfsmiddel F 4209 voor het voortijdig vervangen
van een SF<text:span text:style-name="ifm_span_font.subscript_ifm">6</text:span>-houdend schakelsysteem.</text:p>
      <text:p text:style-name="ifm_p_mt.3.7mm_ifm"><text:span text:style-name="ifm_span_font.bold_ifm">F 4209</text:span></text:p>
      <text:p text:style-name="ifm_p_ifm"><text:span text:style-name="ifm_span_font.bold_ifm">Vacuüm hoog- of middenspanningsschakelsysteem (aanpassen
bestaande situatie)</text:span></text:p>
      <text:p text:style-name="ifm_p_ifm">a.  bestemd voor: het voortijdig vervangen van een SF<text:span text:style-name="ifm_span_font.subscript_ifm">6</text:span>-houdend
schakelsysteem voor het doorschakelen van hoog- of middenspanning met een
schakelsysteem dat geen SF<text:span text:style-name="ifm_span_font.subscript_ifm">6</text:span> bevat, maar geïsoleerd is door lucht of
vaste stof en schakelt met vacuüm schakelaars, waarbij:</text:p>
      <text:p text:style-name="ifm_p_ifm">–  het vervangen van het SF<text:span text:style-name="ifm_span_font.subscript_ifm">6</text:span>-houdend schakelsysteem wordt
uitgevoerd door een wettelijk gecertificeerd monteur, en</text:p>
      <text:p text:style-name="ifm_p_ifm">–  wordt aangetoond dat het SF<text:span text:style-name="ifm_span_font.subscript_ifm">6</text:span> is opgevangen en milieuverantwoord
wordt verwerkt,</text:p>
      <text:p text:style-name="ifm_p_ifm">b.  bestaande uit: een vervangend schakelsysteem dat geïsoleerd is door lucht
of vaste stof en schakelt met vacuüm schakelaars.</text:p>
      <text:p text:style-name="ifm_p_mt.3.7mm_ifm">Toelichting: Van voortijdige vervanging is sprake als het bestaande
schakelsysteem wordt vervangen voordat het einde van de technische levensduur
van dat systeem is bereikt.</text:p>
      <text:p text:style-name="ifm_p_mt.3.7mm_ifm"><text:span text:style-name="ifm_span_font.bold_ifm">A 4210</text:span></text:p>
      <text:p text:style-name="ifm_p_ifm"><text:span text:style-name="ifm_span_font.bold_ifm">Hoogspanningsschakelsysteem of gasgeïsoleerde leiding
met een laag GWP-isolatiegas</text:span></text:p>
      <text:p text:style-name="ifm_p_ifm">a.  bestemd voor: het doorschakelen of transporteren van hoogspanning met een
schakelsysteem of gasgeïsoleerde leiding dat geen SF<text:span text:style-name="ifm_span_font.subscript_ifm">6</text:span> bevat, maar
geïsoleerd is met een isolatiegas met een Global Warming Potential (GWP) van
minder dan 500 CO<text:span text:style-name="ifm_span_font.subscript_ifm">2</text:span>-equivalenten, waarbij:</text:p>
      <text:p text:style-name="ifm_p_ifm">–  dit in geval van het vervangen van een SF<text:span text:style-name="ifm_span_font.subscript_ifm">6</text:span>-houdend
schakelsysteem, wordt uitgevoerd door een wettelijk gecertificeerd monteur,
en</text:p>
      <text:p text:style-name="ifm_p_ifm">–  wordt aangetoond dat het SF<text:span text:style-name="ifm_span_font.subscript_ifm">6</text:span> is opgevangen en milieuverantwoord
wordt verwerkt,</text:p>
      <text:p text:style-name="ifm_p_ifm">b.  bestaande uit: een (vervangend) schakelsysteem of gasgeïsoleerde leiding
met isolatiegas.</text:p>
      <text:p text:style-name="ifm_p_mt.3.7mm_ifm">Toelichting: Hoogspanning is ten minste 50 kV.</text:p>
      <text:p text:style-name="ifm_p_mt.3.7mm_ifm"><text:span text:style-name="ifm_span_font.bold_ifm">A 4240</text:span></text:p>
      <text:p text:style-name="ifm_p_ifm"><text:span text:style-name="ifm_span_font.bold_ifm"># Koelsysteem met water als koudemiddel</text:span></text:p>
      <text:p text:style-name="ifm_p_ifm">a.  bestemd voor: het koelen van industriële processen, serverruimtes,
schakelkasten of bedrijfsgebouwen met water (R718) als koudemiddel,
met een:</text:p>
      <text:p text:style-name="ifm_p_ifm">1.  chiller waarbij de verdamping en condensatie plaatsvindt in een vacuüm
gesloten circuit, of</text:p>
      <text:p text:style-name="ifm_p_ifm">2.  klimaatsysteem op basis van dauwpuntkoeling waarbij lucht wordt gedroogd
middels adsorptie en vervolgens indirect adiabatisch gekoeld in een
scheidingswarmtewisselaar door een tweede luchtstroom die gekoeld is door
middel van bevochtiging,</text:p>
      <text:p text:style-name="ifm_p_ifm">b.  bestaande uit: een chiller of een koelsysteem met een droogunit.</text:p>
      <text:p text:style-name="ifm_p_mt.3.7mm_ifm">Toelichting: Een chiller gebruikt de techniek van een warmtepomp en bestaat
uit een verdamper, een compressor, een condensor en een expansiedeel.
Waterkoelers waarbij warmteoverdracht plaatsvindt met water als koelmedium,
komen niet in aanmerking onder bedrijfsmiddel A 4240.</text:p>
      <text:h text:style-name="ifm_p_font.bold_mt.5.08mm_page.keep-with-next_ifm" text:outline-level="7">4.3<text:s/>Zure depositie</text:h>
      <text:p text:style-name="ifm_p_mt.4.23mm_ifm"><text:span text:style-name="ifm_span_font.bold_mt.4.23mm_ifm">B 4301</text:span></text:p>
      <text:p text:style-name="ifm_p_ifm"><text:span text:style-name="ifm_span_font.bold_ifm">Automatisch brandstofinvoersysteem of buffervat voor
bestaande ketels of kachels</text:span></text:p>
      <text:p text:style-name="ifm_p_ifm">a.  bestemd voor:</text:p>
      <text:p text:style-name="ifm_p_ifm">1.  het automatisch van houtpellets voorzien van een bestaande ketel of kachel,
of</text:p>
      <text:p text:style-name="ifm_p_ifm">2.  het in een buffervat opslaan van warm water voor een bestaande ketel met
een thermisch vermogen van minder dan 1 megawatt,</text:p>
      <text:p text:style-name="ifm_p_ifm">b.  bestaande uit: een automatisch brandstofinvoersysteem of een
buffervat.</text:p>
      <text:p text:style-name="ifm_p_mt.3.7mm_ifm"><text:span text:style-name="ifm_span_font.bold_ifm">F 4305</text:span></text:p>
      <text:p text:style-name="ifm_p_ifm"><text:span text:style-name="ifm_span_font.bold_ifm"># NO<text:span text:style-name="ifm_span_font.subscript_ifm">x</text:span>-emissie reducerende
techniek</text:span></text:p>
      <text:p text:style-name="ifm_p_ifm">Zie paragraaf 2b voor de omschrijving van dit bedrijfsmiddel met
doelvoorschrift en de voorwaarden voor bedrijfsmiddelen met
doelvoorschrift.</text:p>
      <text:p text:style-name="ifm_p_mt.3.7mm_ifm"><text:span text:style-name="ifm_span_font.bold_ifm">F 4306</text:span></text:p>
      <text:p text:style-name="ifm_p_ifm"><text:span text:style-name="ifm_span_font.bold_ifm">Apparatuur voor natte
NO<text:span text:style-name="ifm_span_font.subscript_ifm">x</text:span>-verwijdering</text:span></text:p>
      <text:p text:style-name="ifm_p_ifm">a.  bestemd voor: het uit rookgassen verwijderen van NO<text:span text:style-name="ifm_span_font.subscript_ifm">x</text:span> en al dan
niet andere componenten door de rookgassen te leiden door een waterbad of door
een gaswasser met water als scrubbervloeistof,</text:p>
      <text:p text:style-name="ifm_p_ifm">b.  bestaande uit: natte wasser of waterbad en al dan niet de volgende
onderdelen: een loogdosering, oxidatiesysteem op basis van uv, ozon of
chemische omzetting of een combinatie hiervan, warmteterugwinningssysteem,
apparatuur voor waterzuivering al dan niet met hergebruik van het water.</text:p>
      <text:p text:style-name="ifm_p_mt.3.7mm_ifm"><text:span text:style-name="ifm_span_font.bold_ifm">B 4311</text:span></text:p>
      <text:p text:style-name="ifm_p_ifm"><text:span text:style-name="ifm_span_font.bold_ifm">Verwarmingsketel met low-NO<text:span text:style-name="ifm_span_font.subscript_ifm">x</text:span>-voorzetbrander ≤
40 mg NO<text:span text:style-name="ifm_span_font.subscript_ifm">x</text:span>/Nm<text:span text:style-name="ifm_span_font.superscript_ifm">3</text:span></text:span></text:p>
      <text:p text:style-name="ifm_p_ifm">a.  bestemd voor: het met een combinatie van een ketel en een voorzetbrander
verwarmen van water of het produceren van lagedrukstoom met een druk van ten
hoogste 5 bar, waarbij de rookgassen niet meer dan 40 milligram NO<text:span text:style-name="ifm_span_font.subscript_ifm">x</text:span>
per normaal kubieke meter bij 3% O<text:span text:style-name="ifm_span_font.subscript_ifm">2</text:span> bevatten, wat wordt aangetoond
met een emissierapportage volgens het Activiteitenbesluit milieubeheer, waarbij
geen correctie van de meetwaarden voor de meetonzekerheid wordt toegepast,</text:p>
      <text:p text:style-name="ifm_p_ifm">b.  bestaande uit: een voorzetbrander en een ketel.</text:p>
      <text:p text:style-name="ifm_p_ifm">Het bedrijfsmiddel komt voor 50% van het investeringsbedrag in aanmerking
voor milieu-investeringsaftrek en willekeurige afschrijving
milieu-investeringen.</text:p>
      <text:p text:style-name="ifm_p_mt.3.7mm_ifm">Toelichting: Een emissiemeting volgens het Activiteitenbesluit milieubeheer
wordt uitgevoerd door een bedrijf dat hiertoe geaccrediteerd (metingen volgens
EU normen NEN-EN 14792 voor NO<text:span text:style-name="ifm_span_font.subscript_ifm">x</text:span>, NEN-EN 13284-1 voor stof en NEN-EN
14789 voor O<text:span text:style-name="ifm_span_font.subscript_ifm">2</text:span>) of gecertificeerd (metingen volgens Scope 6 van de
SCIOS) is.</text:p>
      <text:p text:style-name="ifm_p_ifm">Wanneer de omgevingswet van kracht is zal het Activiteitenbesluit
milieubeheer vervangen worden door het Besluit activiteiten leefomgeving
(Bal).</text:p>
      <text:p text:style-name="ifm_p_mt.3.7mm_ifm"><text:span text:style-name="ifm_span_font.bold_ifm">B 4312</text:span></text:p>
      <text:p text:style-name="ifm_p_ifm"><text:span text:style-name="ifm_span_font.bold_ifm"># Verwarmingsketel met low-NO<text:span text:style-name="ifm_span_font.subscript_ifm">x</text:span>-brander voor
stoom of thermische olie ≤ 50 mg NO<text:span text:style-name="ifm_span_font.subscript_ifm">x</text:span>/Nm<text:span text:style-name="ifm_span_font.superscript_ifm">3</text:span></text:span></text:p>
      <text:p text:style-name="ifm_p_ifm">a.  bestemd voor: het met een combinatie van een ketel en een brander
produceren van hogedrukstoom met een druk van ten minste 5 bar of het verwarmen
van thermische olie, waarbij de rookgassen niet meer dan 50 milligram
NO<text:span text:style-name="ifm_span_font.subscript_ifm">x</text:span> per normaal kubieke meter bij 3% O<text:span text:style-name="ifm_span_font.subscript_ifm">2</text:span> bevatten,
aangetoond met emissierapportage volgens het Activiteitenbesluit milieubeheer,
waarbij geen correctie van de meetwaarden voor de meetonzekerheid wordt
toegepast,</text:p>
      <text:p text:style-name="ifm_p_ifm">b.  bestaande uit: een brander en een ketel.</text:p>
      <text:p text:style-name="ifm_p_ifm">Het bedrijfsmiddel komt voor 50% van het investeringsbedrag in aanmerking
voor milieu-investeringsaftrek en willekeurige afschrijving
milieu-investeringen.</text:p>
      <text:p text:style-name="ifm_p_mt.3.7mm_ifm">Toelichting: Een emissiemeting volgens het Activiteitenbesluit milieubeheer
wordt uitgevoerd door een bedrijf dat hiertoe geaccrediteerd (metingen volgens
EU normen NEN-EN 14792 voor NO<text:span text:style-name="ifm_span_font.subscript_ifm">x</text:span>, NEN-EN 13284-1 voor stof en NEN-EN
14789 voor O<text:span text:style-name="ifm_span_font.subscript_ifm">2</text:span>) of gecertificeerd (metingen volgens Scope 6 van de
SCIOS) is.</text:p>
      <text:p text:style-name="ifm_p_ifm">Wanneer de omgevingswet van kracht is zal het Activiteitenbesluit
milieubeheer vervangen worden door het Besluit activiteiten leefomgeving
(Bal).</text:p>
      <text:p text:style-name="ifm_p_mt.3.7mm_ifm"><text:span text:style-name="ifm_span_font.bold_ifm">A 4315</text:span></text:p>
      <text:p text:style-name="ifm_p_ifm"><text:span text:style-name="ifm_span_font.bold_ifm">Selectieve (katalytische) reductie-installatie (SCR of
SNCR) (aanpassen bestaande situatie)</text:span></text:p>
      <text:p text:style-name="ifm_p_ifm">a.  bestemd voor: het omzetten van NO<text:span text:style-name="ifm_span_font.subscript_ifm">x</text:span> uit afgassen van een
bestaande stookinstallatie door injectie van ureum of ammoniak, al dan niet in
combinatie met een katalysator, waardoor de NO<text:span text:style-name="ifm_span_font.subscript_ifm">x</text:span>-emissie van de
stookinstallatie, gemeten volgens de Activiteitenregeling milieubeheer, ten
minste 30% lager is dan de wettelijk eis in het Activiteitenbesluit
milieubeheer of voorgeschreven door het bevoegd gezag, en waarbij de
stookinstallatie:</text:p>
      <text:p text:style-name="ifm_p_ifm">–  een ketel, zuigermotor, gasturbine- of motor met een thermisch vermogen van
meer dan 400 kilowatt en minder dan 50 megawatt betreft, en</text:p>
      <text:p text:style-name="ifm_p_ifm">–  niet is bestemd voor schepen die na 1 januari 2021 zijn gebouwd, de
glastuinbouw en afvalverbrandingscentrales,</text:p>
      <text:p text:style-name="ifm_p_ifm">b.  bestaande uit: een reductie-installatie met een ammoniak- of
ureuminjectiesysteem en al dan niet een katalysator, een stoffilter en een
warmteterugwinningsinstallatie.</text:p>
      <text:p text:style-name="ifm_p_mt.3.7mm_ifm">Toelichting: Een emissiemeting volgens het Activiteitenbesluit milieubeheer
wordt uitgevoerd door een bedrijf dat hiertoe geaccrediteerd (metingen volgens
EU-normen NEN-EN 14792 voor NO<text:span text:style-name="ifm_span_font.subscript_ifm">x</text:span>, NEN-EN 13284-1 voor stof en NEN-EN
14789 voor O<text:span text:style-name="ifm_span_font.subscript_ifm">2</text:span>) of gecertificeerd (metingen volgens Scope 6 van de
SCIOS) is. Voor de berekening van de uitstoot van rookgas door een
stookinstallatie wordt de massaconcentratie van stikstofoxiden (NO<text:span text:style-name="ifm_span_font.subscript_ifm">x</text:span>)
in het rookgas herleid op rookgas met een volumegehalte aan zuurstof van:</text:p>
      <text:p text:style-name="ifm_p_ifm">a.  15%, als het een dieselmotor, gasmotor of gasturbine betreft;</text:p>
      <text:p text:style-name="ifm_p_ifm">b.  6%, als het een stookinstallatie met vaste brandstof (biomassa) betreft;
of</text:p>
      <text:p text:style-name="ifm_p_ifm">c.  3%, in alle andere gevallen (zoals bij aardgas en brandstof in vloeibare
vorm).</text:p>
      <text:p text:style-name="ifm_p_ifm">Wanneer de omgevingswet van kracht is zal het Activiteitenbesluit
milieubeheer vervangen worden door het Besluit activiteiten leefomgeving
(Bal).</text:p>
      <text:p text:style-name="ifm_p_ifm">Zie bedrijfsmiddel F 3360 voor een NO<text:span text:style-name="ifm_span_font.subscript_ifm">x</text:span>-reductiesysteem op een
schip.</text:p>
      <text:p text:style-name="ifm_p_mt.3.7mm_ifm"><text:span text:style-name="ifm_span_font.bold_ifm">A 4316</text:span></text:p>
      <text:p text:style-name="ifm_p_ifm"><text:span text:style-name="ifm_span_font.bold_ifm">* Accu of biogasaggregaat voor stroomvoorziening van
lokale activiteiten</text:span></text:p>
      <text:p text:style-name="ifm_p_ifm">a.  bestemd voor: het van stroom voorzien van lokale activiteiten met een
verplaatsbaar:</text:p>
      <text:p text:style-name="ifm_p_ifm">1.  accupakket dat geen lood bevat en een vermogen heeft van ten minste 2 kVA
en ten hoogste 30 kVA, waarbij geen bestaand accupakket wordt vervangen en het
gangbaar is gebruik te maken van een diesel- of benzineaggregaat, of</text:p>
      <text:p text:style-name="ifm_p_ifm">2.  biogasaggregaat met driewegkatalysator of selectieve katalystische reductie
(SCR), waarbij de rookgassen niet meer dan 115 milligram NO<text:span text:style-name="ifm_span_font.subscript_ifm">x</text:span> per
normaal kubieke meter bij 15% O<text:span text:style-name="ifm_span_font.subscript_ifm">2</text:span> bevatten, wat wordt aangetoond met
een emissierapportage van NO<text:span text:style-name="ifm_span_font.subscript_ifm">x</text:span>-metingen aan eenzelfde installatie,
uitgevoerd door een geaccrediteerd laboratorium of een SCIOS scope 6
gecertificeerd bedrijf volgens het Activiteitenbesluit milieubeheer, waarbij
geen correctie van de meetwaarden voor de meetonzekerheid wordt toegepast,</text:p>
      <text:p text:style-name="ifm_p_ifm">b.  bestaande uit: een accupakket, (snel)laadsysteem en al dan niet
zonnepanelen die uitsluitend voor het accupakket worden gebruikt of een
biogasaggregaat (al dan niet met EGR) en al dan niet een accupakket voor opslag
van de gegenereerde energie.</text:p>
      <text:p text:style-name="ifm_p_mt.3.7mm_ifm">Toelichting: Accu’s voor werktuigen met een vaste bestuurdersplaats komen
niet in aanmerking onder deze code. EGR staat voor ‘Exhaust Gas Recirculation’
en kan onderdeel zijn van het biogasaggregaat.</text:p>
      <text:p text:style-name="ifm_p_ifm">Zie bedrijfsmiddel 260102 en 270106 van de energie-investeringsaftrek voor
accu’s vanaf 30 kVA en mobiele elektrische werktuigen zonder
bestuurdersplaats.</text:p>
      <text:p text:style-name="ifm_p_mt.3.7mm_ifm"><text:span text:style-name="ifm_span_font.bold_ifm">F 4325</text:span></text:p>
      <text:p text:style-name="ifm_p_ifm"><text:span text:style-name="ifm_span_font.bold_ifm">(Biologische) ontzwavelingsinstallatie</text:span></text:p>
      <text:p text:style-name="ifm_p_ifm">a.  bestemd voor: het al dan niet biologisch reinigen van met zwavel
verontreinigde gassen door een ontzwavelingsinstallatie met een
zwavelverwijderingsrendement van ten minste 95%, waarbij:</text:p>
      <text:p text:style-name="ifm_p_ifm">–  elementair zwavel of zwavelverbindingen worden afgescheiden en nuttig
worden toegepast, en</text:p>
      <text:p text:style-name="ifm_p_ifm">–  in geval van chemisch reinigen sprake is van recirculatie van hulpstoffen
in het reinigingsproces,</text:p>
      <text:p text:style-name="ifm_p_ifm">b.  bestaande uit: een ontzwavelingsinstallatie en al dan niet een
wasvloeistofbehandelingssysteem, met uitzondering van apparatuur voor de
productie of nuttige toepassing van zwavel of zwavelverbindingen.</text:p>
      <text:h text:style-name="ifm_p_font.bold_mt.5.08mm_page.keep-with-next_ifm" text:outline-level="7">4.4<text:s/>Fijn stof</text:h>
      <text:p text:style-name="ifm_p_mt.4.23mm_ifm"><text:span text:style-name="ifm_span_font.bold_mt.4.23mm_ifm">E 4417</text:span></text:p>
      <text:p text:style-name="ifm_p_ifm"><text:span text:style-name="ifm_span_font.bold_ifm">Rookgenerator voor voedselbewerking</text:span></text:p>
      <text:p text:style-name="ifm_p_ifm">a.  bestemd voor: het bewerken of garen van voedingswaren met rookcondensaat,
waarbij het rookcondensaat verneveld wordt in de rookkamer,</text:p>
      <text:p text:style-name="ifm_p_ifm">b.  bestaande uit: een rookgenerato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fm">Zie paragraaf 2b voor de omschrijving van dit bedrijfsmiddel met
doelvoorschrift en de voorwaarden voor bedrijfsmiddelen met
doelvoorschrift.</text:p>
      <text:p text:style-name="ifm_p_mt.3.7mm_ifm"><text:span text:style-name="ifm_span_font.bold_ifm">F 4421</text:span></text:p>
      <text:p text:style-name="ifm_p_ifm"><text:span text:style-name="ifm_span_font.bold_ifm">Apparatuur voor optische stofdetectie en
-registratie</text:span></text:p>
      <text:p text:style-name="ifm_p_ifm">a.  bestemd voor: het monitoren van de stofemissie door het continu optisch
online detecteren, registreren en terugrekenen tot signaleringsniveaus voor het
nemen van maatregelen rondom op- en overslagen, met als doel de
stofemissie te minimaliseren,</text:p>
      <text:p text:style-name="ifm_p_ifm">b.  bestaande uit: stofdetectieapparatuur op basis van een optische techniek en
registratieapparatuur.</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D 4422</text:span></text:p>
      <text:p text:style-name="ifm_p_ifm"><text:span text:style-name="ifm_span_font.bold_ifm">Gesloten beladingssysteem</text:span></text:p>
      <text:p text:style-name="ifm_p_ifm">a.  bestemd voor: het met een sluitkegel, een opblaasbare band of een stofrok
verminderen van stofemissies bij het laden of lossen van vrachtwagens of
schepen, waarbij de verbinding op onderdruk wordt gehouden en de uittredende
lucht wordt gefilterd,</text:p>
      <text:p text:style-name="ifm_p_ifm">b.  bestaande uit: een beladingsbalg met een sluitkegel, een opblaasbare band
of een stofrok, een filteraansluiting of een geïntegreerd stoffilter en al dan
niet een ventilator.</text:p>
      <text:p text:style-name="ifm_p_mt.3.7mm_ifm"><text:span text:style-name="ifm_span_font.bold_ifm">A 4485</text:span></text:p>
      <text:p text:style-name="ifm_p_ifm"><text:span text:style-name="ifm_span_font.bold_ifm"># Stofafscheider</text:span></text:p>
      <text:p text:style-name="ifm_p_ifm">a.  bestemd voor: het verwijderen van stofdeeltjes uit een afgas of luchtstroom
met een vast opgestelde stofafscheider, waarbij:</text:p>
      <text:p text:style-name="ifm_p_ifm">–  de restemissie geforceerd naar de buitenlucht wordt afgevoerd en ten
hoogste 2 milligram stof per normaal kubieke meter bedraagt waarbij geen
correctie van de meetwaarden voor de meetonzekerheid wordt toegepast,</text:p>
      <text:p text:style-name="ifm_p_ifm">–  de gefilterde lucht niet wordt gerecirculeerd in de bedrijfsruimte waar
personeel werkt, en</text:p>
      <text:p text:style-name="ifm_p_ifm">–  de afgas of luchtstroom niet afkomstig is van een crematorium,
kantoorgebouw, kas of stal,</text:p>
      <text:p text:style-name="ifm_p_ifm">b.  bestaande uit: een stofafscheider en al dan niet een ventilator en
apparatuur die benodigd is om de condities van de te reinigen gassen aan te
passen voor stofafscheiding.</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ifm">Bedrijfsmiddelen waarvoor arboverplichtingen gelden komen niet in
aanmerking. Arboverplichtingen kunnen bijvoorbeeld gelden als gefilterde lucht
gedeeltelijk of geheel wordt gerecirculeerd in de bedrijfsruimte waar personeel
werkt.</text:p>
      <text:p text:style-name="ifm_p_mt.3.7mm_ifm"><text:span text:style-name="ifm_span_font.bold_ifm">A 4486</text:span></text:p>
      <text:p text:style-name="ifm_p_ifm"><text:span text:style-name="ifm_span_font.bold_ifm">Filterinstallatie voor hout- en
pelletstook</text:span></text:p>
      <text:p text:style-name="ifm_p_ifm">a.  bestemd voor: het met een vast opgesteld filter verwijderen van
stofdeeltjes uit een rookgas afkomstig van een hout- of houtpelletgestookte
ketel, kachel of oven met een thermisch vermogen van minder dan 1
megawatt,</text:p>
      <text:p text:style-name="ifm_p_ifm">b.  bestaande uit: een filterinstallatie en al dan niet een ventilator.</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B 4487</text:span></text:p>
      <text:p text:style-name="ifm_p_ifm"><text:span text:style-name="ifm_span_font.bold_ifm">Filtrerende stofafscheider voor stofbron met een
wettelijke emissiegrenswaarde ≥ 10 mg/Nm<text:span text:style-name="ifm_span_font.superscript_ifm">3</text:span></text:span></text:p>
      <text:p text:style-name="ifm_p_ifm">a.  bestemd voor: het verwijderen van stofdeeltjes uit een afgas met een vast
opgestelde filtrerende stofafscheider met een poreus filtermedium,
waarbij:</text:p>
      <text:p text:style-name="ifm_p_ifm">–  de wettelijk geldende emissiegrenswaarde voor de betreffende stof volgens
het Activiteitenbesluit milieubeheer ten minste 10 milligram stof
per normaal kubieke meter bedraagt of volgens het Activiteitenbesluit
milieubeheer geen emissiegrenswaarde geldt,</text:p>
      <text:p text:style-name="ifm_p_ifm">–  de gefilterde lucht niet wordt gerecirculeerd in de bedrijfsruimte waar
personeel werkt,</text:p>
      <text:p text:style-name="ifm_p_ifm">–  de restemissie die geforceerd naar de buitenlucht wordt afgevoerd ten
hoogste 5 milligram stof per normaal kubieke meter bedraagt, en</text:p>
      <text:p text:style-name="ifm_p_ifm">–  de emissiegrenswaarde en restemissie worden uitgedrukt volgens de
Activiteitenregeling milieubeheer,</text:p>
      <text:p text:style-name="ifm_p_ifm">b.  bestaande uit: een stofafscheider en al dan niet een ventilator en
apparatuur die benodigd is om de condities van de te reinigen gassen aan te
passen voor stofafscheiding.</text:p>
      <text:p text:style-name="ifm_p_mt.3.7mm_ifm">Toelichting: Wanneer de omgevingswet van kracht is zal het
Activiteitenbesluit milieubeheer vervangen worden door het Besluit activiteiten
leefomgeving (Bal).</text:p>
      <text:h text:style-name="ifm_p_font.bold_mt.5.08mm_page.keep-with-next_ifm" text:outline-level="7">4.5<text:s/>Vluchtige organische stoffen (VOS)</text:h>
      <text:p text:style-name="ifm_p_mt.4.23mm_ifm"><text:span text:style-name="ifm_span_font.bold_mt.4.23mm_ifm">F 4520</text:span></text:p>
      <text:p text:style-name="ifm_p_ifm"><text:span text:style-name="ifm_span_font.bold_ifm">Hermetisch gesloten magnetische koppeling</text:span></text:p>
      <text:p text:style-name="ifm_p_ifm">a.  bestemd voor: het verminderen of voorkomen van lek- en verdampingsverliezen
van vluchtige organische stoffen of andere milieuschadelijk gassen langs
roterende assen van machines door een hermetisch gesloten magnetische
koppeling,</text:p>
      <text:p text:style-name="ifm_p_ifm">b.  bestaande uit: een magnetische koppeling.</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A 4551</text:span></text:p>
      <text:p text:style-name="ifm_p_ifm"><text:span text:style-name="ifm_span_font.bold_ifm">Drukvormwasinstallatie voor zeefdrukvormen</text:span></text:p>
      <text:p text:style-name="ifm_p_ifm">a.  bestemd voor: het in twee opeenvolgende processtappen verwijderen van inkt
en het strippen van zeefdruksjablonen in een gesloten systeem zonder gebruik te
maken van vluchtige organische reinigingsmiddelen,</text:p>
      <text:p text:style-name="ifm_p_ifm">b.  bestaande uit: een inktverwijderingseenheid, een stripeenheid en een
rondpompsysteem, met uitzondering van apparatuur voor het reinigen van
persrollen.</text:p>
      <text:p text:style-name="ifm_p_mt.3.7mm_ifm"><text:span text:style-name="ifm_span_font.bold_ifm">E 4572</text:span></text:p>
      <text:p text:style-name="ifm_p_ifm"><text:span text:style-name="ifm_span_font.bold_ifm">Gesloten textielreinigingsmachine van de 6e generatie
met halogeenvrije oplosmiddelen</text:span></text:p>
      <text:p text:style-name="ifm_p_ifm">a.  bestemd voor: het reinigen van niet-natwasbaar textiel in een gesloten
textielreinigingsmachine,</text:p>
      <text:p text:style-name="ifm_p_ifm">–  die in één cyclus textiel reinigt en droogt,</text:p>
      <text:p text:style-name="ifm_p_ifm">–  die reinigt met niet-toxische, halogeenvrije oplosmiddelen van klasse A III
met een vlampunt boven 55°C en die lichter zijn dan water,</text:p>
      <text:p text:style-name="ifm_p_ifm">–  die voorzien is van een droogsysteem op basis van een warmtepomp,</text:p>
      <text:p text:style-name="ifm_p_ifm">–  waarbij het droog- en destillatiesysteem zijn voorzien van waterbesparende
ventielen,</text:p>
      <text:p text:style-name="ifm_p_ifm">–  waarin het oplosmiddel wordt teruggewonnen in een emissievrij
destillatiesysteem, en</text:p>
      <text:p text:style-name="ifm_p_ifm">–  waarbij de bestaande reinigingsmachine wordt vervangen en verwijderd,</text:p>
      <text:p text:style-name="ifm_p_ifm">b.  bestaande uit: een computergestuurde textielreinigingsmachine, een
droogsysteem op basis van een warmtepomp, elektronische droogcontrole, een
waterafscheider, een overvulbeveiliging van het destillatie- en residuvat, een
emissievrij vul- en uitruimsysteem.</text:p>
      <text:p text:style-name="ifm_p_mt.3.7mm_ifm"><text:span text:style-name="ifm_span_font.bold_ifm">F 4580</text:span></text:p>
      <text:p text:style-name="ifm_p_ifm"><text:span text:style-name="ifm_span_font.bold_ifm">Thermische oxidator voor laag calorische
afgassen</text:span></text:p>
      <text:p text:style-name="ifm_p_ifm">a.  bestemd voor: het thermisch oxideren van (al dan niet verdunde)
laagcalorische afgassen zoals stortgassen, hoogovengas of afgassen bevattende
vluchtige organische stoffen of methaan, waarbij de NO<text:span text:style-name="ifm_span_font.subscript_ifm">x</text:span>-emissie na
verbranding niet meer bedraagt dan 10 milligram per nominaal kubieke meter,
door:</text:p>
      <text:p text:style-name="ifm_p_ifm">–  het verdichten van de afgassen of vluchtige organische stoffen waardoor een
autotherme verbranding mogelijk wordt met een Regeneratieve Thermische
Oxidator, of</text:p>
      <text:p text:style-name="ifm_p_ifm">–  vlamloze thermische oxidatie waarbij sprake is van netto energiewinst,</text:p>
      <text:p text:style-name="ifm_p_ifm">b.  bestaande uit: een regeneratieve of vlamloze thermische oxidator en al dan
niet een techniek voor verdichting van afgassen, een compressor, een
warmtewisselaar en met uitzondering van een turbine en een generator.</text:p>
      <text:p text:style-name="ifm_p_mt.3.7mm_ifm">Toelichting: Een emissiemeting wordt uitgevoerd door een bedrijf dat
hiertoe geaccrediteerd is (periodieke metingen) volgens EU normen NEN-EN 14792
en NEN-EN 15259.</text:p>
      <text:p text:style-name="ifm_p_mt.3.7mm_ifm"><text:span text:style-name="ifm_span_font.bold_ifm">E 4581</text:span></text:p>
      <text:p text:style-name="ifm_p_ifm"><text:span text:style-name="ifm_span_font.bold_ifm">Vlamloze Thermische oxidator voor afgassen</text:span></text:p>
      <text:p text:style-name="ifm_p_ifm">a.  bestemd voor: het vlamloos thermisch oxideren van afgassen of vluchtige
organische stoffen, waarbij:</text:p>
      <text:p text:style-name="ifm_p_ifm">–  de NO<text:span text:style-name="ifm_span_font.subscript_ifm">x</text:span>-emissie tijdens autotherme verbranding niet meer bedraagt
dan 5 milligram per nominaal kubieke meter, en</text:p>
      <text:p text:style-name="ifm_p_ifm">–  al dan niet sprake is van warmteterugwinning,</text:p>
      <text:p text:style-name="ifm_p_ifm">b.  bestaande uit: een vlamloze thermische oxidator en al dan niet een
warmtewisselaar.</text:p>
      <text:p text:style-name="ifm_p_mt.3.7mm_ifm">Toelichting: Een emissiemeting wordt uitgevoerd door een bedrijf dat
hiertoe geaccrediteerd is (periodieke metingen) volgens EU normen NEN-EN 14792
en NEN-EN 15259.</text:p>
      <text:p text:style-name="ifm_p_mt.3.7mm_ifm"><text:span text:style-name="ifm_span_font.bold_ifm">F 4585</text:span></text:p>
      <text:p text:style-name="ifm_p_ifm"><text:span text:style-name="ifm_span_font.bold_ifm">* Biotricklingsysteem voor het verwijderen van
VOS</text:span></text:p>
      <text:p text:style-name="ifm_p_ifm">a.  bestemd voor: de microbiologische afbraak van vluchtige organische stoffen
(VOS) uit industriële afgassen met een biotricklingfilter,</text:p>
      <text:p text:style-name="ifm_p_ifm">b.  bestaande uit: een biotricklingfilter, recirculatie watertank,
doseringsapparatuur voor nutriënten en pH-correctie en al dan niet een
meetsysteem voor emissies en een warmtewisselaar voor energieterugwinning.</text:p>
      <text:h text:style-name="ifm_p_font.bold_mt.5.08mm_page.keep-with-next_ifm" text:outline-level="7">4.6<text:s/>Overige luchtverontreiniging</text:h>
      <text:p text:style-name="ifm_p_mt.4.23mm_ifm"><text:span text:style-name="ifm_span_font.bold_mt.4.23mm_ifm">B 4680</text:span></text:p>
      <text:p text:style-name="ifm_p_ifm"><text:span text:style-name="ifm_span_font.bold_ifm">Koude oxidatie-installatie voor
luchtreiniging</text:span></text:p>
      <text:p text:style-name="ifm_p_ifm">a.  bestemd voor: het (al dan niet katalytisch) niet-thermisch oxideren van
geurstoffen, VOS of pathogenen in naar buiten te blazen luchtstromen in de
industrie of horeca door koud plasma of ionisatie, waarbij de verontreinigingen
worden omgezet in onschadelijke stoffen of uiteenvallen in hun elementaire
componenten,</text:p>
      <text:p text:style-name="ifm_p_ifm">b.  bestaande uit: een reactorkamer met plasmaplaten (plasmaomzetter) of
ionisator (op basis van hoogspanning) en al dan niet de volgende onderdelen:
een katalysator, een voorfilterinstallatie voor het koude oxidatieproces en een
nageschakelde restradicalenabsorber of -vernietiger.</text:p>
      <text:p text:style-name="ifm_p_mt.3.7mm_ifm"><text:span text:style-name="ifm_span_font.bold_ifm">E 4681</text:span></text:p>
      <text:p text:style-name="ifm_p_ifm"><text:span text:style-name="ifm_span_font.bold_ifm">Ozon- en uv-oxidatie-installatie voor
luchtreiniging</text:span></text:p>
      <text:p text:style-name="ifm_p_ifm">a.  bestemd voor: het oxideren van pathogenen, geur- of koolwaterstoffen in
naar buiten te blazen luchtstromen afkomstig van horeca of
voedingsmiddelenindustrie, waarbij gebruik gemaakt wordt van een gaswasser met
opgelost ozon in combinatie met uv-bestraling en geen gebruik wordt gemaakt van
chemicaliën,</text:p>
      <text:p text:style-name="ifm_p_ifm">b.  bestaande uit: een ozongenerator en uv-lampen, een wastoren, een
waterrecyclesysteem en al dan niet de volgende onderdelen: een katalysator en
een restozonabsorber of -vernietiger.</text:p>
      <text:p text:style-name="ifm_p_mt.3.7mm_ifm">Toelichting: Zie bedrijfsmiddel A 2690 voor ozonoxidatie-installatie voor
ontsmetting van (opslag)ruimten, lucht of producten in de land- en
tuinbouw.</text:p>
      <text:p text:style-name="ifm_p_mt.3.7mm_ifm"><text:span text:style-name="ifm_span_font.bold_ifm">A 4682</text:span></text:p>
      <text:p text:style-name="ifm_p_ifm"><text:span text:style-name="ifm_span_font.bold_ifm"># Apparatuur voor het verwijderen van zwavelhoudende
geuremissies</text:span></text:p>
      <text:p text:style-name="ifm_p_ifm">a.  bestemd voor: het in een gesloten systeem in een waterige oplossing
condenseren van zwavelhoudende dampen en de daarmee samenhangende geurstoffen
afkomstig van een industrieel proces, waarbij de geurstoffen worden gebonden en
geuremissie naar de omgeving wordt voorkomen,</text:p>
      <text:p text:style-name="ifm_p_ifm">b.  bestaande uit: apparatuur die technisch noodzakelijk is om de geurstoffen
te verwijderen en al dan niet een waterbehandelingssysteem.</text:p>
      <text:p text:style-name="ifm_p_mt.3.7mm_ifm"><text:span text:style-name="ifm_span_font.bold_ifm">E 4685</text:span></text:p>
      <text:p text:style-name="ifm_p_ifm"><text:span text:style-name="ifm_span_font.bold_ifm">Biologische afgaswasser</text:span></text:p>
      <text:p text:style-name="ifm_p_ifm">a.  bestemd voor: het verwijderen van gasvormige verontreinigingen uit
afgassen, niet afkomstig uit afval- of slibverbrandingsinstallaties of stallen,
door een biologische gaswasinstallatie, waarbij er geen sprake is van het
opwaarderen van gas, zoals biogas of stortgas, tot een hoogwaardiger
brandstof,</text:p>
      <text:p text:style-name="ifm_p_ifm">b.  bestaande uit: biomassa, een tank en al dan niet de volgende onderdelen;
een ventilator, een druppelvanger, een chemicaliëndoseerinstallatie en een
wasvloeistofbehandelingssysteem.</text:p>
      <text:p text:style-name="ifm_p_mt.3.7mm_ifm">Toelichting: Bedrijfsmiddel E 4685 is enkel bestemd voor de behandeling van
afgassen en niet voor de productie van gassen. Onder opwaarderen tot een
brandstof wordt verstaan zowel het verhogen van de energie-inhoud als het
reinigen van de (af)gassen.</text:p>
      <text:h text:style-name="ifm_p_font.italic_mt.5.08mm_page.keep-with-next_ifm" text:outline-level="6">5.<text:s/>Ruimtegebruik</text:h>
      <text:p text:style-name="ifm_p_mt.4.23mm_ifm"><text:span text:style-name="ifm_span_font.italic_mt.4.23mm_ifm">Ecologische systemen, biodiversiteit, oppervlaktewater,
grondwater, bodem, gevaarlijke stoffen, externe veiligheid</text:span></text:p>
      <text:h text:style-name="ifm_p_font.bold_mt.5.08mm_page.keep-with-next_ifm" text:outline-level="7">5.1<text:s/>Ecosystemen en biodiversiteit</text:h>
      <text:p text:style-name="ifm_p_mt.4.23mm_ifm"><text:span text:style-name="ifm_span_font.bold_mt.4.23mm_ifm">F 5100</text:span></text:p>
      <text:p text:style-name="ifm_p_ifm"><text:span text:style-name="ifm_span_font.bold_ifm">Voorzieningen voor het versterken van
biodiversiteit</text:span></text:p>
      <text:p text:style-name="ifm_p_ifm">a.  bestemd voor: het versterken van gebiedseigen biodiversiteitsfactoren in
het landelijk gebied door landschapselementen, bouwkundige of civieltechnische
werken of apparatuur, al dan niet in combinatie met waterretentie of preventie
van de eikenprocessierups, waarbij geldt dat:</text:p>
      <text:p text:style-name="ifm_p_ifm">–  toegepaste nestelvoorzieningen voor dieren en insecten bestaan uit
sloophout, snoeihout of hout dat is gecertificeerd door middel van een
certificatiesysteem dat door het Timber Procurement Assessment Committee is
goedgekeurd,</text:p>
      <text:p text:style-name="ifm_p_ifm">–  nieuw hout in overige toepassingen voldoet aan de eisen zoals opgenomen
onder punt 10 van paragraaf 1 van deze bijlage,</text:p>
      <text:p text:style-name="ifm_p_ifm">–  het niet de aanleg van een teeltvrije zone betreft als bedoeld in het
Activiteitenbesluit Milieubeheer,</text:p>
      <text:p text:style-name="ifm_p_ifm">–  het niet een investering betreft die als randvoorwaarde wordt gesteld
vanuit het Gemeenschappelijk Landbouwbeleid, en</text:p>
      <text:p text:style-name="ifm_p_ifm">1.  de gebiedseigen biodiversiteitsfactoren zijn bepaald op basis van een
ecologisch rapport door een relevante onderzoeks- of adviesorganisatie, of</text:p>
      <text:p text:style-name="ifm_p_ifm">2.  de biodiversiteitversterkende voorzieningen volgen uit een quickscan of
pre-screening van de maatlatten BREEAM-NL Gebied, NL Gebiedslabel of NL
Terreinlabel,</text:p>
      <text:p text:style-name="ifm_p_ifm">b.  bestaande uit: landschapselementen, bouwkundige of civieltechnische werken
of apparatuur die technisch noodzakelijk zijn voor versterking van gebiedseigen
biodiversiteit en al dan niet de volgende onderdelen: kweekkasten voor
sluipwespen, beregeningsinstallaties die gebruik maken van oppervlakte- of
regenwater, een natuurzwemvijver, natuurlijke speelelementen en met
uitzondering van geprefabriceerde speelelementen, niet-inheemse beplanting en
andere in de Milieulijst milieu-investeringsaftrek en willekeurige afschrijving
milieu-investeringen 2023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kunnen bijvoorbeeld veedrinkpoelen,
houtwallen, hagen en bomen of natuurzuilen zijn. Informatie over gebiedseigen
elementen is onder andere beschikbaar op landschapsbeheer.nl en
nederlandscultuurlandschap.nl. Informatie over BREEAM-NL Gebied, NL
Gebiedslabel of NL Terreinlabel is te vinden op breeam.nl/keurmerken/gebied,
nlgebiedslabel.nl en nlterreinlabel.nl.</text:p>
      <text:p text:style-name="ifm_p_mt.3.7mm_ifm"><text:span text:style-name="ifm_span_font.bold_ifm">F 5101</text:span></text:p>
      <text:p text:style-name="ifm_p_ifm"><text:span text:style-name="ifm_span_font.bold_ifm">Voorzieningen voor het verbeteren van de
leefomstandigheden van insecten</text:span></text:p>
      <text:p text:style-name="ifm_p_ifm">a.  bestemd voor: het uitbreiden van voedselaanbod en nestgelegenheid voor
bijen en andere insecten door landschapselementen, bouwkundige of
civieltechnische werken of permanente voorzieningen, al dan niet in combinatie
met waterretentie of broed- of overwintergelegenheid voor vogels of
vleermuizen, waarbij geldt dat:</text:p>
      <text:p text:style-name="ifm_p_ifm">–  toegepaste nestelvoorzieningen voor dieren en insecten bestaan uit
sloophout, snoeihout of hout dat is gecertificeerd door middel van een
certificatiesysteem dat door het Timber Procurement Assessment Committee is
goedgekeurd,</text:p>
      <text:p text:style-name="ifm_p_ifm">–  nieuw hout in overige toepassingen voldoet aan de eisen zoals opgenomen
onder punt 10 van paragraaf 1 van deze bijlage,</text:p>
      <text:p text:style-name="ifm_p_ifm">–  de genomen maatregelen ten behoeve van insecten gebaseerd zijn op adviezen
van relevante onderzoeks- of adviesorganisaties,</text:p>
      <text:p text:style-name="ifm_p_ifm">–  het niet de aanleg van een teeltvrije zone betreft als bedoeld in het
Activiteitenbesluit Milieubeheer, en</text:p>
      <text:p text:style-name="ifm_p_ifm">–  het niet een investering betreft die als randvoorwaarde wordt gesteld
vanuit het Gemeenschappelijk Landbouwbeleid,</text:p>
      <text:p text:style-name="ifm_p_ifm">b.  bestaande uit: landschapselementen, bouwkundige of civieltechnische werken
of voorzieningen die technisch noodzakelijk zijn voor het verbeteren van
leefomstandigheden van insecten en al dan niet beregeningsinstallaties die
gebruik maken van oppervlakte- of regenwater en met uitzondering van andere in
de Milieulijst milieu-investeringsaftrek en willekeurige afschrijving
milieu-investeringen 2023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of voorzieningen voor insecten zijn
bijvoorbeeld bijenhotels, houtwallen, windhagen, natuurzuilen, bloeiende bomen
en op insecten afgestemde erf- of terreinbeplanting. Informatie
over insectvriendelijke landschapselementen en voorzieningen is beschikbaar op
vlinderstichting.nl, nederlandzoemt.nl, 2B-connect.eu en food4bees.nl.</text:p>
      <text:p text:style-name="ifm_p_ifm">Een lijst van goedgekeurde houtcertificatiesystemen is beschikbaar op
tpac.smk.nl of inkoopduurzaamhout.nl. Investeringen in het kader van de
Nationale Bijenstrategie kunnen op grond van dit bedrijfsmiddel gemeld
worden.</text:p>
      <text:p text:style-name="ifm_p_mt.3.7mm_ifm"><text:span text:style-name="ifm_span_font.bold_ifm">F 5105</text:span></text:p>
      <text:p text:style-name="ifm_p_ifm"><text:span text:style-name="ifm_span_font.bold_ifm">Natuurvriendelijke voorzieningen in de bebouwde
kom</text:span></text:p>
      <text:p text:style-name="ifm_p_ifm">a.  bestemd voor: het in bebouwde kom, met apparatuur, landschapselementen,
bouwkundige of civieltechnische werken versterken van gebiedseigen
biodiversiteitsfactoren, al dan niet in combinatie met het verminderen van
hittestress en het hitte-eiland effect of het tegengaan van plagen,
waarbij:</text:p>
      <text:p text:style-name="ifm_p_ifm">–  toegepaste nestelvoorzieningen voor dieren en insecten bestaan uit
sloophout, snoeihout of hout dat is gecertificeerd door middel van een
certificatiesysteem dat door het Timber Procurement Assessment Committee is
goedgekeurd,</text:p>
      <text:p text:style-name="ifm_p_ifm">–  nieuw hout in overige toepassingen voldoet aan de eisen zoals opgenomen
onder punt 10 van paragraaf 1 van deze bijlage, en</text:p>
      <text:p text:style-name="ifm_p_ifm">1.  de gebiedseigen biodiversiteitsfactoren zijn bepaald op basis van een
ecologisch rapport door een relevante onderzoeks- of adviesorganisatie, of</text:p>
      <text:p text:style-name="ifm_p_ifm">2.  de biodiversiteitversterkende voorzieningen volgen uit een quickscan of
pre-screening van de maatlatten BREEAM-NL Gebied, NL Gebiedslabel of NL
Terreinlabel,</text:p>
      <text:p text:style-name="ifm_p_ifm">b.  bestaande uit: apparatuur, landschapselementen, bouwkundige of
civieltechnische werken die technisch noodzakelijk zijn voor versterking van de
gebiedseigen biodiversiteit en al dan niet de volgende onderdelen: natuurlijke
speelelementen en beregeningsinstallaties die gebruik maken van oppervlakte- of
regenwater en met uitzondering van de volgende onderdelen: geprefabriceerde
speelelementen, niet-inheemse beplanting, investeringen in gebouwen en andere
in de Milieulijst milieu-investeringsaftrek en willekeurige afschrijving
milieu-investeringen 2023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Voor maatregelen in de bebouwde kom kan men gebruik maken van
de informatie van de vogelbescherming
(vogelbescherming.nl/vogels_beschermen/stad_en_dorp/stadsvogels) en van het
biodiversiteitsportaal (biodiversiteit.nl). Informatie over BREEAM-NL Gebied,
NL Gebiedslabel of NL Terreinlabel is te vinden op breeam.nl/keurmerken/gebied,
nlgebiedslabel.nl en nlterreinlabel.nl.</text:p>
      <text:p text:style-name="ifm_p_mt.3.7mm_ifm"><text:span text:style-name="ifm_span_font.bold_ifm">F 5121</text:span></text:p>
      <text:p text:style-name="ifm_p_ifm"><text:span text:style-name="ifm_span_font.bold_ifm">Zwerfafvalvangsysteem op het water</text:span></text:p>
      <text:p text:style-name="ifm_p_ifm">a.  bestemd voor: het verwijderen van het in het oppervlaktewater aanwezige
plastic afval met een verzamelvoorziening of -installatie op binnenwateren of
het Nederlands Continentaal Plat (NCP), waarbij de hoeveelheid verwijderd
plastic zwerfafval toeneemt ten opzichte van de bestaande situatie en het
verzamelde materiaal wordt verwerkt,</text:p>
      <text:p text:style-name="ifm_p_ifm">b.  bestaande uit: een zwerfafvalvangsysteem en al dan niet een
monitoringssysteem en een sorteerinstallatie.</text:p>
      <text:p text:style-name="ifm_p_mt.3.7mm_ifm">Toelichting: Dit is een onderdeel van het Kunststof Ketenakkoord.</text:p>
      <text:p text:style-name="ifm_p_mt.3.7mm_ifm"><text:span text:style-name="ifm_span_font.bold_ifm">F 5122</text:span></text:p>
      <text:p text:style-name="ifm_p_ifm"><text:span text:style-name="ifm_span_font.bold_ifm">Systeem voor het verbeteren van kwaliteit van
maaisel</text:span></text:p>
      <text:p text:style-name="ifm_p_ifm">a.  bestemd voor: het verbeteren van de kwaliteit van maaisel door het
aanpassen van een maaimachine, waardoor voor of tijdens het maaien
van openbaar groen ten minste:</text:p>
      <text:p text:style-name="ifm_p_ifm">1.  de kwaliteit van maaisel wordt beoordeeld door middel van een camerasysteem
en data-analyse, of</text:p>
      <text:p text:style-name="ifm_p_ifm">2.  zwerfafval gelijktijdig wordt verwijderd en gescheiden wordt verzameld,
en</text:p>
      <text:p text:style-name="ifm_p_ifm">waarbij onder punt 1 en 2 geldt dat het maaisel ten opzichte van de
gangbare situatie hoogwaardiger wordt toegepast en het verzamelde zwerfafval al
dan niet aangeboden wordt voor recycling,</text:p>
      <text:p text:style-name="ifm_p_ifm">b.  bestaande uit: aanpassing van een maaisysteem die technisch noodzakelijk is
voor het verbeteren van de kwaliteit van maaisel, met uitzondering van het
maaisysteem.</text:p>
      <text:p text:style-name="ifm_p_mt.3.7mm_ifm">Toelichting: Onder openbaar groen worden onder meer bermen, parken,
natuurgebieden en oevers verstaan. Onder een hoogwaardigere toepassing wordt
bijvoorbeeld het als grondstof gebruiken van (een groter deel van) het maaisel
of zwerfafval verstaan. Met dit bedrijfsmiddel is het mogelijk om maaisel te
oogsten, zwerfafval te scheiden en deze nuttige toepassing te geven.</text:p>
      <text:p text:style-name="ifm_p_mt.3.7mm_ifm"><text:span text:style-name="ifm_span_font.bold_ifm">F 5140</text:span></text:p>
      <text:p text:style-name="ifm_p_ifm"><text:span text:style-name="ifm_span_font.bold_ifm">Biodiversiteitversterkende voorzieningen voor het
aquatisch milieu</text:span></text:p>
      <text:p text:style-name="ifm_p_ifm">a.  bestemd voor: het in of op een waterlichaam (inclusief de Nederlandse
kustwateren) versterken van gebiedseigen biodiversiteitsfactoren, al dan niet
in combinatie met verbetering van oppervlaktewaterkwaliteit of kust- of
oeverbescherming, door landschapselementen, zoals natuurvriendelijke oevers,
nestvlotjes en wilgenbossen of bouwkundige of civieltechnische werken, zoals
kunstriffen, hangende structuren of hard substraat, waarbij:</text:p>
      <text:p text:style-name="ifm_p_ifm">–  het bepalen van de gebiedseigen biodiversiteitsfactoren in lijn is met
adviezen van relevante beheerplannen of gebaseerd is op een ecologisch rapport
door een relevante onderzoeks- of adviesorganisatie, en</text:p>
      <text:p text:style-name="ifm_p_ifm">–  schade door eigen activiteiten wordt verminderd of voorkomen,</text:p>
      <text:p text:style-name="ifm_p_ifm">b.  bestaande uit: landschapselementen, bouwkundige of civieltechnische werken,
die aantoonbaar bijdragen aan de gebiedseigen aquatische biodiversiteit en met
uitzondering van drijvende zonnepanelen en apparatuur of installaties bestemd
voor onderhoud, kweek of productie en andere in de Milieulijst
milieu-investeringsaftrek en willekeurige afschrijving milieu-investeringen
2023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Voor een waterlichaam wordt de definitie uit de Kaderrichtlijn
water gehanteerd: een ‘onderscheiden oppervlaktewater van aanzienlijke omvang,
zoals een meer, een waterbekken, een stroom, een rivier, een kanaal, een
overgangswater of een strook kustwater’. Relevante beheerplannen zijn
beschikbaar op rwsnatura2000.nl. Informatie over het versterken van aquatische
biodiversiteit, eventueel in combinatie met kust- of oeverbescherming, is onder
andere beschikbaar op buildingwithnatureindestad.nl,
natuurvriendelijkeoevers.stowa.nl of in het rapport ‘Bouwen met
Noordzee-natuur. Uitwerking Gebiedsagenda Noordzee 2050’ van Wageningen Marine
Research (edepot.wur.nl/411288).</text:p>
      <text:h text:style-name="ifm_p_font.bold_mt.5.08mm_page.keep-with-next_ifm" text:outline-level="7">5.2<text:s/>Kwaliteit van bodem en water</text:h>
      <text:p text:style-name="ifm_p_mt.4.23mm_ifm"><text:span text:style-name="ifm_span_font.bold_mt.4.23mm_ifm">E 5211</text:span></text:p>
      <text:p text:style-name="ifm_p_ifm"><text:span text:style-name="ifm_span_font.bold_ifm"># Transformator met giethars of biobased
olie</text:span></text:p>
      <text:p text:style-name="ifm_p_ifm">a.  bestemd voor: het omzetten van hoogspanning naar laagspanning of van
laagspanning naar hoogspanning door een transformator die is geïsoleerd
met:</text:p>
      <text:p text:style-name="ifm_p_ifm">1.  giethars,</text:p>
      <text:p text:style-name="ifm_p_ifm">2.  biologisch afbreekbare transformatorolie die voor ten minste 98% bestaat
uit duurzame biomassa volgens NEN-EN-IEC 62770, of</text:p>
      <text:p text:style-name="ifm_p_ifm">3.  biologisch afbreekbare transformatorolie die voor ten minste 98% bestaat
uit duurzame biomassa volgens ASTM D6866 en OECD 301 (readily biodegradable) en
geclassificeerd is als een minder ontvlambare vloeistof of K-klasse vloeistof
volgens IEC 61039,</text:p>
      <text:p text:style-name="ifm_p_ifm">b.  bestaande uit: een transformator.</text:p>
      <text:p text:style-name="ifm_p_ifm">Het bedrijfsmiddel komt voor 50% van het investeringsbedrag in aanmerking
voor milieu-investeringsaftrek.</text:p>
      <text:p text:style-name="ifm_p_mt.3.7mm_ifm">Toelichting: Met hoogspanning wordt wisselspanning van 1 kV en hoger
bedoeld. Met laagspanning wisselspanning lager dan 1 kV. Onder duurzame
biomassa worden onder andere biomassarest- en afvalstromen verstaan, maar
bijvoorbeeld geen voedselconcurrerende biomassa. Van duurzame biomassa is in
ieder geval sprake als de biomassa binnen de voorwaarden van NTA 8080 (Better
Biomass certificaat) is geproduceerd.</text:p>
      <text:p text:style-name="ifm_p_mt.3.7mm_ifm"><text:span text:style-name="ifm_span_font.bold_ifm">A 5241</text:span></text:p>
      <text:p text:style-name="ifm_p_ifm"><text:span text:style-name="ifm_span_font.bold_ifm">Vuilwaterinnamestation voor
pleziervaartuigen</text:span></text:p>
      <text:p text:style-name="ifm_p_ifm">a.  bestemd voor: het innemen van bilge- of zwartwater van
pleziervaartuigen:</text:p>
      <text:p text:style-name="ifm_p_ifm">1.  langs een vaarroute of bij een aanmeer-, afmeer- of een ligplaats, waarbij
een innamestation bij een jachthaven alleen in aanmerking komt als de
jachthaven niet meer dan 50 ligplaatsen heeft voor niet-open pleziervaartuigen,
of</text:p>
      <text:p text:style-name="ifm_p_ifm">2.  bij een jachthaven met meer dan 50 ligplaatsen voor niet-open
pleziervaartuigen, wanneer de jachthaven meer dan één innamestation
exploiteert,</text:p>
      <text:p text:style-name="ifm_p_ifm">b.  bestaande uit: een inzamelstation, tanks, pompen, leidingen en al dan niet
een olie-afscheider.</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h text:style-name="ifm_p_font.bold_mt.5.08mm_page.keep-with-next_ifm" text:outline-level="7">5.3<text:s/>Leefomgeving</text:h>
      <text:p text:style-name="ifm_p_mt.4.23mm_ifm"><text:span text:style-name="ifm_span_font.bold_mt.4.23mm_ifm">F 5300</text:span></text:p>
      <text:p text:style-name="ifm_p_ifm"><text:span text:style-name="ifm_span_font.bold_ifm">Groendak</text:span></text:p>
      <text:p text:style-name="ifm_p_ifm">a.  bestemd voor: het van beplanting voorzien van het dak van een
bedrijfsgebouw of woning,</text:p>
      <text:p text:style-name="ifm_p_ifm">b.  bestaande uit: een vegetatielaag, substraatlaag, drainagelaag en al dan
niet de volgende onderdelen: een kunstmatige bevloeiing en verankering, en
constructieve aanpassingen bij bestaande daken en nestelvoorzieningen.</text:p>
      <text:p text:style-name="ifm_p_ifm">Een investering in een vegetatiedak als onderdeel van een duurzaam gebouw
dat gemeld is onder één van de bedrijfsmiddelen G 6100 tot en met D 6130 komt
onder bedrijfsmiddel F 5300 niet in aanmerking voor milieu-investeringsaftrek
en willekeurige afschrijving milieu-investeringen.</text:p>
      <text:p text:style-name="ifm_p_mt.3.7mm_ifm"><text:span text:style-name="ifm_span_font.bold_ifm">F 5301</text:span></text:p>
      <text:p text:style-name="ifm_p_ifm"><text:span text:style-name="ifm_span_font.bold_ifm">Groene gevel of muur</text:span></text:p>
      <text:p text:style-name="ifm_p_ifm">a.  bestemd voor: het van beplanting voorzien van een gevel van een
bedrijfsgebouw of woning of beide zijden van een muurconstructie,</text:p>
      <text:p text:style-name="ifm_p_ifm">b.  bestaande uit: een van beplanting en substraat of potgrond voorzien frame
of bouwblokken, en al dan niet de volgende onderdelen: een gevelbeschermende
laag, constructieve aanpassingen bij bestaande muren, irrigatieleidingwerk, een
geïntegreerde waterbuffer en nestel- of foerageervoorzieningen voor dieren of
insecten.</text:p>
      <text:p text:style-name="ifm_p_ifm">Een investering in een gevel- of muurbegroeiingssysteem als onderdeel van
een duurzaam gebouw dat gemeld is onder één van de bedrijfsmiddelen G 6100 tot
en met D 6130 komt onder bedrijfsmiddel F 5301 niet in aanmerking voor
milieu-investeringsaftrek en willekeurige afschrijving
milieu-investeringen.</text:p>
      <text:p text:style-name="ifm_p_mt.3.7mm_ifm"><text:span text:style-name="ifm_span_font.bold_ifm">D 5340</text:span></text:p>
      <text:p text:style-name="ifm_p_ifm"><text:span text:style-name="ifm_span_font.bold_ifm">Klimaatadaptief bedrijfsterrein (aanpassen bestaande
situatie)</text:span></text:p>
      <text:p text:style-name="ifm_p_ifm">a.  bestemd voor: het herinrichten van een bestaand bedrijfsterrein gelegen op
een bestaand bedrijventerrein of in een economische zone type C1 (retail,
meubelboulevards) zoals deze in het IBIS wordt gehanteerd of op een bestaande
kantorenlocatie, zodanig dat wateroverlast, verdroging en hittestress tegen
wordt gegaan door:</text:p>
      <text:p text:style-name="ifm_p_ifm">–  het verwijderen van bestaande aansluitingen van de regenwaterafvoer op de
riolering van het gebouw, en</text:p>
      <text:p text:style-name="ifm_p_ifm">–  het vervangen van ten minste 50% van de bestaande dichte verharding bestemd
voor parkeren, zij- en achterpaden, met uitzondering van trottoir en wegen,
door groen, een waterpartij die niet in directe verbinding staat met het
oppervlaktewatersysteem, waterdoorlatende (half)verharding of waterpasserende
(half)verharding, waarbij ten minste één van de volgende voorzieningen aanwezig
is of toegepast wordt:</text:p>
      <text:p text:style-name="ifm_p_ifm">1.  een groendak als bedoeld in bedrijfsmiddel F 5300,</text:p>
      <text:p text:style-name="ifm_p_ifm">2.  een groene gevel of muur als bedoeld in bedrijfsmiddel F 5301,</text:p>
      <text:p text:style-name="ifm_p_ifm">3.  een draaibare multifunctionele oppervlaktebedekking als bedoeld in
bedrijfsmiddel F 6405,</text:p>
      <text:p text:style-name="ifm_p_ifm">4.  een infiltratiesysteem of wadi als bedoeld in bedrijfsmiddel G 5342,</text:p>
      <text:p text:style-name="ifm_p_ifm">5.  een retentiedak met dynamische afvoer als bedoeld in bedrijfsmiddel F 5344,
of</text:p>
      <text:p text:style-name="ifm_p_ifm">6.  een natuurvriendelijke voorziening als bedoeld in bedrijfsmiddel F
5105,</text:p>
      <text:p text:style-name="ifm_p_ifm">b.  bestaande uit: apparatuur, landschapselementen, bouwkundige of
civieltechnische werken die technisch noodzakelijk zijn voor de
klimaatadaptieve maatregelen.</text:p>
      <text:p text:style-name="ifm_p_ifm">Een investering in klimaatadaptief aanpassen van een bedrijfsterrein als
onderdeel van een duurzaam gebouw dat gemeld is onder één van de
bedrijfsmiddelen G 6100 tot en met D 6130 komt onder bedrijfsmiddel D 5340 niet
in aanmerking voor milieu-investeringsaftrek.</text:p>
      <text:p text:style-name="ifm_p_mt.3.7mm_ifm">Toelichting: Voor bedrijventerrein en economische zone wordt de definitie
aangehouden zoals deze in het IBIS (Integraal Bedrijventerreinen Informatie
Systeem) wordt gehanteerd (zie ibis-bedrijventerreinen.nl/).</text:p>
      <text:p text:style-name="ifm_p_mt.3.7mm_ifm"><text:span text:style-name="ifm_span_font.bold_ifm">E 5341</text:span></text:p>
      <text:p text:style-name="ifm_p_ifm"><text:span text:style-name="ifm_span_font.bold_ifm">Vergroening van een bedrijfsterrein, parkeerterrein of
tuin (aanpassen bestaande situatie)</text:span></text:p>
      <text:p text:style-name="ifm_p_ifm">a.  bestemd voor: het vervangen van de bestaande dichte verharding van een
bestaand bedrijfsterrein of parkeerterrein of tuin van een of meerdere
woningen, door:</text:p>
      <text:p text:style-name="ifm_p_ifm">1.  vegetatie,</text:p>
      <text:p text:style-name="ifm_p_ifm">2.  een waterpartij die niet in directe verbinding staat met een
oppervlaktewatersysteem,</text:p>
      <text:p text:style-name="ifm_p_ifm">3.  waterdoorlatende of waterpasserende (half)verharding, al dan niet in
combinatie met infiltratiekolken of slimme kolken, of</text:p>
      <text:p text:style-name="ifm_p_ifm">4.  een combinatie van de bovenstaande maatregelen, en</text:p>
      <text:p text:style-name="ifm_p_ifm">waarbij onder punt 1 tot en met 4 geldt dat:</text:p>
      <text:p text:style-name="ifm_p_ifm">–  het terrein geen deel uitmaakt van een landbouwbedrijf en gesitueerd is in
de bebouwde kom,</text:p>
      <text:p text:style-name="ifm_p_ifm">–  ten minste 50% van de dichte verharding bestemd voor parkeren, zij- en
achterpaden (met uitzondering van trottoir en wegen) wordt vervangen, of</text:p>
      <text:p text:style-name="ifm_p_ifm">–  ten minste 50% van de totale dichte verharding wordt vervangen voor zover
daarvoor geen beperkingen gelden vanuit het bevoegd gezag en de functie van de
verharding dit toelaat,</text:p>
      <text:p text:style-name="ifm_p_ifm">b.  bestaande uit: vegetatie, een waterpartij, waterdoorlatende of
waterpasserende bestrating en al dan niet een van de volgende onderdelen:
infiltratiekolken, slimme kolken, een helofytensloot, een vegetatiestuw of
verwijderen van bestaande aansluitingen op het riool.</text:p>
      <text:p text:style-name="ifm_p_mt.3.7mm_ifm"><text:span text:style-name="ifm_span_font.bold_ifm">G 5342</text:span></text:p>
      <text:p text:style-name="ifm_p_ifm"><text:span text:style-name="ifm_span_font.bold_ifm">Infiltratiesysteem of wadi (aanpassen bestaande
situatie)</text:span></text:p>
      <text:p text:style-name="ifm_p_ifm">a.  bestemd voor: het in de bebouwde kom bufferen en infiltreren van regenwater
in een infiltratiesysteem of wadi, waarbij het infiltratiesysteem of de
wadi:</text:p>
      <text:p text:style-name="ifm_p_ifm">–  wordt aangelegd bij een bestaand bedrijfsgebouw, bestaand bedrijfsterrein
of bestaande woningen,</text:p>
      <text:p text:style-name="ifm_p_ifm">–  de infiltratiecapaciteit op de locatie toeneemt ten opzichte van de
bestaande situatie,</text:p>
      <text:p text:style-name="ifm_p_ifm">–  het vergroten van de infiltratiecapaciteit geen verplichting vanuit het
bevoegd gezag is, en</text:p>
      <text:p text:style-name="ifm_p_ifm">–  geen infiltratie voor land- of tuinbouw betreft,</text:p>
      <text:p text:style-name="ifm_p_ifm">b.  bestaande uit: een infiltratiesysteem of wadi, met uitzondering van
gebouwriolering op, in of aan het gebouw.</text:p>
      <text:p text:style-name="ifm_p_mt.3.7mm_ifm">Toelichting: Onder gebouwriolering worden onder andere dakgoten en
regenpijpen verstaan (zie Bouwbesluit, NEN 3215). Onder aanpassen van de
bestaande situatie wordt eveneens verstaan: sloop en nieuwbouw op dezelfde
locatie of het wijzigen van de bestemming van een gebouw.</text:p>
      <text:p text:style-name="ifm_p_ifm">Zie bedrijfsmiddel F 5344 voor het bufferen van regenwater zonder
infiltratie.</text:p>
      <text:p text:style-name="ifm_p_mt.3.7mm_ifm"><text:span text:style-name="ifm_span_font.bold_ifm">F 5343</text:span></text:p>
      <text:p text:style-name="ifm_p_ifm"><text:span text:style-name="ifm_span_font.bold_ifm">Paardrijbak of sportveld met regenwateropvang en
-infiltratie</text:span></text:p>
      <text:p text:style-name="ifm_p_ifm">a.  bestemd voor: het opvangen van regenwater van tenminste de eigen
bedrijfsgebouwen in een waterdichte paardrijbak of waterdicht sportveld met
overloop naar een infiltratiegebied niet zijnde een afwatersloot, al dan niet
in combinatie met nuttige toepassing van het opgevangen regenwater,</text:p>
      <text:p text:style-name="ifm_p_ifm">b.  bestaande uit: een waterdichte paardrijbak of waterdicht sportveld,
leidingwerk en met uitzondering van dak en goten.</text:p>
      <text:p text:style-name="ifm_p_mt.3.7mm_ifm"><text:span text:style-name="ifm_span_font.bold_ifm">F 5344</text:span></text:p>
      <text:p text:style-name="ifm_p_ifm"><text:span text:style-name="ifm_span_font.bold_ifm">Retentiedak met dynamische afvoer in de bebouwde
kom</text:span></text:p>
      <text:p text:style-name="ifm_p_ifm">a.  bestemd voor: het in de bebouwde kom tijdens hevige regenval bufferen van
regenwater met een retentiedak of blauw-groendak, waarbij de
regenwaterbuffer:</text:p>
      <text:p text:style-name="ifm_p_ifm">–  ten minste 50 liter regenwater per vierkante meter dakoppervlak kan
bufferen,</text:p>
      <text:p text:style-name="ifm_p_ifm">–  beschikt over een weer- en sensorgestuurde dynamische afvoer om regenwater
vertraagd af te voeren, waardoor het riool of het regionale watersysteem niet
overbelast raken,</text:p>
      <text:p text:style-name="ifm_p_ifm">–  geen regenwateropslag voor land- of tuinbouw betreft,</text:p>
      <text:p text:style-name="ifm_p_ifm">b.  bestaande uit: een retentiedak of blauw-groen dak, een weer- en
sensorgestuurde dynamische afvoer en al dan niet de kosten voor constructieve
aanpassingen aan het dak, met uitzondering van kosten voor
parkeervoorzieningen.</text:p>
      <text:p text:style-name="ifm_p_ifm">Een investering in een retentiedak als onderdeel van een duurzaam gebouw
dat gemeld is onder één van de bedrijfsmiddelen G 6100 tot en met D 6130 komt
onder bedrijfsmiddel F 5344 niet in aanmerking voor milieu-investeringsaftrek
en willekeurige afschrijving milieu-investeringen.</text:p>
      <text:p text:style-name="ifm_p_mt.3.7mm_ifm">Toelichting: Onder een weer- en sensorgestuurde dynamische afvoer wordt
verstaan een afvoer die zo is ingesteld dat regenwater automatisch wordt
vastgehouden bij regenval en afgevoerd in drogere periodes. Wanneer voor de
investering naast voor milieu-investeringsaftrek en willekeurige afschrijving
milieu-investeringen ook andere staatssteun is aangevraagd, dient de totale
staatssteun inclusief voor milieu-investeringsaftrek en willekeurige
afschrijving milieu-investeringen binnen de daartoe vastgestelde steunkaders
van de Europese Unie te blijven.</text:p>
      <text:p text:style-name="ifm_p_ifm">Zie bedrijfsmiddel G 5342 voor een infiltratiesysteem en bedrijfsmiddel D
5346 voor het benutten van regenwater in industriële processen.</text:p>
      <text:p text:style-name="ifm_p_mt.3.7mm_ifm"><text:span text:style-name="ifm_span_font.bold_ifm">F 5345</text:span></text:p>
      <text:p text:style-name="ifm_p_ifm"><text:span text:style-name="ifm_span_font.bold_ifm">Regenwaterbuffer met dynamische afvoer in de bebouwde
kom</text:span></text:p>
      <text:p text:style-name="ifm_p_ifm">a.  bestemd voor: het in de bebouwde kom bufferen van regenwater tijdens hevige
regenval in een retentievijver of ondergrondse opslagvoorziening, waarbij de
regenwaterbuffer:</text:p>
      <text:p text:style-name="ifm_p_ifm">–  ten minste 50 liter regenwater per vierkante meter opvangoppervlak kan
bufferen,</text:p>
      <text:p text:style-name="ifm_p_ifm">–  beschikt over een weer- en sensorgestuurde dynamische afvoer om regenwater
vertraagd af te voeren, waardoor het riool of het regionale watersysteem niet
overbelast raken, en</text:p>
      <text:p text:style-name="ifm_p_ifm">–  geen regenwateropslag voor land- of tuinbouw betreft,</text:p>
      <text:p text:style-name="ifm_p_ifm">b.  bestaande uit: een retentievijver of regenwaterbuffer, een weer- en
sensorgestuurde dynamische afvoer en al dan niet een helofytensloot,
vegetatiestuw, waterdoorlatende bestrating en afscheider voor olie, water en
slib en met uitzondering van gebouwriolering op, in of aan het gebouw.</text:p>
      <text:p text:style-name="ifm_p_mt.3.7mm_ifm">Toelichting: Onder gebouwriolering worden onder andere dakgoten en
regenpijpen verstaan (zie Bouwbesluit, NEN 3215). Onder een retentievijver
wordt een vijver verstaan waarin tijdens en na hevige regenval regenwater wordt
opgevangen en vertraagd wordt afgevoerd.</text:p>
      <text:p text:style-name="ifm_p_ifm">Onder een weer- en sensorgestuurde dynamische afvoer wordt een afvoer
verstaan die zo is ingesteld dat automatisch regenwater wordt vastgehouden bij
regenval en wordt afgevoerd in drogere periodes.</text:p>
      <text:p text:style-name="ifm_p_mt.3.7mm_ifm"><text:span text:style-name="ifm_span_font.bold_ifm">D 5346</text:span></text:p>
      <text:p text:style-name="ifm_p_ifm"><text:span text:style-name="ifm_span_font.bold_ifm"># Regenwaterinstallatie</text:span></text:p>
      <text:p text:style-name="ifm_p_ifm">a.  bestemd voor: het ter vermindering van het gebruik van grond-, oppervlakte-
of leidingwater opslaan en benutten van regenwater, waarbij:</text:p>
      <text:p text:style-name="ifm_p_ifm">–  het gebruiken van regenwater voor de betreffende toepassing niet gangbaar
is, en</text:p>
      <text:p text:style-name="ifm_p_ifm">–  het geen gebruik van regenwater in de land- of tuinbouw betreft,</text:p>
      <text:p text:style-name="ifm_p_ifm">b.  bestaande uit: een regenwateropslag en al dan niet de volgende onderdelen:
een pomp, filterinstallatie, real-time monitoringssysteem voor
weersafhankelijke regeling of een duurzame energieopwekkingsinstallaties voor
de energievoorziening van de regenwaterinstallatie en met uitzondering van de
gebouwriolering en voorzieningen voor de toepassing van het regenwater.</text:p>
      <text:p text:style-name="ifm_p_mt.3.7mm_ifm">Toelichting: Onder gebouwriolering worden onder andere dakgoten en
regenpijpen verstaan (zie Bouwbesluit, NEN 3215). Zie de bedrijfsmiddelen F
5344 en F 5345 voor voorzieningen voor het bufferen van regenwater.</text:p>
      <text:h text:style-name="ifm_p_font.bold_mt.5.08mm_page.keep-with-next_ifm" text:outline-level="7">5.4<text:s/>Externe veiligheid</text:h>
      <text:p text:style-name="ifm_p_mt.4.23mm_ifm"><text:span text:style-name="ifm_span_font.bold_mt.4.23mm_ifm">A 5405</text:span></text:p>
      <text:p text:style-name="ifm_p_ifm"><text:span text:style-name="ifm_span_font.bold_ifm">Apparatuur voor lokale productie van gevaarlijke stoffen
(aanpassen bestaande situatie)</text:span></text:p>
      <text:p text:style-name="ifm_p_ifm">a.  bestemd voor: het verminderen van het risico op ongevallen in Nederland bij
transport of opslag van gevaarlijke stoffen, door het op eigen locatie gaan
produceren van gevaarlijke stoffen, waarbij:</text:p>
      <text:p text:style-name="ifm_p_ifm">–  in de bestaande situatie de gevaarlijke stof over een afstand van meer dan
10 kilometer wordt getransporteerd over weg of spoor,</text:p>
      <text:p text:style-name="ifm_p_ifm">–  dit transport volledig wordt beëindigd,</text:p>
      <text:p text:style-name="ifm_p_ifm">–  de gevaarlijke stof als grondstof dient voor één of meer
kernprocessen,</text:p>
      <text:p text:style-name="ifm_p_ifm">–  niet meer wordt geproduceerd dan voor het kernproces noodzakelijk is,
en</text:p>
      <text:p text:style-name="ifm_p_ifm">–  de gevaarlijke stof opgenomen is bijlage 1, deel 1 en 2 van de Richtlijn
2012/18/EU van het Europees parlement en de Raad van 4 juli 2012 betreffende de
beheersing van de gevaren van zware ongevallen waarbij gevaarlijke stoffen zijn
betrokken, houdende wijziging en vervolgens intrekking van Richtlijn 96/82/EG
van de Raad (PbEU 2012, L 197), waarnaar verwezen wordt vanuit het Besluit
Risico’s Zware Ongevallen (BRZO) en waarbij de hoeveelheid van de gevaarlijke
stof op eigen locatie de drempelwaarde genoemd in kolom 2 van deel 1 of 2
overschrijdt,</text:p>
      <text:p text:style-name="ifm_p_ifm">b.  bestaande uit: lokale productie-installatie van gevaarlijke stoffen en al
dan niet: transportleidingen naar het kernproces of kernprocessen tot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A 5406</text:span></text:p>
      <text:p text:style-name="ifm_p_ifm"><text:span text:style-name="ifm_span_font.bold_ifm">Apparatuur voor continue productie van gevaarlijke
stoffen (aanpassen bestaande situatie)</text:span></text:p>
      <text:p text:style-name="ifm_p_ifm">a.  bestemd voor: het verminderen van het risico op ongevallen in Nederland bij
grootschalige opslag van gevaarlijke stoffen door het continu, in plaats van
batchgewijs, produceren van deze stoffen, waarbij:</text:p>
      <text:p text:style-name="ifm_p_ifm">–  de opgeslagen hoeveelheid gevaarlijke stoffen met ten minste 80% wordt
gereduceerd,</text:p>
      <text:p text:style-name="ifm_p_ifm">–  de gevaarlijke stof als grondstof dient voor één of meer kernprocessen,
en</text:p>
      <text:p text:style-name="ifm_p_ifm">–  de gevaarlijke stof opgenomen is bijlage 1, deel 1 en 2 van de Richtlijn
2012/18/EU van het Europees parlement en de Raad van 4 juli 2012 betreffende de
beheersing van de gevaren van zware ongevallen waarbij gevaarlijke stoffen zijn
betrokken, houdende wijziging en vervolgens intrekking van Richtlijn 96/82/EG
van de Raad (PbEU 2012, L 197), waarnaar verwezen wordt vanuit het Besluit
Risico’s Zware Ongevallen (BRZO) en waarbij de hoeveelheid van de gevaarlijke
stof op eigen locatie de drempelwaarde genoemd in kolom 2 van deel 1 of 2
overschrijdt,</text:p>
      <text:p text:style-name="ifm_p_ifm">b.  bestaande uit: apparatuur voor continue productie van gevaarlijke stoffen
en al dan niet transportleidingen naar het kernproces tot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F 5410</text:span></text:p>
      <text:p text:style-name="ifm_p_ifm"><text:span text:style-name="ifm_span_font.bold_ifm"># Gasdetectieapparatuur voor gefluoreerde broeikasgassen
(F-gassen) of toxische gassen</text:span></text:p>
      <text:p text:style-name="ifm_p_ifm">a.  bestemd voor: het met ten minste twee sensoren vroegtijdig detecteren van
lekken van:</text:p>
      <text:p text:style-name="ifm_p_ifm">1.  F-gassen op basis van infrarood (IR) bij apparatuur dat gefluoreerde
broeikasgassen bevat in hoeveelheden van minder dan 500 ton
CO<text:span text:style-name="ifm_span_font.subscript_ifm">2</text:span>-equivalent, met een automatische alarmmelding bij 500 ppm aan
F-gassen of lager, of</text:p>
      <text:p text:style-name="ifm_p_ifm">2.  toxische gassen bij opslagen groter dan 5 normaal kubieke meter, met
activering van een systeem dat het ontsnappen van de gassen tegengaat of met
automatische doormelding naar een alarmcentrale,</text:p>
      <text:p text:style-name="ifm_p_ifm">b.  bestaande uit: gasdetectieapparatuur voor vroegtijdige detectie en al dan
niet de volgende onderdelen: apparatuur voor alarmmelding of doormelding naar
een alarmcentrale en een noodopslagtank die geen deel uitmaakt van de normale
bedrijfsvoering.</text:p>
      <text:p text:style-name="ifm_p_mt.3.7mm_ifm">Toelichting: Voor bedrijfsmiddelen geldt een minimum meldingsbedrag van
€ 2.500. Bij bijvoorbeeld een prijs van € 1.250 per bedrijfsmiddel worden ten
minste 2 bedrijfsmiddelen tegelijk aangeschaft en gemeld.</text:p>
      <text:p text:style-name="ifm_p_mt.3.7mm_ifm">Let op: investeringen in wettelijk verplichte bedrijfsmiddelen komen niet
in aanmerking voor milieu-investeringsaftrek en willekeurige afschrijving
milieu-investeringen, zoals opgenomen onder punt 4 van paragraaf 1 van deze
bijlage. Voorbeelden van toxische gassen zijn ammoniak en chloor.</text:p>
      <text:p text:style-name="ifm_p_mt.3.7mm_ifm"><text:span text:style-name="ifm_span_font.bold_ifm">F 5411</text:span></text:p>
      <text:p text:style-name="ifm_p_ifm"><text:span text:style-name="ifm_span_font.bold_ifm">Branddetectiesysteem in chemicaliënopslagen tot 10
ton</text:span></text:p>
      <text:p text:style-name="ifm_p_ifm">a.  bestemd voor: het vroegtijdig detecteren van brand in
chemicaliënopslagruimten met een opslagcapaciteit van minder dan 10 ton, met
activering van een blussysteem of met automatische doormelding naar een
alarmcentrale, voor zover het systeem niet vanuit een brandconcept noodzakelijk
is,</text:p>
      <text:p text:style-name="ifm_p_ifm">b.  bestaande uit: detectieapparatuur en al dan niet de volgende onderdelen:
een automatisch brandblussysteem en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mt.3.7mm_ifm">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F 5412</text:span></text:p>
      <text:p text:style-name="ifm_p_ifm"><text:span text:style-name="ifm_span_font.bold_ifm">Lichtschuimblusinstallatie voor
chemicaliënopslagen</text:span></text:p>
      <text:p text:style-name="ifm_p_ifm">a.  bestemd voor: het bij brand vol schuimen van de opslagruimte bij
installaties,</text:p>
      <text:p text:style-name="ifm_p_ifm">b.  bestaande uit: lichtschuimgeneratoren.</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 Van wettelijke verplichtingen is bijvoorbeeld sprake wanneer
voldoen aan beschermingsniveau 1 op grond van PGS 15:2005 verplicht is. PGS
staat voor Publicatiereeks Gevaarlijke Stoffen. Informatie over PGS is
beschikbaar op publicatiereeksgevaarlijkestoffen.nl.</text:p>
      <text:p text:style-name="ifm_p_mt.3.7mm_ifm"><text:span text:style-name="ifm_span_font.bold_ifm">A 5415</text:span></text:p>
      <text:p text:style-name="ifm_p_ifm"><text:span text:style-name="ifm_span_font.bold_ifm">Laad- en losapparatuur voor modaliteitsverschuiving
vervoer gevaarlijke stoffen</text:span></text:p>
      <text:p text:style-name="ifm_p_ifm">a.  bestemd voor: het verminderen van het risico van een zwaar ongeval door het
omschakelen van bestaand transport van gevaarlijke stoffen over weg of spoor
naar transport per binnenvaartschip,</text:p>
      <text:p text:style-name="ifm_p_ifm">b.  bestaande uit: laad- en losvoorzieningen en al dan niet kadefaciliteiten
die technisch noodzakelijk zijn om vervoer via een binnenvaartschip mogelijk te
maken.</text:p>
      <text:p text:style-name="ifm_p_mt.3.7mm_ifm"><text:span text:style-name="ifm_span_font.bold_ifm">A 5416</text:span></text:p>
      <text:p text:style-name="ifm_p_ifm"><text:span text:style-name="ifm_span_font.bold_ifm">Tweede omhulling voor een proces- of
verladingsinstallatie</text:span></text:p>
      <text:p text:style-name="ifm_p_ifm">a.  bestemd voor: het voorkomen van het in de buitenlucht komen van incidentele
emissies van toxische gassen uit een chemische procesinstallatie of een
verladingsinstallatie met een uitsluitend daartoe bestemde constructie die in
overeenstemming is met de eisen betreffende arbeidsveiligheid, externe
veiligheid en rampenbestrijding, wat blijkt uit een verklaring opgesteld door
een onafhankelijke deskundige dan wel het bevoegde gezag,</text:p>
      <text:p text:style-name="ifm_p_ifm">b.  bestaande uit: een constructie die als een tweede omhulling de proces- of
verladingsinstallatie omsluit zodanig dat er geen toxisch gas naar buiten kan
treden, met uitzondering van de gasopvang- en neutralisatie-installatie.</text:p>
      <text:p text:style-name="ifm_p_mt.3.7mm_ifm">Toelichting: Let op: investeringen in wettelijk verplichte bedrijfsmiddelen
komen niet in aanmerking voor milieu-investeringsaftrek en willekeurige
afschrijving milieu-investeringen, zoals opgenomen onder punt 4 van paragraaf 1
van deze bijlage.</text:p>
      <text:p text:style-name="ifm_p_mt.3.7mm_ifm"><text:span text:style-name="ifm_span_font.bold_ifm">F 5417</text:span></text:p>
      <text:p text:style-name="ifm_p_ifm"><text:span text:style-name="ifm_span_font.bold_ifm">Apparatuur voor veilig waterstoftransport</text:span></text:p>
      <text:p text:style-name="ifm_p_ifm">a.  bestemd voor: het onder atmosferische omstandigheden transporteren van
waterstof gebonden aan een vloeibaar dragermateriaal, waarbij het
dragermateriaal na het vrijmaken van de waterstof opnieuw wordt gebruikt als
vloeibaar dragermateriaal,</text:p>
      <text:p text:style-name="ifm_p_ifm">b.  bestaande uit: apparatuur voor het binden van waterstof aan een vloeibaar
dragermateriaal of het (katalytisch) vrijmaken van waterstof van een vloeibaar
dragermateriaal, met uitzondering van faciliteiten voor opslag van de
waterstof.</text:p>
      <text:h text:style-name="ifm_p_font.italic_mt.5.08mm_page.keep-with-next_ifm" text:outline-level="6">6.<text:s/>Gebouwde omgeving</text:h>
      <text:p text:style-name="ifm_p_mt.4.23mm_ifm"><text:span text:style-name="ifm_span_font.italic_mt.4.23mm_ifm">Duurzame gebouwen, bouwmaterialen, interieur inrichting,
installaties, civiele voorzieningen</text:span></text:p>
      <text:h text:style-name="ifm_p_font.bold_mt.5.08mm_page.keep-with-next_ifm" text:outline-level="7">6.1<text:s/>Duurzame gebouwen</text:h>
      <text:p text:style-name="ifm_p_mt.4.23mm_ifm"><text:span text:style-name="ifm_span_font.bold_mt.4.23mm_ifm">G 6100</text:span></text:p>
      <text:p text:style-name="ifm_p_ifm"><text:span text:style-name="ifm_span_font.bold_ifm"># Circulair utiliteitsgebouw</text:span></text:p>
      <text:p text:style-name="ifm_p_ifm">a.  bestemd voor: het creëren van circulaire materiaalketens door het
realiseren van een circulair utiliteitsgebouw(deel), niet zijnde een woning,
stal, kas of datacenter, waarbij:</text:p>
      <text:p text:style-name="ifm_p_ifm">1.  de tijdens het bouwproject toegepaste materialen op volumebasis ten minste
bestaan uit:</text:p>
      <text:p text:style-name="ifm_p_ifm">a.  50% hernieuwbare grondstoffen,</text:p>
      <text:p text:style-name="ifm_p_ifm">b.  25% hergebruikte bouwproducten, of</text:p>
      <text:p text:style-name="ifm_p_ifm">c.  25% demontabele en herbruikbare bouwproducten, waarbij de
losmaakbaarheidsindex is berekend volgens het rapport ‘Circular Buildings –
methodiek losmaakbaarheid 2.0’,</text:p>
      <text:p text:style-name="ifm_p_ifm">bij de berekening van bovenstaande
volumepercentages wordt uitgegaan van het totale volume aan toegepaste
materialen exclusief de fundatie en installaties, in het geval van renovatie of
transformatie worden de reeds in het bestaande gebouw(deel) aanwezige en daarin
achterblijvende materialen buiten beschouwing gelaten,</text:p>
      <text:p text:style-name="ifm_p_ifm">2.  al het aangeschafte nieuwe hout dat verwerkt wordt voldoet aan de eisen
genoemd onder punt 10 van paragraaf 1 van deze bijlage,</text:p>
      <text:p text:style-name="ifm_p_ifm">3.  een berekening van de milieuprestatie wordt overgelegd, bepaald
volgens:</text:p>
      <text:p text:style-name="ifm_p_ifm">–  in geval van een nieuw gebouw(deel), de Bepalingsmethode Milieuprestatie
Bouwwerken versie 1.1 (maart 2022), en</text:p>
      <text:p text:style-name="ifm_p_ifm">–  in geval van een gerenoveerd gebouw(deel), het Addendum Milieuprestatie
Verbouw en Transformatie behorend bij de Bepalingsmethode Milieuprestatie
Bouwwerken versie 1.1 (maart 2022),</text:p>
      <text:p text:style-name="ifm_p_ifm">4.  uit de berekening van de milieuprestatie blijkt dat:</text:p>
      <text:p text:style-name="ifm_p_ifm">–  de milieuprestatie van een gebouw(deel) zonder industriefunctie ten hoogste
€ 0,50 per m<text:span text:style-name="ifm_span_font.superscript_ifm">2</text:span> bvo per jaar is, of</text:p>
      <text:p text:style-name="ifm_p_ifm">–  de milieuprestatie van een gebouw(deel) met industriefunctie ten hoogste
€ 0,30 per m<text:span text:style-name="ifm_span_font.superscript_ifm">2</text:span> bvo per jaar is,</text:p>
      <text:p text:style-name="ifm_p_ifm">5.  gedurende de gehele levensduur van het gebouw(deel) een actuele rapportage
of dataset beschikbaar is die:</text:p>
      <text:p text:style-name="ifm_p_ifm">–  ten minste alle elementen en componenten van het gebouw(deel) bevat,
inclusief informatie over de demontabiliteit en mogelijkheden voor hergebruik
en recycling van de individuele elementen en componenten, en</text:p>
      <text:p text:style-name="ifm_p_ifm">–  tijdens sloop of renovatie van het gebouw(deel) bijdraagt aan het zo
hoogwaardig mogelijk hergebruiken en recyclen van de vrijkomende elementen en
componenten,</text:p>
      <text:p text:style-name="ifm_p_ifm">6.  bovenstaande onder punt 1 tot en met 5 wordt aangetoond door een
ontwerpassessment dat binnen drie maanden na meldingsdatum is gevalideerd door
een onafhankelijke assessor van een door de regeling erkende
maatlatmethodiek,</text:p>
      <text:p text:style-name="ifm_p_ifm">7.  opleverresultaten van het project worden aangeleverd conform de checklist
voor publicatie, genoemd in de ‘Handreiking Circulaire Gebouwen op de
Milieulijst’, die door de Rijksdienst voor Ondernemend Nederland beschikbaar
wordt gesteld, waarbij deze opleverresultaten binnen een jaar na oplevering van
het gebouw(deel) en binnen vier jaar na validatie van het ontwerpassessment
gevalideerd zijn door een onafhankelijke assessor,</text:p>
      <text:p text:style-name="ifm_p_ifm">8.  de melder ermee akkoord gaat dat de ontwerp en opleverassessments voor
kennisdeling en analysedoeleinden openbaar worden gemaakt door de Rijksdienst
voor Ondernemend Nederland, en</text:p>
      <text:p text:style-name="ifm_p_ifm">9.  wordt voldaan aan voorwaarde 9 genoemd onder paragraaf 2b van deze
bijlage,</text:p>
      <text:p text:style-name="ifm_p_ifm">b.  bestaande uit: een circulair utiliteitsgebouw(deel) en onderzoekskosten
voor het opnemen van in het gebouw toegepaste materialen in de Nationale
Milieudatabase op categorie 1 niveau, en met uitzondering van de volgende
onderdelen: duurzame energie-opwekkingsinstallaties, interieur, inrichting
(waaronder magazijnstellingen), terrein(inrichting), aankoop van grond en
aankoop en sloop van een bestaand gebouw(deel).</text:p>
      <text:p text:style-name="ifm_p_ifm">Investeringen in een circulair utiliteitsgebouw(deel) zoals hierboven
genoemd, kunnen uitsluitend in zijn geheel voor bedrijfsmiddel G 6100 gemeld
worden. Duurzame energieopwekkingsinstallaties zijn geen onderdeel van een
gebouw volgens bedrijfsmiddel G 6100 tot en met D 6130.</text:p>
      <text:p text:style-name="ifm_p_mt.3.7mm_ifm">Toelichting: De kosten voor het geheel slopen van een bestaand gebouw(deel)
komen niet in aanmerking, de bijkomende kosten voor het tijdens de sloop winnen
van de in het circulaire gebouw(deel) toe te passen elementen en componenten
(circulair slopen) komen wel in aanmerking. Door publicatie van de
projectgegevens op het Podium Duurzame Gebouwen van de Rijksdienst voor
Ondernemend Nederland (rvo.nl/podium) wordt de kennis gedeeld met de
Nederlandse samenleving en kan de circulaire bepalingsmethodiek worden
verbeterd. De eerste publicatie van het circulaire gebouw(deel) vindt plaats op
basis van het ontwerpassessmentrapport, waarna deze publicatie aangevuld wordt
met de gegevens van het opleverrapport.</text:p>
      <text:p text:style-name="ifm_p_ifm">Investeringen in duurzame energieopwekkingsinstallaties en energieopslag
kunnen gemeld worden voor bijvoorbeeld Stimulering Duurzame Energieproductie of
Energie-investeringsaftrek.</text:p>
      <text:p text:style-name="ifm_p_ifm">De door de regeling erkende duurzame bouw maatlatmethodieken zijn in 2023
BREEAM-NL en GPR Gebouw.</text:p>
      <text:p text:style-name="ifm_p_ifm">Informatie over de Bepalingsmethode Milieuprestatie Bouwwerken kunt u
vinden op milieudatabase.nl. Op rvo.nl/miavamil is de ‘Handreiking circulaire
gebouwen op de Milieulijst’ te downloaden. Meer informatie over circulair
bouwen kunt u vinden op rvo.nl/onderwerpencirculair-bouwen.</text:p>
      <text:p text:style-name="ifm_p_mt.3.7mm_ifm"><text:span text:style-name="ifm_span_font.bold_ifm">G 6102</text:span></text:p>
      <text:p text:style-name="ifm_p_ifm"><text:span text:style-name="ifm_span_font.bold_ifm"># Circulaire woning</text:span></text:p>
      <text:p text:style-name="ifm_p_ifm">a.  bestemd voor: het creëren van circulaire materiaalketens door het
realiseren van een circulair gebouw(deel) met woon- of logiesfunctie,
waarbij:</text:p>
      <text:p text:style-name="ifm_p_ifm">1.  de tijdens het bouwproject toegepaste materialen op volumebasis ten minste
bestaan uit:</text:p>
      <text:p text:style-name="ifm_p_ifm">a.  50% hernieuwbare grondstoffen,</text:p>
      <text:p text:style-name="ifm_p_ifm">b.  25% hergebruikte bouwproducten, of</text:p>
      <text:p text:style-name="ifm_p_ifm">c.  25% demontabele en herbruikbare bouwproducten, waarbij de
losmaakbaarheidsindex is berekend volgens het rapport ‘Circular Buildings –
methodiek losmaakbaarheid 2.0’,</text:p>
      <text:p text:style-name="ifm_p_ifm">bij de berekening van bovenstaande
volumepercentages wordt uitgegaan van het totale volume aan toegepaste
materialen exclusief de fundatie en installaties, in geval van renovatie of
transformatie worden de in het bestaande gebouw(deel) aanwezige materialen
buiten beschouwing gelaten,</text:p>
      <text:p text:style-name="ifm_p_ifm">2.  al het aangeschafte nieuwe hout dat verwerkt wordt voldoet aan de eisen
genoemd onder punt 10 van paragraaf 1 van deze bijlage,</text:p>
      <text:p text:style-name="ifm_p_ifm">3.  een berekening van de milieuprestatie wordt overgelegd, bepaald
volgens:</text:p>
      <text:p text:style-name="ifm_p_ifm">–  in geval van een nieuw gebouw(deel), de Bepalingsmethode Milieuprestatie
Bouwwerken versie 1.1 (maart 2022), en</text:p>
      <text:p text:style-name="ifm_p_ifm">–  in geval van een gerenoveerd gebouw(deel), het Addendum Milieuprestatie
Verbouw en Transformatie behorend bij de Bepalingsmethode Milieuprestatie
Bouwwerken versie 1.1 (maart 2022),</text:p>
      <text:p text:style-name="ifm_p_ifm">4.  uit de berekening van de milieuprestatie blijkt dat de milieuprestatie van
het gebouw(deel) ten hoogste € 0,50 per m<text:span text:style-name="ifm_span_font.superscript_ifm">2</text:span> bvo per jaar is,</text:p>
      <text:p text:style-name="ifm_p_ifm">5.  gedurende de gehele levensduur van het gebouw(deel) een actuele rapportage
of dataset beschikbaar is die:</text:p>
      <text:p text:style-name="ifm_p_ifm">–  ten minste alle elementen en componenten van het gebouw(deel) bevat,
inclusief informatie over de demontabiliteit en mogelijkheden voor hergebruik
en recycling van de individuele elementen en componenten, en</text:p>
      <text:p text:style-name="ifm_p_ifm">–  tijdens sloop of renovatie van het gebouw(deel) bijdraagt aan het zo
hoogwaardig mogelijk hergebruiken en recyclen van de vrijkomende elementen en
componenten,</text:p>
      <text:p text:style-name="ifm_p_ifm">6.  bovenstaande onder punt 1 tot en met 5 wordt aangetoond door een
ontwerpassessment dat binnen drie maanden na meldingsdatum is gevalideerd door
een onafhankelijke assessor van een door de regeling erkende
maatlatmethodiek,</text:p>
      <text:p text:style-name="ifm_p_ifm">7.  opleverresultaten van het project worden aangeleverd conform de checklist
voor publicatie, genoemd in de ‘Handreiking Circulaire Gebouwen op de
Milieulijst’, die door de Rijksdienst voor Ondernemend Nederland beschikbaar
wordt gesteld, waarbij deze opleverresultaten binnen een jaar na oplevering van
het gebouw(deel) en binnen vier jaar na validatie van het ontwerpassessment
gevalideerd zijn door een onafhankelijke assessor,</text:p>
      <text:p text:style-name="ifm_p_ifm">8.  de melder ermee akkoord gaat dat de ontwerp en opleverassessments voor
kennisdeling en analysedoeleinden openbaar worden gemaakt door de Rijksdienst
voor Ondernemend Nederland, en</text:p>
      <text:p text:style-name="ifm_p_ifm">9.  wordt voldaan aan voorwaarde 9 genoemd onder paragraaf 2b van deze
bijlage,</text:p>
      <text:p text:style-name="ifm_p_ifm">b.  bestaande uit: een circulair gebouw(deel) en onderzoekskosten voor het
opnemen van in het gebouw toegepaste materialen in de Nationale Milieudatabase
op categorie 1 niveau, en met uitzondering van de volgende onderdelen: duurzame
energie-opwekkingsinstallaties, interieur, inrichting, terrein(inrichting),
aankoop van grond en aankoop en sloop van een bestaand gebouw(deel).</text:p>
      <text:p text:style-name="ifm_p_ifm">Investeringen in een circulair gebouw(deel), zoals hierboven genoemd,
kunnen uitsluitend in zijn geheel voor bedrijfsmiddel G 6102 gemeld worden.
Duurzame energieopwekkingsinstallaties zijn geen onderdeel van een gebouw
volgens bedrijfsmiddel G 6100 tot en met D 6130.</text:p>
      <text:p text:style-name="ifm_p_mt.3.7mm_ifm">Toelichting: De kosten voor het geheel slopen van een bestaand gebouw(deel)
komen niet in aanmerking, de bijkomende kosten voor het tijdens de sloop winnen
van de in het circulaire gebouw(deel) toe te passen elementen en componenten
(circulair slopen) komen wel in aanmerking. Door publicatie van de
projectgegevens op het Podium Duurzame Gebouwen van de Rijksdienst voor
Ondernemend Nederland (rvo.nl/podium) wordt de kennis gedeeld met de
Nederlandse samenleving en kan de circulaire bepalingsmethodiek worden
verbeterd. De eerste publicatie van het circulaire gebouw(deel) vindt plaats op
basis van het ontwerpassessmentrapport, waarna deze publicatie aangevuld wordt
met de gegevens van het opleverrapport.Investeringen in duurzame
energieopwekkingsinstallaties en energieopslag kunnen gemeld worden voor
bijvoorbeeld Stimulering Duurzame Energieproductie of
Energie-investeringsaftrek.</text:p>
      <text:p text:style-name="ifm_p_ifm">De door de regeling erkende duurzame bouw maatlatmethodieken zijn in 2023
BREEAM-NL en GPR Gebouw.</text:p>
      <text:p text:style-name="ifm_p_ifm">Informatie over de Bepalingsmethode Milieuprestatie Bouwwerken kunt u
vinden op milieudatabase.nl. Op rvo.nl/miavamil is de
‘Handreiking circulaire gebouwen op de Milieulijst’ te downloaden. Meer
informatie over circulair bouwen kunt u vinden op
rvo.nl/onderwerpen/circulair-bouwen.</text:p>
      <text:p text:style-name="ifm_p_mt.3.7mm_ifm"><text:span text:style-name="ifm_span_font.bold_ifm">G 6105</text:span></text:p>
      <text:p text:style-name="ifm_p_ifm"><text:span text:style-name="ifm_span_font.bold_ifm"># Circulaire woon- of
utiliteitsgebouwgevel</text:span></text:p>
      <text:p text:style-name="ifm_p_ifm">a.  bestemd voor: het creëren van circulaire materiaalketens door het
realiseren van een circulaire gevel van een woon- of utiliteitsgebouw(deel),
niet zijnde de gevel van een stal, kas of datacenter, waarbij:</text:p>
      <text:p text:style-name="ifm_p_ifm">1.  al het aangeschafte nieuwe hout dat verwerkt wordt in de gevel voldoet aan
de eisen genoemd onder punt 10 van paragraaf 1 van deze bijlage,</text:p>
      <text:p text:style-name="ifm_p_ifm">2.  een berekening van de milieuprestatie van de gevel wordt overgelegd,
bepaald volgens:</text:p>
      <text:p text:style-name="ifm_p_ifm">–  in geval van een nieuwe gevel, de Bepalingsmethode Milieuprestatie
Bouwwerken versie 1.1 (maart 2022), en</text:p>
      <text:p text:style-name="ifm_p_ifm">–  in geval van een gerenoveerd gevel, het Addendum Milieuprestatie Verbouw en
Transformatie behorend bij de Bepalingsmethode Milieuprestatie Bouwwerken
versie 1.1 (maart 2022),</text:p>
      <text:p text:style-name="ifm_p_ifm">3.  gedurende de gehele levensduur van het gebouwdeel een actuele rapportage of
dataset beschikbaar is die:</text:p>
      <text:p text:style-name="ifm_p_ifm">–  ten minste alle elementen en componenten van het gebouwdeel bevat,
inclusief informatie over de demontabiliteit en mogelijkheden voor hergebruik
en recycling van de individuele elementen en componenten, en</text:p>
      <text:p text:style-name="ifm_p_ifm">–  tijdens sloop of renovatie van het gebouwdeel bijdraagt aan het zo
hoogwaardig mogelijk hergebruiken en recyclen van de vrijkomende elementen en
componenten,</text:p>
      <text:p text:style-name="ifm_p_ifm">4.  de producent van de gevel contractueel is verplicht tot het onderhouden van
de gevel, waarbij vrijkomende elementen en componenten van de gevel
gegarandeerd worden teruggenomen en vervangen door de producent,</text:p>
      <text:p text:style-name="ifm_p_ifm">5.  bovenstaande onder punt 1 tot en met 4 wordt aangetoond door een
ontwerpassessment dat binnen drie maanden na meldingsdatum is gevalideerd door
een onafhankelijke assessor van een door de regeling erkende maatlatmethodiek
of door een geaccrediteerde certificeringsorganisatie,</text:p>
      <text:p text:style-name="ifm_p_ifm">6.  opleverresultaten van het project worden aangeleverd conform de checklist
voor publicatie, genoemd in de ‘Handreiking Circulaire Gebouwen op de
Milieulijst’, die door de Rijksdienst voor Ondernemend Nederland beschikbaar
wordt gesteld, waarbij deze opleverresultaten binnen een jaar na oplevering van
het gebouw(deel) en binnen vier jaar na validatie van het ontwerpassessment
gevalideerd zijn door een onafhankelijke assessor,</text:p>
      <text:p text:style-name="ifm_p_ifm">7.  de melder ermee akkoord gaat dat de projectgegevens, ontwerp en
opleverassessments voor kennisdeling en analysedoeleinden openbaar kunnen
worden gemaakt door de Rijksdienst voor Ondernemend Nederland,</text:p>
      <text:p text:style-name="ifm_p_ifm">8.  de circulaire gebouwgevel binnen drie jaar na de eerste investeringsdatum
in gebruik is genomen, en</text:p>
      <text:p text:style-name="ifm_p_ifm">9.  wordt voldaan aan voorwaarde 9 genoemd onder paragraaf 2b van deze
bijlage,</text:p>
      <text:p text:style-name="ifm_p_ifm">b.  bestaande uit: een circulaire woon- of utiliteitsgebouwgevel en
onderzoekskosten voor het opnemen van in het gebouw toegepaste materialen in de
Nationale Milieudatabase op categorie 1 niveau, en met uitzondering van de
volgende onderdelen: aankoop van grond en aankoop en sloop van een bestaand
gebouw(deel).</text:p>
      <text:p text:style-name="ifm_p_ifm">Investeringen in een woon- of utiliteitsgebouw(deel) die meer omvatten dan
de gevel kunnen uitsluitend voor een van de bedrijfsmiddelen G 6100, G 6102 of
G 6115 tot en met D 6130 gemeld worden.</text:p>
      <text:p text:style-name="ifm_p_mt.3.7mm_ifm">Toelichting: De belangrijkste voorwaarde is dat met het te realiseren
gebouw(deel) een bijdrage wordt geleverd aan het creëren van circulaire
materiaalketens, met als doel het verlagen van de milieudruk. Bijdragen aan het
creëren van circulaire materiaalketens kan bijvoorbeeld door het toepassen van
onderdelen van gesloopte of gerenoveerde gebouwen, demontabele en herbruikbare
onderdelen of hernieuwbare of hoogwaardig recyclebare bouwmaterialen, voor
zover het geen gangbare toepassingen betreft. Gangbare toepassingen zijn
bijvoorbeeld het gebruik van menggranulaat, beton of staal dat gedeeltelijk uit
gerecycled materiaal bestaat. De kosten voor het slopen van een bestaand
gebouw(deel) komen niet in aanmerking, de bijkomende kosten voor het tijdens de
sloop winnen van de in het circulaire gebouw(deel) toe te passen elementen en
componenten (circulair slopen) komen wel in aanmerking.</text:p>
      <text:p text:style-name="ifm_p_ifm">Door publicatie van de projectgegevens op het Podium Duurzame Gebouwen van
de Rijksdienst voor Ondernemend Nederland (rvo.nl/podium) wordt de kennis
gedeeld met de Nederlandse samenleving en kan de circulaire bepalingsmethodiek
worden verbeterd. De eerste publicatie vindt plaats op basis van het
ontwerpassessmentrapport, waarna deze publicatie verrijkt wordt met de gegevens
van het opleverrapport of publicatie vindt plaats op basis van een
gevelcertificaat zoals het SlimBouwen Keurmerk. Informatie hierover kunt u
vinden op slimbouwen.nl. De door de regeling erkende duurzame bouw
maatlatmethodieken zijn in 2023 BREEAM-NL en GPR Gebouw.</text:p>
      <text:p text:style-name="ifm_p_ifm">Informatie over de Bepalingsmethode Milieuprestatie Bouwwerken kunt u
vinden op milieudatabase.nl. Op rvo.nl/miavamil is de
‘Handreiking circulaire gebouwen op de Milieulijst’ te downloaden. Meer
informatie over circulair bouwen kunt u vinden op
rvo.nl/onderwerpen/circulair-bouwen.</text:p>
      <text:p text:style-name="ifm_p_mt.3.7mm_ifm"><text:span text:style-name="ifm_span_font.bold_ifm">G 6115</text:span></text:p>
      <text:p text:style-name="ifm_p_ifm"><text:span text:style-name="ifm_span_font.bold_ifm"># Zeer duurzaam gerenoveerd of verdergaand zeer duurzaam
nieuw utiliteitsgebouw volgens BREEAM-NL</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of kas, waarbij:</text:p>
      <text:p text:style-name="ifm_p_ifm">1.  al het aangeschafte nieuwe hout dat verwerkt wordt voldoet aan de eisen
genoemd onder punt 10 van paragraaf 1 van deze bijlage,</text:p>
      <text:p text:style-name="ifm_p_ifm">2.  voor een gebouw(deel) een berekening van de milieuprestatie wordt overlegd,
bepaald volgens de Bepalingsmethode Milieuprestatie Bouwwerken versie 1.1
(maart 2022),</text:p>
      <text:p text:style-name="ifm_p_ifm">3a.   voor een gerenoveerd gebouw(deel) een minimale score van 70% op het aspect
‘Asset’ van het keurmerk voor duurzame vastgoedobjecten (BREEAM-NL-In-Use,
versie 6) van de Dutch Green Building Council wordt behaald, waarbij voor de
volgende categorieën ten minste de genoemde scores worden behaald: 60% op
‘Energie’, 45% op ‘Landgebruik en Ecologie’ en 45% op ‘Materiaalstromen’, wat
blijkt uit een uiterlijk binnen drie maanden na meldingsdatum afgegeven
BREEAM-NL-In-Use, versie 6 assessmentrapport, welke is goedgekeurd door een
Assessor, en uit een binnen drie jaar na meldingsdatum afgegeven
BREEAM-NL-In-Use certificaat, versie 6,</text:p>
      <text:p text:style-name="ifm_p_ifm">3b.   voor een grootschalig gerenoveerd gebouw(deel) een minimale score van 85%
van het keurmerk voor duurzame vastgoedobjecten (BREEAM-NL Nieuwbouw en
Renovatie 2014)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vier jaar na afgifte van het
assessmentrapport afgegeven oplevercertificaat, of</text:p>
      <text:p text:style-name="ifm_p_ifm">3c.   voor een nieuw gebouw(deel) een minimale score van 85% van het keurmerk
voor duurzame vastgoedobjecten (BREEAM-NL Nieuwbouw 2020)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2020 assessmentrapport, welke is goedgekeurd door een
Assessor, en uit een binnen vier jaar na afgifte van het assessmentrapport
afgegeven oplevercertificaat,</text:p>
      <text:p text:style-name="ifm_p_ifm">4.  een gebouw(deel) met industriefunctie is voorzien van een dak dat is
voorbereid (constructief plus dakdoorvoeren) op het realiseren van duurzame
energieopwekkingsinstallaties voor ten minste 50% van het dakoppervlak en
daarnaast voor het overige dakoppervlak is voorzien van:</text:p>
      <text:p text:style-name="ifm_p_ifm">a.  een dakbedekking met een Solar Reflectance Index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 en</text:p>
      <text:p text:style-name="ifm_p_ifm">5.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7.tg1.col1"/>
        <table:table-column table:style-name="table7.tg1.col2"/>
        <table:table-row>
          <table:table-cell table:style-name="table.cell.top">
            <text:p text:style-name="text.cell.8.5.left">≤ 1.000 m<text:span text:style-name="ifm_span_font.superscript_ifm">2</text:span> bvo</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
      <text:p text:style-name="ifm_p_mt.3.7mm_ifm">Utiliteitsgebouw(deel) met industriefunctie</text:p>
      <table:table table:style-name="ifm_table_pgwide.1_mt.3.7mm_ifm">
        <table:table-column table:style-name="table8.tg1.col1"/>
        <table:table-column table:style-name="table8.tg1.col2"/>
        <table:table-row>
          <table:table-cell table:style-name="table.cell.top">
            <text:p text:style-name="text.cell.8.5.left">≤ 5.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text:p>
          </table:table-cell>
          <table:table-cell table:style-name="table.cell.top.pleft.pright">
            <text:p text:style-name="text.cell.8.5.left">€ 600/m<text:span text:style-name="ifm_span_font.superscript_ifm">2</text:span> bvo</text:p>
          </table:table-cell>
        </table:table-row>
      </table:table>
      <text:p text:style-name="ifm_p_mt.3.7mm_ifm">Indien er een vegetatiedak, retentiedak of gevelbegroeiingsysteem wordt
toegepast, wordt het maximaal voor milieu-investeringsaftrek in aanmerking
komende bedrag verhoogd met € 3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Investeringen in een utiliteitsgebouw binnen het kalenderjaar van de eerste
melding voor milieu-investeringsaftrek kunnen uitsluitend in zijn geheel</text:p>
      <text:p text:style-name="ifm_p_ifm">voor één van de bedrijfsmiddelen G 6115 tot en met D 6128 worden gemeld.
Vervolginvesteringen in dit gebouw(deel) in nakomende jaren kunnen uitsluitend
gemeld worden voor bedrijfsmiddel D 6130 van de betreffende Milieulijst, indien
voldaan wordt aan de eisen van dat bedrijfsmiddel. 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BREEAM-NL is beschikbaar op
BREEAM.nl. Een lijst van goedgekeurde houtcertificatie-systemen is beschikbaar
op tpac.smk.nl of inkoopduurzaamhout.nl. Het Bouwbesluit 2012 is te raadplegen
via wetten.nl.</text:p>
      <text:p text:style-name="ifm_p_mt.3.7mm_ifm"><text:span text:style-name="ifm_span_font.bold_ifm">D 6116</text:span></text:p>
      <text:p text:style-name="ifm_p_ifm"><text:span text:style-name="ifm_span_font.bold_ifm"># Duurzaam gerenoveerd of zeer duurzaam nieuw
utiliteitsgebouw volgens BREEAM-NL</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of kas, waarbij:</text:p>
      <text:p text:style-name="ifm_p_ifm">1.  al het aangeschafte nieuwe hout dat verwerkt wordt voldoet aan de eisen
genoemd onder punt 10 van paragraaf 1 van deze bijlage,</text:p>
      <text:p text:style-name="ifm_p_ifm">2.  voor een gebouw(deel) een berekening van de milieuprestatie wordt overlegd,
bepaald volgens de Bepalingsmethode Milieuprestatie Bouwwerken versie 1.1
(maart 2022),</text:p>
      <text:p text:style-name="ifm_p_ifm">3a.   voor een gerenoveerd gebouw(deel) een minimale score van 55% op het aspect
‘Asset’ van het keurmerk voor duurzame vastgoedobjecten (BREEAM-NL-In-Use,
versie 6) van de Dutch Green Building Council wordt behaald, waarbij voor de
volgende categorieën ten minste de genoemde scores worden behaald: 60% op
‘Energie’, 45% op ‘Landgebruik en Ecologie’ en 45% op ‘Materiaalstromen’, wat
blijkt uit een uiterlijk binnen drie maanden na meldingsdatum afgegeven
BREEAM-NL-In-Use, versie 6 -assessmentrapport, welke is goedgekeurd door een
Assessor, en uit een binnen drie jaar na meldingsdatum afgegeven
BREEAM-NL-In-Use, versie 6 certificaat,</text:p>
      <text:p text:style-name="ifm_p_ifm">3b.   voor een grootschalig gerenoveerd gebouw(deel) een minimale score van 70%
van het keurmerk voor duurzame vastgoedobjecten (BREEAM-NL Nieuwbouw en
Renovatie 2014)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vier jaar na afgifte van het
assessmentrapport afgegeven oplevercertificaat, of</text:p>
      <text:p text:style-name="ifm_p_ifm">3c.   voor een nieuw gebouw(deel) een minimale score van 70% van het keurmerk
voor duurzame vastgoedobjecten (BREEAM-NL Nieuwbouw 2020) van de Dutch Green
Building Council wordt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2020 assessmentrapport, welke is goedgekeurd door een
Assessor, en uit een binnen vier jaar na afgifte van het assessmentrapport
afgegeven oplevercertificaat,</text:p>
      <text:p text:style-name="ifm_p_ifm">4.  een gebouw(deel) met industriefunctie is voorzien van een dak dat is
voorbereid (constructief plus dakdoorvoeren) op het realiseren van duurzame
energieopwekkingsinstallaties voor ten minste 50% van het dakoppervlak en
daarnaast voor het overige dakoppervlak is voorzien van:</text:p>
      <text:p text:style-name="ifm_p_ifm">a.  een dakbedekking met een Solar Reflectance Index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 en</text:p>
      <text:p text:style-name="ifm_p_ifm">5.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9.tg1.col1"/>
        <table:table-column table:style-name="table9.tg1.col2"/>
        <table:table-row>
          <table:table-cell table:style-name="table.cell.top">
            <text:p text:style-name="text.cell.8.5.left">≤ 1.000 m<text:span text:style-name="ifm_span_font.superscript_ifm">2</text:span> bvo</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
      <text:p text:style-name="ifm_p_mt.3.7mm_ifm">Utiliteitsgebouw(deel) met industriefunctie</text:p>
      <table:table table:style-name="ifm_table_pgwide.1_mt.3.7mm_ifm">
        <table:table-column table:style-name="table10.tg1.col1"/>
        <table:table-column table:style-name="table10.tg1.col2"/>
        <table:table-row>
          <table:table-cell table:style-name="table.cell.top">
            <text:p text:style-name="text.cell.8.5.left">≤ 5.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text:p>
          </table:table-cell>
          <table:table-cell table:style-name="table.cell.top.pleft.pright">
            <text:p text:style-name="text.cell.8.5.left">€ 600/m<text:span text:style-name="ifm_span_font.superscript_ifm">2</text:span> bvo</text:p>
          </table:table-cell>
        </table:table-row>
      </table:table>
      <text:p text:style-name="ifm_p_mt.3.7mm_ifm">Indien er een vegetatiedak, retentiedak of gevelbegroeiingsysteem wordt
toegepast, wordt het maximaal voor milieu-investeringsaftrek in aanmerking
komende bedrag verhoogd met € 3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Investeringen in een utiliteitsgebouw binnen het kalenderjaar van de eerste
melding voor milieu-investeringsaftrek kunnen uitsluitend in zijn geheel voor
één van de bedrijfsmiddelen G 6115 tot en met D 6128 worden gemeld.
Vervolginvesteringen in dit gebouw(deel) in nakomende jaren komen niet in
aanmerking voor milieu-investeringsaftrek.</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BREEAM-NL is beschikbaar op
BREEAM.nl. Een lijst van goedgekeurde houtcertificatiesystemen is beschikbaar
op tpac.smk.nl of</text:p>
      <text:p text:style-name="ifm_p_ifm">inkoopduurzaamhout.nl. Het Bouwbesluit 2012 is te raadplegen via
wetten.nl.</text:p>
      <text:p text:style-name="ifm_p_mt.3.7mm_ifm"><text:span text:style-name="ifm_span_font.bold_ifm">G 6120</text:span></text:p>
      <text:p text:style-name="ifm_p_ifm"><text:span text:style-name="ifm_span_font.bold_ifm"># Zeer duurzaam gerenoveerd of verdergaand zeer duurzaam
nieuw utiliteitsgebouw volgens GPR Gebouw</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10 van paragraaf 1 van deze bijlage,</text:p>
      <text:p text:style-name="ifm_p_ifm">2.  voor een gebouw(deel) een berekening van de milieuprestatie wordt overlegd,
bepaald volgens de Bepalingsmethode Milieuprestatie Bouwwerken versie 1.1
(maart 2022),</text:p>
      <text:p text:style-name="ifm_p_ifm">3a.   een gerenoveerd gebouw(deel) voldoet aan de eisen van de maatlat van GPR
Gebouw 4.3 Bestaande Bouw of GPR Gebouw 4.4 Bestaande Bouw met een score van
ten minste 7,5 voor de thema’s Energie, Milieu, Gezondheid, Gebruikskwaliteit
en Toekomstwaarde, wat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en waarbij na de oplevering van het gebouw binnen drie jaar na
afgifte van voornoemde rapportage een opleverrapportage overlegd wordt die
geaccordeerd is door een GPR Gebouw Expert en gevalideerd door een
onafhankelijke GPR Gebouw Assessor volgens de Procedure Kwaliteitsborging GPR
Gebouw berekening, of</text:p>
      <text:p text:style-name="ifm_p_ifm">3b.   een nieuw of ingrijpend gerenoveerd gebouw(deel) voldoet aan de eisen van
de maatlat van GPR Gebouw 4.4 met een score van ten minste 8,5 voor de thema’s
Energie, Milieu, Gezondheid, Gebruikskwaliteit en Toekomstwaarde, wat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en waarbij na de oplevering van het
gebouw binnen vier jaar na afgifte van voornoemde rapportage een
opleverrapportage overlegd wordt die geaccordeerd is door een GPR Gebouw Expert
en gevalideerd door een onafhankelijke GPR Gebouw Assessor volgens de Procedure
Kwaliteitsborging GPR Gebouw berekening, of</text:p>
      <text:p text:style-name="ifm_p_ifm">4.  een gebouw(deel) met industriefunctie is voorzien van een dak dat is
voorbereid (constructief plus dakdoorvoeren) op het realiseren van duurzame
energieopwekkingsinstallaties voor ten minste 50% van het dakoppervlak en
daarnaast voor het overige dakoppervlak is voorzien van:</text:p>
      <text:p text:style-name="ifm_p_ifm">a.  een dakbedekking met een Solar Reflectance Index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 en</text:p>
      <text:p text:style-name="ifm_p_ifm">5.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i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11.tg1.col1"/>
        <table:table-column table:style-name="table11.tg1.col2"/>
        <table:table-row>
          <table:table-cell table:style-name="table.cell.top">
            <text:p text:style-name="text.cell.8.5.left">≤ 1.000 m<text:span text:style-name="ifm_span_font.superscript_ifm">2</text:span> bvo</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
      <text:p text:style-name="ifm_p_mt.3.7mm_ifm">Utiliteitsgebouw(deel) met industriefunctie</text:p>
      <table:table table:style-name="ifm_table_pgwide.1_mt.3.7mm_ifm">
        <table:table-column table:style-name="table12.tg1.col1"/>
        <table:table-column table:style-name="table12.tg1.col2"/>
        <table:table-row>
          <table:table-cell table:style-name="table.cell.top">
            <text:p text:style-name="text.cell.8.5.left">≤ 5.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text:p>
          </table:table-cell>
          <table:table-cell table:style-name="table.cell.top.pleft.pright">
            <text:p text:style-name="text.cell.8.5.left">€ 600/m<text:span text:style-name="ifm_span_font.superscript_ifm">2</text:span> bvo</text:p>
          </table:table-cell>
        </table:table-row>
      </table:table>
      <text:p text:style-name="ifm_p_mt.3.7mm_ifm">Indien er een vegetatiedak, retentiedak of gevelbegroeiingsysteem wordt
toegepast, wordt het maximaal voor milieu-investeringsaftrek in aanmerking
komende bedrag verhoogd met € 3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 Investeringen
in een utiliteitsgebouw binnen het kalenderjaar van de eerste melding voor
milieu-investeringsaftrek kunnen uitsluitend in zijn geheel voor één van de
bedrijfsmiddelen G 6115 tot en met D 6128 worden gemeld.</text:p>
      <text:p text:style-name="ifm_p_ifm">Vervolginvesteringen in dit gebouw(deel) in nakomende jaren kunnen
uitsluitend gemeld worden voor bedrijfsmiddel D 6130 van de betreffende
Milieulijst, indien voldaan wordt aan de eisen van dat bedrijfsmiddel.</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GPR Gebouw is beschikbaar op
gprgebouw.nl. Een lijst van goedgekeurde houtcertificatiesystemen is
beschikbaar op tpac.smk.nl of inkoopduurzaamhout.nl. Het Bouwbesluit 2012 is te
raadplegen via wetten.nl.</text:p>
      <text:p text:style-name="ifm_p_mt.3.7mm_ifm"><text:span text:style-name="ifm_span_font.bold_ifm">D 6121</text:span></text:p>
      <text:p text:style-name="ifm_p_ifm"><text:span text:style-name="ifm_span_font.bold_ifm"># Duurzaam gerenoveerd of zeer duurzaam nieuw
utiliteitsgebouw volgens GPR Gebouw</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10 van paragraaf 1 van deze bijlage,</text:p>
      <text:p text:style-name="ifm_p_ifm">2.  voor een gebouw(deel) een berekening van de milieuprestatie wordt overlegd,
bepaald volgens de Bepalingsmethode Milieuprestatie Bouwwerken versie 1.1
(maart 2022),</text:p>
      <text:p text:style-name="ifm_p_ifm">3a.   een gerenoveerd gebouw(deel) voldoet aan de eisen van de maatlat van GPR
Gebouw 4.3 Bestaande Bouw of GPR Gebouw 4.4 Bestaande Bouw met een score van
ten minste 7,0 voor de thema’s Energie, Milieu, Gezondheid, Gebruikskwaliteit
en Toekomstwaarde, wat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en waarbij na de oplevering van het gebouw binnen drie jaar na
afgifte van voornoemde rapportage een opleverrapportage overlegd wordt die
geaccordeerd is door een GPR Gebouw Expert en gevalideerd door een
onafhankelijke GPR Gebouw Assessor volgens de Procedure Kwaliteitsborging GPR
Gebouw berekening, of</text:p>
      <text:p text:style-name="ifm_p_ifm">3b.   een nieuw of ingrijpend gerenoveerd gebouw(deel) voldoet aan de eisen van
de maatlat van GPR Gebouw 4.4 met een score van ten minste 8,0 voor de thema’s
Energie, Milieu, Gezondheid, Gebruikskwaliteit en Toekomstwaarde, wat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en waarbij na de oplevering van het
gebouw binnen vier jaar na afgifte van voornoemde rapportage een
opleverrapportage overlegd wordt die geaccordeerd is door een GPR Gebouw Expert
en gevalideerd door een onafhankelijke GPR Gebouw Assessor volgens de Procedure
Kwaliteitsborging GPR Gebouw berekening, of</text:p>
      <text:p text:style-name="ifm_p_ifm">4.  een gebouw(deel) met industriefunctie is voorzien van een dak dat is
voorbereid (constructief plus dakdoorvoeren) op het realiseren van duurzame
energieopwekkingsinstallaties voor ten minste 50% van het dakoppervlak en
daarnaast voor het bruikbare dakoppervlak is voorzien van:</text:p>
      <text:p text:style-name="ifm_p_ifm">a.  een dakbedekking met een Solar Reflectance Index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 en</text:p>
      <text:p text:style-name="ifm_p_ifm">5.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13.tg1.col1"/>
        <table:table-column table:style-name="table13.tg1.col2"/>
        <table:table-row>
          <table:table-cell table:style-name="table.cell.top">
            <text:p text:style-name="text.cell.8.5.left">≤ 1.000 m<text:span text:style-name="ifm_span_font.superscript_ifm">2</text:span> bvo</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
      <text:p text:style-name="ifm_p_mt.3.7mm_ifm">Utiliteitsgebouw(deel) met industriefunctie</text:p>
      <table:table table:style-name="ifm_table_pgwide.1_mt.3.7mm_ifm">
        <table:table-column table:style-name="table14.tg1.col1"/>
        <table:table-column table:style-name="table14.tg1.col2"/>
        <table:table-row>
          <table:table-cell table:style-name="table.cell.top">
            <text:p text:style-name="text.cell.8.5.left">≤ 5.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text:p>
          </table:table-cell>
          <table:table-cell table:style-name="table.cell.top.pleft.pright">
            <text:p text:style-name="text.cell.8.5.left">€ 600/m<text:span text:style-name="ifm_span_font.superscript_ifm">2</text:span> bvo</text:p>
          </table:table-cell>
        </table:table-row>
      </table:table>
      <text:p text:style-name="ifm_p_mt.3.7mm_ifm">Indien er een vegetatiedak, retentiedak of gevelbegroeiingsysteem wordt
toegepast, wordt het maximaal voor milieu-investeringsaftrek in aanmerking
komende bedrag verhoogd met € 3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Investeringen in een utiliteitsgebouw binnen het kalenderjaar van de eerste
melding voor milieu-investeringsaftrek kunnen uitsluitend in zijn geheel voor
één van de bedrijfsmiddelen G 6115 tot en met D 6128 worden gemeld.
Vervolginvesteringen in dit gebouw(deel) in nakomende jaren komen niet in
aanmerking voor milieu-investeringsaftrek.</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GPR Gebouw is beschikbaar op
gprgebouw.nl. Een lijst van goedgekeurde houtcertificatiesystemen is
beschikbaar op tpac.smk.nl of inkoopduurzaamhout.nl. Het Bouwbesluit 2012 is te
raadplegen via wetten.nl.</text:p>
      <text:p text:style-name="ifm_p_mt.3.7mm_ifm"><text:span text:style-name="ifm_span_font.bold_ifm">G 6125</text:span></text:p>
      <text:p text:style-name="ifm_p_ifm"><text:span text:style-name="ifm_span_font.bold_ifm"># Zeer duurzaam gerenoveerd of nieuw utiliteitsgebouw
volgens LEED</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10 van paragraaf 1 van deze bijlage,</text:p>
      <text:p text:style-name="ifm_p_ifm">2.  voor een gebouw(deel) een berekening van de milieuprestatie wordt overlegd,
bepaald volgens de Bepalingsmethode Milieuprestatie Bouwwerken versie 1.1
(maart 2022),</text:p>
      <text:p text:style-name="ifm_p_ifm">3.  voor het gebouw(deel) het niveau ‘Platinum’ van het keurmerk voor duurzame
vastgoedobjecten (LEED BD+C, versie 4.1) van de U.S. Green Building Council
wordt behaald, hetgeen blijkt uit een uiterlijk binnen drie maanden na
meldingsdatum, door een LEED Accredited Professional, opgesteld statusrapport
met formulieren uit LEED-Online waaruit blijkt hoe de volgende creditscores in
het ontwerp zijn opgenomen: SS credit 1 (SA) en 2 (SD-PoRH) samen ten minste 2
punten, EA credit 2 (OEP) ten minste 10 punten, MR credit 2 (EPD) tot en met 4
(MI) samen ten minste 3 punten,</text:p>
      <text:p text:style-name="ifm_p_ifm">4.  binnen vier jaar na afgifte van het statusrapport een oplevercertificaat
wordt overgelegd op het niveau ‘Platinum’ van het keurmerk voor duurzame
vastgoedobjecten (LEED) van de U.S. Green Building Council waaruit
bovengenoemde scores blijken,</text:p>
      <text:p text:style-name="ifm_p_ifm">5.  een gebouw(deel) met industriefunctie is voorzien van een dak dat is
voorbereid (constructief plus dakdoorvoeren) op het realiseren van duurzame
energieopwekkingsinstallaties voor ten minste 50% van het dakoppervlak en
daarnaast voor het overige dakoppervlak is voorzien van:</text:p>
      <text:p text:style-name="ifm_p_ifm">a.  een dakbedekking met een Solar Reflectance Index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 en</text:p>
      <text:p text:style-name="ifm_p_ifm">6.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15.tg1.col1"/>
        <table:table-column table:style-name="table15.tg1.col2"/>
        <table:table-row>
          <table:table-cell table:style-name="table.cell.top">
            <text:p text:style-name="text.cell.8.5.left">≤ 1.000 m<text:span text:style-name="ifm_span_font.superscript_ifm">2</text:span> bvo</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
      <text:p text:style-name="ifm_p_mt.3.7mm_ifm">Utiliteitsgebouw(deel) met industriefunctie</text:p>
      <table:table table:style-name="ifm_table_pgwide.1_mt.3.7mm_ifm">
        <table:table-column table:style-name="table16.tg1.col1"/>
        <table:table-column table:style-name="table16.tg1.col2"/>
        <table:table-row>
          <table:table-cell table:style-name="table.cell.top">
            <text:p text:style-name="text.cell.8.5.left">≤ 5.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text:p>
          </table:table-cell>
          <table:table-cell table:style-name="table.cell.top.pleft.pright">
            <text:p text:style-name="text.cell.8.5.left">€ 600/m<text:span text:style-name="ifm_span_font.superscript_ifm">2</text:span> bvo</text:p>
          </table:table-cell>
        </table:table-row>
      </table:table>
      <text:p text:style-name="ifm_p_mt.3.7mm_ifm">Indien er een vegetatiedak, retentiedak of gevelbegroeiingsysteem wordt
toegepast, wordt het maximaal voor milieu-investeringsaftrek in aanmerking
komende bedrag verhoogd met € 300 per m<text:span text:style-name="ifm_span_font.superscript_ifm">2</text:span> vegetatiedak, retentiedak
of gevelbegroeiingssysteem. 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 Investeringen
in een utiliteitsgebouw binnen het kalenderjaar van de eerste melding voor
milieu-investeringsaftrek kunnen uitsluitend in zijn geheel voor één van de
bedrijfsmiddelen G 6115 tot en met D 6128 worden gemeld.</text:p>
      <text:p text:style-name="ifm_p_ifm">Vervolginvesteringen in dit gebouw(deel) in nakomende jaren kunnen
uitsluitend gemeld worden voor bedrijfsmiddel D 6130 van de betreffende
Milieulijst, indien voldaan wordt aan de eisen van dat bedrijfsmiddel.</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LEED is beschikbaar op usgbc.org
en bouwcertificering.org. Een lijst van goedgekeurde houtcertificatiesystemen
is beschikbaar op</text:p>
      <text:p text:style-name="ifm_p_ifm">tpac.smk.nl of inkoopduurzaamhout.nl. Het Bouwbesluit 2012 is te raadplegen
via wetten.nl.</text:p>
      <text:p text:style-name="ifm_p_mt.3.7mm_ifm"><text:span text:style-name="ifm_span_font.bold_ifm">D 6126</text:span></text:p>
      <text:p text:style-name="ifm_p_ifm"><text:span text:style-name="ifm_span_font.bold_ifm"># Duurzaam gerenoveerd of nieuw utiliteitsgebouw volgens
LEED</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10 van paragraaf 1 van deze bijlage,</text:p>
      <text:p text:style-name="ifm_p_ifm">2.  voor een gebouw(deel) een berekening van de milieuprestatie wordt overlegd,
bepaald volgens de Bepalingsmethode Milieuprestatie Bouwwerken versie 1.1
(maart 2022),</text:p>
      <text:p text:style-name="ifm_p_ifm">3.  voor het gebouw(deel) het niveau ‘Gold’ van het keurmerk voor duurzame
vastgoedobjecten (LEED BD+C, versie 4.1) van de U.S. Green Building Council
wordt behaald, hetgeen blijkt uit een uiterlijk binnen drie maanden na
meldingsdatum, door een LEED Accredited Professional, opgesteld statusrapport
met formulieren uit LEED-Online waaruit blijkt hoe de volgende creditscores in
het ontwerp zijn opgenomen: SS credit 1 (SA) maximale score, EA credit 2 (OEP)
ten minste 7 punten, MR credit 2 (EPD) tot en met 4 (MI) samen ten minste 2
punten,</text:p>
      <text:p text:style-name="ifm_p_ifm">4.  binnen vier jaar na afgifte van het statusrapport een oplevercertificaat
wordt overgelegd op het niveau ‘Gold’ van het keurmerk voor duurzame
vastgoedobjecten (LEED) van de U.S. Green Building Council waaruit
bovengenoemde scores blijken,</text:p>
      <text:p text:style-name="ifm_p_ifm">5.  een gebouw(deel) met industriefunctie is voorzien van een dak dat is
voorbereid (constructief plus dakdoorvoeren) op het realiseren van duurzame
energieopwekkingsinstallaties voor ten minste 50% van het dakoppervlak en
daarnaast voor het overige dakoppervlak is voorzien van:</text:p>
      <text:p text:style-name="ifm_p_ifm">a.  een dakbedekking met een Solar Reflectance Index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 en</text:p>
      <text:p text:style-name="ifm_p_ifm">6.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stallaties,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17.tg1.col1"/>
        <table:table-column table:style-name="table17.tg1.col2"/>
        <table:table-row>
          <table:table-cell table:style-name="table.cell.top">
            <text:p text:style-name="text.cell.8.5.left">≤ 1.000 m<text:span text:style-name="ifm_span_font.superscript_ifm">2</text:span> bvo</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
      <text:p text:style-name="ifm_p_mt.3.7mm_ifm">Utiliteitsgebouw(deel) met industriefunctie</text:p>
      <table:table table:style-name="ifm_table_pgwide.1_mt.3.7mm_ifm">
        <table:table-column table:style-name="table18.tg1.col1"/>
        <table:table-column table:style-name="table18.tg1.col2"/>
        <table:table-row>
          <table:table-cell table:style-name="table.cell.top">
            <text:p text:style-name="text.cell.8.5.left">≤ 5.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text:p>
          </table:table-cell>
          <table:table-cell table:style-name="table.cell.top.pleft.pright">
            <text:p text:style-name="text.cell.8.5.left">€ 600/m<text:span text:style-name="ifm_span_font.superscript_ifm">2</text:span> bvo</text:p>
          </table:table-cell>
        </table:table-row>
      </table:table>
      <text:p text:style-name="ifm_p_mt.3.7mm_ifm">Indien er een vegetatiedak, retentiedak of gevelbegroeiingsysteem wordt
toegepast, wordt het maximaal voor milieu-investeringsaftrek in aanmerking
komende bedrag verhoogd met € 300 per m<text:span text:style-name="ifm_span_font.superscript_ifm">2</text:span> vegetatiedak, retentiedak
of gevelbegroeiingssysteem.</text:p>
      <text:p text:style-name="ifm_p_ifm">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Investeringen in een utiliteitsgebouw binnen het kalenderjaar van de eerste
melding voor milieu-investeringsaftrek kunnen uitsluitend in zijn geheel voor
één van de bedrijfsmiddelen G 6115 tot en met D 6128 worden gemeld.
Vervolginvesteringen in dit gebouw(deel) in nakomende jaren komen niet in
aanmerking voor milieu-investeringsaftrek.</text:p>
      <text:p text:style-name="ifm_p_ifm">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LEED is beschikbaar op usgbc.org
en bouwcertificering.org. Een lijst van goedgekeurde houtcertificatiesystemen
is beschikbaar op</text:p>
      <text:p text:style-name="ifm_p_ifm">tpac.smk.nl of inkoopduurzaamhout.nl. Het Bouwbesluit 2012 is te raadplegen
via wetten.nl.</text:p>
      <text:p text:style-name="ifm_p_mt.3.7mm_ifm"><text:span text:style-name="ifm_span_font.bold_ifm">G 6127</text:span></text:p>
      <text:p text:style-name="ifm_p_ifm"><text:span text:style-name="ifm_span_font.bold_ifm">* Verdergaand zeer duurzaam nieuw utiliteitsgebouw
volgens DGNB International</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10 van paragraaf 1 van deze bijlage,</text:p>
      <text:p text:style-name="ifm_p_ifm">2.  voor een gebouw(deel) een berekening van de milieuprestatie wordt
overgelegd, bepaald volgens de Bepalingsmethode Milieuprestatie Bouwwerken
versie 1.1. (maart 2022),</text:p>
      <text:p text:style-name="ifm_p_ifm">3.  voor het gebouw(deel) het niveau ‘Platinum’ van het keurmerk voor duurzame
vastgoedobjecten (DGNB Version New Construction, Version 2020 International)
van de German Sustainable Building Council wordt behaald, hetgeen blijkt uit
een uiterlijk binnen drie maanden na meldingsdatum, door een DGNB Auditor,
opgesteld auditorrapport, waaruit blijkt hoe de volgende criteriascores in het
ontwerp zijn opgenomen: ENV 1.1. t/m 1.3 en ECO 2.1 samen tenminste 210 punten,
TEC 1.3 en TEC 1.4 samen tenminste 85 punten, ENV 2.4 tenminste 80 punten,
en</text:p>
      <text:p text:style-name="ifm_p_ifm">4.  binnen vier jaar na afgifte van het auditorrapport een oplevercertificaat
wordt overgelegd op het niveau ‘Platinum’ van het keurmerk voor duurzame
vastgoedobjecten (DGNB) van de German Sustainable Building Council waaruit
bovengenoemde scores blijken,</text:p>
      <text:p text:style-name="ifm_p_ifm">5.  een gebouw(deel) met industriefunctie is voorzien van een dak dat is
voorbereid (constructief plus dakdoorvoeren) op het realiseren van duurzame
energieopwekkingsinstallaties op ten minste 50% van het dakoppervlak en
daarnaast voor het overige dakoppervlak is voorzien van:</text:p>
      <text:p text:style-name="ifm_p_ifm">a.  een dakbedekking met een Solar Reflectance Index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 en</text:p>
      <text:p text:style-name="ifm_p_ifm">6.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richting,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19.tg1.col1"/>
        <table:table-column table:style-name="table19.tg1.col2"/>
        <table:table-row>
          <table:table-cell table:style-name="table.cell.top">
            <text:p text:style-name="text.cell.8.5.left">≤ 1.000 m<text:span text:style-name="ifm_span_font.superscript_ifm">2</text:span> bvo</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
      <text:p text:style-name="ifm_p_mt.3.7mm_ifm">Utiliteitsgebouw(deel) met industriefunctie</text:p>
      <table:table table:style-name="ifm_table_pgwide.1_mt.3.7mm_ifm">
        <table:table-column table:style-name="table20.tg1.col1"/>
        <table:table-column table:style-name="table20.tg1.col2"/>
        <table:table-row>
          <table:table-cell table:style-name="table.cell.top">
            <text:p text:style-name="text.cell.8.5.left">≤ 5.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text:p>
          </table:table-cell>
          <table:table-cell table:style-name="table.cell.top.pleft.pright">
            <text:p text:style-name="text.cell.8.5.left">€ 600/m<text:span text:style-name="ifm_span_font.superscript_ifm">2</text:span> bvo</text:p>
          </table:table-cell>
        </table:table-row>
      </table:table>
      <text:p text:style-name="ifm_p_mt.3.7mm_ifm">Indien er een vegetatiedak, retentiedak of gevelbegroeiingsysteem wordt
toegepast, wordt het maximaal voor milieu-investeringsaftrek in aanmerking
komende bedrag verhoogd met € 300 per m<text:span text:style-name="ifm_span_font.superscript_ifm">2</text:span> vegetatiedak, retentiedak
of gevelbegroeiingssysteem.</text:p>
      <text:p text:style-name="ifm_p_ifm">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Investeringen in een utiliteitsgebouw binnen het kalenderjaar van de eerste
melding voor milieu-investeringsaftrek kunnen uitsluitend in zijn geheel voor
één van de bedrijfsmiddelen G 6115 tot en met D 6128 worden gemeld.
Vervolginvesteringen in dit gebouw(deel) in nakomende jaren kunnen uitsluitend
gemeld worden voor bedrijfsmiddel D 6130 van de betreffende Milieulijst, indien
voldaan wordt aan de eisen van dat bedrijfsmiddel. 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DGNB is beschikbaar op
dgnb-system.de. Een lijst van goedgekeurde houtcertificatiesystemen is
beschikbaar op tpac.smk.nl of inkoopduurzaamhout.nl. Het Bouwbesluit 2012 is te
raadplegen via wetten.nl.</text:p>
      <text:p text:style-name="ifm_p_mt.3.7mm_ifm"><text:span text:style-name="ifm_span_font.bold_ifm">D 6128</text:span></text:p>
      <text:p text:style-name="ifm_p_ifm"><text:span text:style-name="ifm_span_font.bold_ifm">* Zeer duurzaam nieuw utiliteitsgebouw volgens DGNB
International</text:span></text:p>
      <text:p text:style-name="ifm_p_ifm">a.  bestemd voor: bestemd voor: het duurzaam vervullen van
(utiliteits-)gebruiksfuncties, genoemd in tabel 5.1 van het Bouwbesluit 2012,
niet zijnde gebruiksfunctie 1 (woonfunctie), 11 (overige gebruiksfunctie) of 12
(bouwwerk geen gebouw zijnde), met een gebouw(deel), niet zijnde een stal, kas
of datacenter, waarbij:</text:p>
      <text:p text:style-name="ifm_p_ifm">1.  al het aangeschafte nieuwe hout dat verwerkt wordt voldoet aan de eisen
genoemd onder punt 10 van paragraaf 1 van deze bijlage,</text:p>
      <text:p text:style-name="ifm_p_ifm">2.  voor een gebouw(deel) een berekening van de milieuprestatie wordt
overgelegd, bepaald volgens de Bepalingsmethode Milieuprestatie Bouwwerken
versie 1.1 (maart 2022),</text:p>
      <text:p text:style-name="ifm_p_ifm">3.  voor het gebouw(deel) het niveau ‘Gold’ van het keurmerk voor duurzame
vastgoedobjecten (DGNB System New Construction, Version 2020 International) van
de German Sustainable Building Council wordt behaald, hetgeen blijkt uit een
uiterlijk binnen drie maanden na meldingsdatum, door een DGNB Auditor,
opgesteld auditorrapport, waaruit blijkt hoe de volgende criteriascores in het
ontwerp zijn opgenomen: ENV 1.1. t/m 1.3 en ECO 2.1 samen tenminste 210 punten,
TEC 1.3 en TEC 1.4 samen tenminste 85 punten, ENV 2.4 tenminste 80 punten,
en</text:p>
      <text:p text:style-name="ifm_p_ifm">4.  binnen vier jaar na afgifte van het auditorrapport een oplevercertificaat
wordt overgelegd op het niveau ‘Gold’ van het keurmerk voor duurzame
vastgoedobjecten (DGNB) van de German Sustainable Building Council waaruit
bovengenoemde scores blijken,</text:p>
      <text:p text:style-name="ifm_p_ifm">5.  een gebouw(deel) met industriefunctie is voorzien van een dak dat is
voorbereid (constructief plus dakdoorvoeren) op het realiseren van duurzame
energieopwekkingsinstallaties op ten minste 50% van het dakoppervlak en
daarnaast voor het overige dakoppervlak is voorzien van:</text:p>
      <text:p text:style-name="ifm_p_ifm">a.  een dakbedekking met een Solar Reflectance Index waarde van ten minste 80,
of</text:p>
      <text:p text:style-name="ifm_p_ifm">b.  een vegetatiedak, of</text:p>
      <text:p text:style-name="ifm_p_ifm">c.  een parkeerdak, of</text:p>
      <text:p text:style-name="ifm_p_ifm">d.  een retentiedak, of</text:p>
      <text:p text:style-name="ifm_p_ifm">e.  duurzame energieopwekkingsinstallaties, of</text:p>
      <text:p text:style-name="ifm_p_ifm">f.  een combinatie hiervan, of</text:p>
      <text:p text:style-name="ifm_p_ifm">g.  in plaats van de genoemde opties a tot en met f er een
gevelbegroeiingssysteem wordt toegepast op ten minste 25% van het totale
geveloppervlak, en</text:p>
      <text:p text:style-name="ifm_p_ifm">6.  een gebouw(deel) zonder industriefunctie al dan niet wordt voorzien van een
vegetatiedak op ten minste 75% van het dakoppervlak,</text:p>
      <text:p text:style-name="ifm_p_ifm">b.  bestaande uit: een nieuw utiliteitsgebouw(deel) of de voor renovatie
technisch noodzakelijke apparatuur, bouwkundige werken en gebouwgebonden
installaties om te voldoen aan bovengenoemde eisen en met uitzondering van de
volgende onderdelen: gebouwdelen die niet voldoen aan de in onderdeel a.
genoemde eisen, duurzame energieopwekkingsinstallaties, (terrein)installaties,
magazijnstellingen, aankoop van grond en aankoop en sloop van een bestaand
gebouw.</text:p>
      <text:p text:style-name="ifm_p_ifm">De investering in het utiliteitsgebouw komt voor ten hoogste het volgende
bedrag per gevalideerde vierkante meter bruto vloeroppervlakte (bvo) in
aanmerking voor milieu-investeringsaftrek:</text:p>
      <text:p text:style-name="ifm_p_ifm">Utiliteitsgebouw(deel) zonder industriefunctie</text:p>
      <table:table table:style-name="ifm_table_pgwide.1_mt.3.7mm_ifm">
        <table:table-column table:style-name="table21.tg1.col1"/>
        <table:table-column table:style-name="table21.tg1.col2"/>
        <table:table-row>
          <table:table-cell table:style-name="table.cell.top">
            <text:p text:style-name="text.cell.8.5.left">≤ 1.000 m<text:span text:style-name="ifm_span_font.superscript_ifm">2</text:span> bvo</text:p>
          </table:table-cell>
          <table:table-cell table:style-name="table.cell.top.pleft.pright">
            <text:p text:style-name="text.cell.8.5.left">€ 1.400/m<text:span text:style-name="ifm_span_font.superscript_ifm">2</text:span> bvo</text:p>
          </table:table-cell>
        </table:table-row>
        <table:table-row>
          <table:table-cell table:style-name="table.cell.top">
            <text:p text:style-name="text.cell.8.5.left">&gt; 1.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
      <text:p text:style-name="ifm_p_mt.3.7mm_ifm">Utiliteitsgebouw(deel) met industriefunctie</text:p>
      <table:table table:style-name="ifm_table_pgwide.1_mt.3.7mm_ifm">
        <table:table-column table:style-name="table22.tg1.col1"/>
        <table:table-column table:style-name="table22.tg1.col2"/>
        <table:table-row>
          <table:table-cell table:style-name="table.cell.top">
            <text:p text:style-name="text.cell.8.5.left">≤ 5.000 m<text:span text:style-name="ifm_span_font.superscript_ifm">2</text:span> bvo</text:p>
          </table:table-cell>
          <table:table-cell table:style-name="table.cell.top.pleft.pright">
            <text:p text:style-name="text.cell.8.5.left">€ 800/m<text:span text:style-name="ifm_span_font.superscript_ifm">2</text:span> bvo</text:p>
          </table:table-cell>
        </table:table-row>
        <table:table-row>
          <table:table-cell table:style-name="table.cell.top">
            <text:p text:style-name="text.cell.8.5.left">&gt; 5.000 m<text:span text:style-name="ifm_span_font.superscript_ifm">2</text:span> bvo</text:p>
          </table:table-cell>
          <table:table-cell table:style-name="table.cell.top.pleft.pright">
            <text:p text:style-name="text.cell.8.5.left">€ 600/m<text:span text:style-name="ifm_span_font.superscript_ifm">2</text:span> bvo</text:p>
          </table:table-cell>
        </table:table-row>
      </table:table>
      <text:p text:style-name="ifm_p_mt.3.7mm_ifm">Indien er een vegetatiedak, retentiedak of gevelbegroeiingsysteem wordt
toegepast, wordt het maximaal voor milieu-investeringsaftrek in aanmerking
komende bedrag verhoogd met € 300 per m<text:span text:style-name="ifm_span_font.superscript_ifm">2</text:span> vegetatiedak, retentiedak
of gevelbegroeiingssysteem.</text:p>
      <text:p text:style-name="ifm_p_ifm">Indien een gebouw bestaat uit meerdere gebouwdelen met dezelfde
gebruiksfunctie, wordt het maximale bedrag dat voor milieu-investeringsaftrek
in aanmerking komt gebaseerd op het totale bvo van de gebouwdelen met dezelfde
gebruiksfunctie, zijnde de totalen voor de gebouwdelen met industriefunctie en
de gebouwdelen zonder industriefunctie.</text:p>
      <text:p text:style-name="ifm_p_ifm">Investeringen in een utiliteitsgebouw binnen het kalenderjaar van de eerste
melding voor milieu-investeringsaftrek kunnen uitsluitend in zijn geheel voor
één van de bedrijfsmiddelen G 6115 tot en met D 6128 worden gemeld.
Vervolginvesteringen in dit gebouw(deel) in nakomende jaren komen niet in
aanmerking voor milieu-investeringsaftrek. Duurzame
energieopwekkingsinstallaties zijn geen onderdeel van een gebouw volgens
bedrijfsmiddel G 6100 tot en met D 6130.</text:p>
      <text:p text:style-name="ifm_p_mt.3.7mm_ifm">Toelichting: Een gebouw waarin meerdere functies gecombineerd worden, kan
één MilieuPrestatieberekening voor Gebouwen voor de combinatie van
de gebouwfuncties hebben. Investeringen in duurzame
energieopwekkingsinstallaties en energieopslag kunnen gemeld worden voor
bijvoorbeeld Stimulering Duurzame Energieproductie of
energie-investeringsaftrek. De Nationale Milieudatabase informatie kunt u
vinden op milieudatabase.nl. Informatie over DGNB is beschikbaar op
dgnb-system.de. Een lijst van goedgekeurde houtcertificatiesystemen is
beschikbaar op tpac.smk.nl of inkoopduurzaamhout.nl. Het Bouwbesluit 2012 is te
raadplegen via wetten.nl.</text:p>
      <text:p text:style-name="ifm_p_mt.3.7mm_ifm"><text:span text:style-name="ifm_span_font.bold_ifm">D 6130</text:span></text:p>
      <text:p text:style-name="ifm_p_ifm"><text:span text:style-name="ifm_span_font.bold_ifm"># (Zeer) duurzaam utiliteitsgebouw conform Milieulijst
2020, 2021 of 2022</text:span></text:p>
      <text:p text:style-name="ifm_p_ifm">a.  bestemd voor: het duurzaam vervullen van (utiliteits-)gebruiksfuncties,
genoemd in tabel 5.1 van het Bouwbesluit 2012, niet zijnde gebruiksfunctie 1
(woonfunctie), 11 (overige gebruiksfunctie) of 12 (bouwwerk geen gebouw
zijnde), met een gebouw(deel), niet zijnde een stal of kas, waarbij:</text:p>
      <text:p text:style-name="ifm_p_ifm">–  de gemelde investering een vervolginvestering betreft voor de eerst gemelde
investering in hetzelfde gebouw(deel) in het jaar 2020, 2021 of 2022, en</text:p>
      <text:p text:style-name="ifm_p_ifm">–  het gebouw(deel) voldoet aan alle eisen van in het jaar van de eerste
melding voor dit project vigerende Milieulijst, conform een van de
bedrijfsmiddelen 6115, 6120 of 6125,</text:p>
      <text:p text:style-name="ifm_p_ifm">b.  bestaande uit: een nieuw utiliteitsgebouw, de voor renovatie technisch
noodzakelijke apparatuur, bouwkundige werken of gebouwgebonden installaties om
te voldoen aan bovengenoemde eisen en met uitzondering van gebouwdelen die niet
voldoen aan de in onderdeel a. genoemde eisen, aankoop van grond en aankoop en
sloop van een bestaand gebouw.</text:p>
      <text:p text:style-name="ifm_p_ifm">De investering in het utiliteitsgebouw komt voor ten hoogste het bedrag per
gevalideerde vierkante meter bruto vloeroppervlakte (bvo) zoals vermeld in
bedrijfsmiddel 6115, 6120 of 6125, zoals deze luidde in het jaar waarin de
eerste melding voor de investering in het gebouw(deel) is gedaan, in aanmerking
voor milieu-investeringsaftrek. Vervolginvesteringen in een duurzaam
gebouw(deel), niet zijnde vervolginvesteringen in het jaar van de eerst gemelde
investering, kunnen uitsluitend in zijn geheel voor dit bedrijfsmiddel worden
gemeld. Uitsluitend vervolginvesteringen voor investeringen gemeld onder
bedrijfsmiddel 6115, 6120 of 6125 van de Milieulijst 2020, 2021 of 2022 komen
in aanmerking onder bedrijfsmiddel D 6130.</text:p>
      <text:p text:style-name="ifm_p_ifm">Duurzame energieopwekkingsinstallaties zijn geen onderdeel van een gebouw
volgens bedrijfsmiddel G 6100 tot en met D 6130.</text:p>
      <text:h text:style-name="ifm_p_font.bold_mt.5.08mm_page.keep-with-next_ifm" text:outline-level="7">6.2<text:s/>Materiaalgebruik</text:h>
      <text:p text:style-name="ifm_p_mt.4.23mm_ifm"><text:span text:style-name="ifm_span_font.bold_mt.4.23mm_ifm">E 6211</text:span></text:p>
      <text:p text:style-name="ifm_p_ifm"><text:span text:style-name="ifm_span_font.bold_ifm">Duurzaam beton(product) van ten minste 30% gerecycled
materiaal</text:span></text:p>
      <text:p text:style-name="ifm_p_ifm">a.  bestemd voor: het gebruik van duurzaam beton in (onderdelen van) een
bouwwerk of prefab bouwproduct, waarbij:</text:p>
      <text:p text:style-name="ifm_p_ifm">–  het beton voor ten minste 30% op volumebasis bestaat uit gerecycled
betongranulaat, (ballast)grind, zand of cement,</text:p>
      <text:p text:style-name="ifm_p_ifm">–  de milieuprestaties van het beton met gerecycled materiaal ten minste
gelijk zijn aan die van beton met dezelfde technische eigenschappen zonder
gerecycled materiaal, en</text:p>
      <text:p text:style-name="ifm_p_ifm">–  de producent van het beton(product) is gecertificeerd volgens het
certificeringsprogramma ‘Duurzaam beton’ van de Concrete Sustainability Council
(CSC),</text:p>
      <text:p text:style-name="ifm_p_ifm">b.  bestaande uit: beton, inclusief de kosten voor transport en verwerking van
het beton, of een betonproduct.</text:p>
      <text:p text:style-name="ifm_p_ifm">De investering in het duurzame beton(product) komt voor ten hoogste de
volgende bedragen in aanmerking voor milieu-investeringsaftrek:</text:p>
      <text:p text:style-name="ifm_p_ifm">€ 50 per kubieke meter beton bij uitsluitend vervanging van de zand- en
grindfractie,</text:p>
      <text:p text:style-name="ifm_p_ifm">€ 75 per kubieke meter beton als ook 20% van het cement is vervangen door gerecycled cement.</text:p>
      <text:p text:style-name="ifm_p_ifm">Een investering in beton(producten) met gerecycled materiaal als onderdeel
van een duurzaam gebouw dat gemeld is onder één van de bedrijfsmiddelen G 6100
tot en met D 6130 komt onder bedrijfsmiddel E 6211 niet in aanmerking voor
milieu-investeringsaftrek.</text:p>
      <text:p text:style-name="ifm_p_mt.3.7mm_ifm"><text:span text:style-name="ifm_span_font.bold_ifm">A 6212</text:span></text:p>
      <text:p text:style-name="ifm_p_ifm"><text:span text:style-name="ifm_span_font.bold_ifm">Duurzame recyclebare POCB- of
EPDM-dakbedekking</text:span></text:p>
      <text:p text:style-name="ifm_p_ifm">a.  bestemd voor: het bedekken van platte of licht hellende daken met:</text:p>
      <text:p text:style-name="ifm_p_ifm">1.  een beloopbare eenlaags POCB-dakbedekking, die:</text:p>
      <text:p text:style-name="ifm_p_ifm">–  mechanisch wordt bevestigd zonder gebruik te maken van gasbranders, waarbij
alleen de overlappen worden gelast,</text:p>
      <text:p text:style-name="ifm_p_ifm">–  niet geballast of verlijmd is, en</text:p>
      <text:p text:style-name="ifm_p_ifm">–  geen zand, grind of leislag bevat, of</text:p>
      <text:p text:style-name="ifm_p_ifm">2.  een homogeen niet-betalkt EPDM-membraan, dat:</text:p>
      <text:p text:style-name="ifm_p_ifm">–  mechanisch wordt bevestigd,</text:p>
      <text:p text:style-name="ifm_p_ifm">–  wordt bevestigd met een inductielasapparaat, waarbij alleen de overlappen
van de dakbanen aan elkaar zijn verbonden als het membraan uit meerdere
dakbanen bestaat, en</text:p>
      <text:p text:style-name="ifm_p_ifm">–  niet is verlijmd,</text:p>
      <text:p text:style-name="ifm_p_ifm">waarbij onder punt 1 en 2 geldt dat de dakbedekking aan het einde van de
gebruiksduur gegarandeerd kosteloos wordt teruggenomen door de fabrikant om te
worden hergebruikt of gerecycled tot grondstoffen voor nieuwe dakbedekking, wat
blijkt uit de garantievoorwaarden,</text:p>
      <text:p text:style-name="ifm_p_ifm">b.  bestaande uit: een eenlaags POCB- of EPDM-dakbedekking, inclusief de kosten
voor transport en verwerking van de dakbedekking, en al dan niet een
inductielasapparaat voor het bevestigen van de EPDM-dakbedekking.</text:p>
      <text:p text:style-name="ifm_p_ifm">Een investering in duurzame recyclebare dakbedekking als onderdeel van een
duurzaam gebouw dat gemeld is onder één van de bedrijfsmiddelen G 6100 tot en
met D 6130 komt onder bedrijfsmiddel A 6212 niet in aanmerking voor
milieu-investeringsaftrek en willekeurige afschrijving
milieu-investeringen.</text:p>
      <text:p text:style-name="ifm_p_mt.3.7mm_ifm"><text:span text:style-name="ifm_span_font.bold_ifm">A 6214</text:span></text:p>
      <text:p text:style-name="ifm_p_ifm"><text:span text:style-name="ifm_span_font.bold_ifm">Betontegel van ten minste 75% gerecycled
materiaal</text:span></text:p>
      <text:p text:style-name="ifm_p_ifm">a.  bestemd voor: het gebruik van betontegels voor bestrating, waarbij de
betontegels:</text:p>
      <text:p text:style-name="ifm_p_ifm">–  voor ten minste 75% op gewichtsbasis bestaan uit gerecycled materiaal, wat
wordt aangetoond door middel van een EPD (Environmental Product Declaration)
volgens ISO 14025 en EN 15804, en</text:p>
      <text:p text:style-name="ifm_p_ifm">–  niet zijn gemaakt van geopolymeren,</text:p>
      <text:p text:style-name="ifm_p_ifm">b.  bestaande uit: betontegels, inclusief de kosten voor transport en
verwerking van de betontegels.</text:p>
      <text:p text:style-name="ifm_p_mt.3.7mm_ifm"><text:span text:style-name="ifm_span_font.bold_ifm">D 6215</text:span></text:p>
      <text:p text:style-name="ifm_p_ifm"><text:span text:style-name="ifm_span_font.bold_ifm">Lignine-asfalt</text:span></text:p>
      <text:p text:style-name="ifm_p_ifm">a.  bestemd voor: het gebruik van lignine-asfalt voor wegverharding, waarbij
het bindmiddel voor ten minste 45% op gewichtsbasis bestaat uit lignine,</text:p>
      <text:p text:style-name="ifm_p_ifm">b.  bestaande uit: lignine-asfalt, inclusief de kosten voor transport en
verwerking van het lignine-asfalt.</text:p>
      <text:p text:style-name="ifm_p_mt.3.7mm_ifm">Toelichting: Zie bedrijfsmiddel F 1115 voor productieapparatuur voor
lignine-asfalt.</text:p>
      <text:p text:style-name="ifm_p_mt.3.7mm_ifm"><text:span text:style-name="ifm_span_font.bold_ifm">F 6216</text:span></text:p>
      <text:p text:style-name="ifm_p_ifm"><text:span text:style-name="ifm_span_font.bold_ifm">Geopolymeer betontegel met ten minste 70% gerecycled
materiaal</text:span></text:p>
      <text:p text:style-name="ifm_p_ifm">a.  bestemd voor: het gebruik van geopolymeer betontegels voor bestrating of in
(onderdelen van) een bouwwerk of prefab bouwproduct, waarbij deze tegels:</text:p>
      <text:p text:style-name="ifm_p_ifm">–  voor ten minste 70% op gewichtsbasis bestaan uit gerecycled baksteen- en
betongranulaat,</text:p>
      <text:p text:style-name="ifm_p_ifm">–  voor ten hoogste 6% op gewichtsbasis bestaan uit kaliumsilicaat en
kaliumhydroxide, en</text:p>
      <text:p text:style-name="ifm_p_ifm">–  geen poederkoolvliegas of hoogovenslakken bevatten,</text:p>
      <text:p text:style-name="ifm_p_ifm">b.  bestaande uit: geopolymeer betontegels, inclusief de kosten voor transport
en verwerking van de betontegels.</text:p>
      <text:p text:style-name="ifm_p_ifm">Een investering in geopolymeer betontegels op basis van gerecycled
materiaal als onderdeel van een duurzaam gebouw dat gemeld is onder één van de
bedrijfsmiddelen G 6100 tot en met D 6130 komt onder bedrijfsmiddel F 6216 niet
in aanmerking voor milieu-investeringsaftrek en willekeurige afschrijving
milieu-investeringen.</text:p>
      <text:p text:style-name="ifm_p_mt.3.7mm_ifm"><text:span text:style-name="ifm_span_font.bold_ifm">E 6217</text:span></text:p>
      <text:p text:style-name="ifm_p_ifm"><text:span text:style-name="ifm_span_font.bold_ifm">Circulaire staalconstructie met
terugnamegarantie</text:span></text:p>
      <text:p text:style-name="ifm_p_ifm">a.  bestemd voor: het toepassen van een circulaire staalconstructie voor de
hoofddraagconstructie van een gebouw, waarbij de staalprofielen:</text:p>
      <text:p text:style-name="ifm_p_ifm">–  volledig bestaan uit gerecycled staal,</text:p>
      <text:p text:style-name="ifm_p_ifm">–  worden bevestigd met behulp van verbindingsstukken, zonder dat deze worden
gelast of in beton gegoten, waardoor deze volledig demontabel en herbruikbaar
zijn,</text:p>
      <text:p text:style-name="ifm_p_ifm">–  aan het einde van de gebruiksduur gegarandeerd kosteloos worden
teruggenomen door de fabrikant om te worden hergebruikt, wat blijkt uit de
garantievoorwaarden, en</text:p>
      <text:p text:style-name="ifm_p_ifm">–  zijn opgenomen in de NMD met een categorie 1 productkaart,</text:p>
      <text:p text:style-name="ifm_p_ifm">b.  bestaande uit: een circulaire staalconstructie, inclusief de kosten voor
transport en montage van de staalconstructie.</text:p>
      <text:p text:style-name="ifm_p_ifm">Een investering in een circulaire staalconstructie met terugkoopgarantie
als onderdeel van een duurzaam gebouw dat gemeld is onder één van de
bedrijfsmiddelen G 6100 tot en met D 6130 komt onder bedrijfsmiddel E 6217 niet
in aanmerking voor milieu-investeringsaftrek.</text:p>
      <text:p text:style-name="ifm_p_mt.3.7mm_ifm"><text:span text:style-name="ifm_span_font.bold_ifm">B 6218</text:span></text:p>
      <text:p text:style-name="ifm_p_ifm"><text:span text:style-name="ifm_span_font.bold_ifm">Isolatiemateriaal van 100% gerecycled
polystyreen</text:span></text:p>
      <text:p text:style-name="ifm_p_ifm">a.  bestemd voor: het isoleren van gebouwen met isolatiemateriaal op basis van
100% gerecycled polystyreen afkomstig uit afval van broomhoudend polystyreen
isolatiemateriaal,</text:p>
      <text:p text:style-name="ifm_p_ifm">b.  bestaande uit: isolatieplaat of -korrels.</text:p>
      <text:p text:style-name="ifm_p_ifm">Het bedrijfsmiddel komt voor 50% van het investeringsbedrag in aanmerking
voor milieu-investeringsaftrek en willekeurige afschrijving
milieu-investeringen.</text:p>
      <text:p text:style-name="ifm_p_ifm">Een investering in isolatiemateriaal van gerecycled polystyreen als
onderdeel van een duurzaam gebouw dat gemeld is onder één van de
bedrijfsmiddelen G 6100 tot en met D 6130 komt onder bedrijfsmiddel B 6218 niet
in aanmerking voor milieu-investeringsaftrek en willekeurige afschrijving
milieu-investeringen.</text:p>
      <text:p text:style-name="ifm_p_mt.3.7mm_ifm"><text:span text:style-name="ifm_span_font.bold_ifm">A 6219</text:span></text:p>
      <text:p text:style-name="ifm_p_ifm"><text:span text:style-name="ifm_span_font.bold_ifm">Kalkhennep op basis van hydraatkalk</text:span></text:p>
      <text:p text:style-name="ifm_p_ifm">a.  bestemd voor: het isoleren van woningen en gebouwen met kalkhennep, waarbij
het isolatiemateriaal uitsluitend bestaat uit hydraatkalk, hennephout, water en
natuurlijke mineralen,</text:p>
      <text:p text:style-name="ifm_p_ifm">b.  bestaande uit: isolatieblokken, prefab elementen of ter plaatse
aangebrachte isolatie van kalkhennep.</text:p>
      <text:p text:style-name="ifm_p_ifm">Een investering in kalkhennep op basis van hydraatkalk als onderdeel van
een duurzaam gebouw dat gemeld is onder één van de bedrijfsmiddelen G 6100 tot
en met D 6130 komt onder bedrijfsmiddel A 6219 niet in aanmerking voor
milieu-investeringsaftrek en willekeurige afschrijving
milieu-investeringen.</text:p>
      <text:p text:style-name="ifm_p_mt.3.7mm_ifm"><text:span text:style-name="ifm_span_font.bold_ifm">D 6220</text:span></text:p>
      <text:p text:style-name="ifm_p_ifm"><text:span text:style-name="ifm_span_font.bold_ifm">CO<text:span text:style-name="ifm_span_font.subscript_ifm">2</text:span> gebonden bouwmaterialen met ten minste
40% gerecycled materiaal</text:span></text:p>
      <text:p text:style-name="ifm_p_ifm">a.  bestemd voor: het gebruik van bouwblokken, straatstenen of gevelstenen die
geproduceerd zijn met gerecycled materiaal en CO<text:span text:style-name="ifm_span_font.subscript_ifm">2</text:span> als grondstof,
waarbij dit bouwmateriaal:</text:p>
      <text:p text:style-name="ifm_p_ifm">–  voor ten minste 6% op gewichtsbasis bestaat uit gebonden
CO<text:span text:style-name="ifm_span_font.subscript_ifm">2</text:span>,</text:p>
      <text:p text:style-name="ifm_p_ifm">–  voor ten minste 40% op gewichtsbasis bestaat uit gerecycled materiaal,
waarbij in geval van AEC-bodemas als grondstof voor de bouwmaterialen is
toegepast, dit AEC-bodemas betreft die is opgewerkt tot niet-vormgegeven
bouwstof als bedoeld in artikel 3.1 van de Regeling bodemkwaliteit, niet zijnde
een IBC-bouwstof, waarbij de uitloging van de niet-vormgegeven bouwstof de
maximale emissiewaarden genoemd in bijlage A behorende bij paragraaf 3.3 van de
Regeling bodemkwaliteit niet overschrijdt,</text:p>
      <text:p text:style-name="ifm_p_ifm">–  voor ten hoogste 5% op gewichtsbasis bestaat uit cement in geval van
straatstenen en geen cement bevat als grondstof in geval van bouwblokken en
gevelstenen, en</text:p>
      <text:p text:style-name="ifm_p_ifm">–  is opgenomen in de Nationale Milieudatabase (NMD),</text:p>
      <text:p text:style-name="ifm_p_ifm">b.  bestaande uit: uitsluitend de aanschaf van bouwblokken, straatstenen of
gevelstenen.</text:p>
      <text:p text:style-name="ifm_p_ifm">Een investering in CO<text:span text:style-name="ifm_span_font.subscript_ifm">2</text:span> gebonden bouwmaterialen als onderdeel van
een duurzaam gebouw dat gemeld is onder één van de bedrijfsmiddelen G 6100 tot
en met D 6130 komt onder bedrijfsmiddel D 6220 niet in aanmerking voor
milieu-investeringsaftrek.</text:p>
      <text:p text:style-name="ifm_p_mt.3.7mm_ifm"><text:span text:style-name="ifm_span_font.bold_ifm">A 6221</text:span></text:p>
      <text:p text:style-name="ifm_p_ifm"><text:span text:style-name="ifm_span_font.bold_ifm">Gerefurbishte plafondplaten</text:span></text:p>
      <text:p text:style-name="ifm_p_ifm">a.  bestemd voor: het gebruik van gerefurbishte plafondplaten in het
systeemplafond van een gebouw(deel),</text:p>
      <text:p text:style-name="ifm_p_ifm">b.  bestaande uit: gerefurbishte plafondplaten, met uitzondering van
plafondprofielen en ophangsystemen en de kosten voor het aanbrengen van de
plafondplaten.</text:p>
      <text:p text:style-name="ifm_p_ifm">Een investering in gerefurbishte plafondplaten als onderdeel van een
duurzaam gebouw dat gemeld is onder één van de bedrijfsmiddelen G 6100 tot en
met D 6130 komt onder bedrijfsmiddel A 6221 niet in aanmerking voor
milieu-investeringsaftrek en willekeurige afschrijving
milieu-investeringen.</text:p>
      <text:p text:style-name="ifm_p_mt.3.7mm_ifm"><text:span text:style-name="ifm_span_font.bold_ifm">F 6222</text:span></text:p>
      <text:p text:style-name="ifm_p_ifm"><text:span text:style-name="ifm_span_font.bold_ifm">* Circulaire wand- of vloerpanelen met
terugnamegarantie</text:span></text:p>
      <text:p text:style-name="ifm_p_ifm">a.  bestemd voor: het gebruik van wand- of vloerpanelen als bouwmateriaal
waarbij:</text:p>
      <text:p text:style-name="ifm_p_ifm">–  het basismateriaal van de panelen voor 100% bestaat uit reststromen van
organische oorsprong en geproduceerd wordt met uitsluitend warmte, water en
druk,</text:p>
      <text:p text:style-name="ifm_p_ifm">–  indien er sprake is van gelamineerde of gecoate panelen, deze
oplosmiddelenvrij en 100% hoogwaardig te recyclen zijn tot nieuwe panelen,
en</text:p>
      <text:p text:style-name="ifm_p_ifm">–  het plaatmateriaal aan het einde van de gebruiksduur gegarandeerd kosteloos
wordt teruggenomen door de fabrikant om te worden gerecycled tot nieuw
plaatmateriaal door middel van het uitsluitend toepassen van warmte, water en
druk, wat blijkt uit de garantievoorwaarden,</text:p>
      <text:p text:style-name="ifm_p_ifm">b.  bestaande uit: circulaire wand- of vloerpanelen met terugnamegarantie.</text:p>
      <text:p text:style-name="ifm_p_ifm">Een investering in circulaire wand- of vloerpanelen met terugnamegarantie
als onderdeel van een duurzaam gebouw dat gemeld is onder één van de
bedrijfsmiddelen G 6100 tot en met D 6130 komt onder bedrijfsmiddel F 6222 niet
in aanmerking voor milieu-investeringsaftrek.</text:p>
      <text:p text:style-name="ifm_p_mt.3.7mm_ifm"><text:span text:style-name="ifm_span_font.bold_ifm">B 6223</text:span></text:p>
      <text:p text:style-name="ifm_p_ifm"><text:span text:style-name="ifm_span_font.bold_ifm">* Geëxpandeerd cellulose ester
spouwmuurisolatie</text:span></text:p>
      <text:p text:style-name="ifm_p_ifm">a.  bestemd voor: het na-isoleren van spouwmuren met geblazen isolatiemateriaal
van geëxpandeerd cellulose ester, waarbij dit isolatiemateriaal:</text:p>
      <text:p text:style-name="ifm_p_ifm">–  voor ten minste 50% op gewichtsbasis bestaat uit cellulose afkomstig van
duurzame bosbouw, en</text:p>
      <text:p text:style-name="ifm_p_ifm">–  voor ten minste 45% op gewichtsbasis bestaat uit chemisch gerecycled
polyester,</text:p>
      <text:p text:style-name="ifm_p_ifm">b.  bestaande uit: geëxpandeerd cellulose ester spouwmuurisolatie, inclusief de
kosten voor inclusief de kosten voor transport en verwerking van het
isolatiemateriaal,</text:p>
      <text:p text:style-name="ifm_p_ifm">Een investering in isolatiemateriaal van geëxpandeerd cellulose-ester als
onderdeel van een duurzaam gebouw dat gemeld is onder één van de
bedrijfsmiddelen G 6100 tot en met D 6130 komt onder bedrijfsmiddel E 6223 niet
in aanmerking voor milieu-investeringsaftrek.</text:p>
      <text:p text:style-name="ifm_p_mt.3.7mm_ifm"><text:span text:style-name="ifm_span_font.bold_ifm">E 6224</text:span></text:p>
      <text:p text:style-name="ifm_p_ifm"><text:span text:style-name="ifm_span_font.bold_ifm">* Houtvezelisolatieplaten op basis van
reststromen</text:span></text:p>
      <text:p text:style-name="ifm_p_ifm">a.  bestemd voor: het isoleren van gebouwen met isolatiemateriaal op basis van
houtvezels, waarbij het isolatiemateriaal:</text:p>
      <text:p text:style-name="ifm_p_ifm">–  voor tenminste 80% op gewichtsbasis bestaat uit restmateriaal afkomstig uit
de houtverwerkende industrie, en</text:p>
      <text:p text:style-name="ifm_p_ifm">–  is opgenomen in de Nationale Milieudatabase (NMD),</text:p>
      <text:p text:style-name="ifm_p_ifm">b.  bestaande uit: houtvezelisolatieplaten.</text:p>
      <text:p text:style-name="ifm_p_ifm">Het bedrijfsmiddel komt voor ten hoogste € 30 per vierkante meter in
aanmerking voor milieu-investeringsaftrek.</text:p>
      <text:p text:style-name="ifm_p_ifm">Een investering in houtvezelisolatieplaten op basis van reststromen als
onderdeel van een duurzaam gebouw dat gemeld is onder één van de
bedrijfsmiddelen G 6100 tot en met D 6130 komt onder bedrijfsmiddel E 6224 niet
in aanmerking voor milieu-investeringsaftrek.</text:p>
      <text:p text:style-name="ifm_p_mt.3.7mm_ifm"><text:span text:style-name="ifm_span_font.bold_ifm">F 6226</text:span></text:p>
      <text:p text:style-name="ifm_p_ifm"><text:span text:style-name="ifm_span_font.bold_ifm">* Circulaire binnendeur met
terugnamegarantie</text:span></text:p>
      <text:p text:style-name="ifm_p_ifm">a.  bestemd voor: Het afsluiten van sparingen in een gebouw met een binnendeur
waarbij:</text:p>
      <text:p text:style-name="ifm_p_ifm">–  de deur voor tenminste 85% op gewichtsbasis uit biomassa grondstoffen
bestaat,</text:p>
      <text:p text:style-name="ifm_p_ifm">–  de componenten van de deur zoals het houten kader, vulling, dekplaten, de
afwerking en het slot na de gebruiksfase gedemonteerd kunnen worden voor
hergebruik,</text:p>
      <text:p text:style-name="ifm_p_ifm">–  de deur met uitzondering van de afwerking geen oplosmiddelen bevat,</text:p>
      <text:p text:style-name="ifm_p_ifm">–  de deur een materialenpaspoort heeft,</text:p>
      <text:p text:style-name="ifm_p_ifm">–  de deur aan het einde van de gebruiksduur wordt teruggenomen door de
fabrikant voor refurbishing of hoogwaardig hergebruik, en</text:p>
      <text:p text:style-name="ifm_p_ifm">–  de terugnamegarantie en kosten van de terugname bij de verkoop van het
product meegenomen worden in de voorwaarden,</text:p>
      <text:p text:style-name="ifm_p_ifm">b.  bestaande uit: een circulaire binnendeur met terugnamegarantie, al dan niet
met slot inclusief de kosten voor montage van de deuren.</text:p>
      <text:p text:style-name="ifm_p_ifm">Een investering in een circulaire binnendeur met terugnamegarantie als
onderdeel van een duurzaam gebouw dat gemeld is onder één van de
bedrijfsmiddelen G 6100 tot en met D 6130 komt onder bedrijfsmiddel F 6226 niet
in aanmerking voor milieu-investeringsaftrek en willekeurige afschrijving
milieu-investeringen.</text:p>
      <text:p text:style-name="ifm_p_mt.3.7mm_ifm">Toelichting: Voor bedrijfsmiddelen geldt een minimum meldingsbedrag van
€ 2.500. Bij bijvoorbeeld een prijs van € 450 per bedrijfsmiddel worden ten
minste 6 bedrijfsmiddelen tegelijk aangeschaft en gemeld.</text:p>
      <text:h text:style-name="ifm_p_font.bold_mt.5.08mm_page.keep-with-next_ifm" text:outline-level="7">6.3<text:s/>Interieur en inrichting</text:h>
      <text:p text:style-name="ifm_p_mt.4.23mm_ifm"><text:span text:style-name="ifm_span_font.bold_mt.4.23mm_ifm">A 6310</text:span></text:p>
      <text:p text:style-name="ifm_p_ifm"><text:span text:style-name="ifm_span_font.bold_ifm">Akoestische panelen van schapenwol</text:span></text:p>
      <text:p text:style-name="ifm_p_ifm">a.  bestemd voor: het toepassen van akoestische panelen die geproduceerd zijn
uit wol die voor 100% afkomstig is van Nederlandse schapen die grazen op
gronden zonder landbouwkundige waarde, wat wordt verklaard en aangetoond door
de leverancier van de panelen,</text:p>
      <text:p text:style-name="ifm_p_ifm">b.  bestaande uit: akoestische panelen en een ophangsysteem.</text:p>
      <text:p text:style-name="ifm_p_mt.3.7mm_ifm"><text:span text:style-name="ifm_span_font.bold_ifm">E 6318</text:span></text:p>
      <text:p text:style-name="ifm_p_ifm"><text:span text:style-name="ifm_span_font.bold_ifm"># Circulaire keuken met terugnamegarantie</text:span></text:p>
      <text:p text:style-name="ifm_p_ifm">a.  bestemd voor: het gebruik van een circulaire keuken waarbij:</text:p>
      <text:p text:style-name="ifm_p_ifm">–  de keuken volledig demontabel is en zonder lijm en schroeven in elkaar
gezet en weer uit elkaar gehaald kan worden,</text:p>
      <text:p text:style-name="ifm_p_ifm">–  al het plaatmaterialen in de keuken een kern heeft die volledig bestaat
uit:</text:p>
      <text:p text:style-name="ifm_p_ifm">1.  nieuw biobased formaldehydearm plaatmateriaal dat in de formaldehyde
emissieklasse E0, NAF (No Added Formaldehyde, ZF (Zero Formaldehyde) of E0,5
valt, of</text:p>
      <text:p text:style-name="ifm_p_ifm">2.  gerecycled biobased materiaal,</text:p>
      <text:p text:style-name="ifm_p_ifm">–  alle overige onderdelen, exclusief installaties en apparatuur, hergebruikt
kunnen worden,</text:p>
      <text:p text:style-name="ifm_p_ifm">–  de keuken in de Nationale Milieudatabase (NMD) is opgenomen met een
categorie 1 productkaart, en</text:p>
      <text:p text:style-name="ifm_p_ifm">–  de keuken, met uitzondering van installaties en apparatuur, aan het einde
van de gebruiksduur kosteloos wordt teruggenomen door de fabrikant om te worden
hergebruikt of gerecycled, wat blijkt uit de garantievoorwaarden,</text:p>
      <text:p text:style-name="ifm_p_ifm">b.  bestaande uit: een keuken, plug-and-play remontabele installaties en met
uitzondering van keukenapparatuur.</text:p>
      <text:p text:style-name="ifm_p_ifm">Het bedrijfsmiddel komt voor ten hoogste € 2.500 van het investeringsbedrag
in aanmerking voor milieu-investeringsaftrek.</text:p>
      <text:p text:style-name="ifm_p_mt.3.7mm_ifm"><text:span text:style-name="ifm_span_font.bold_ifm">A 6319</text:span></text:p>
      <text:p text:style-name="ifm_p_ifm"><text:span text:style-name="ifm_span_font.bold_ifm">Modulair herbruikbaar wandsysteem</text:span></text:p>
      <text:p text:style-name="ifm_p_ifm">a.  bestemd voor: het in kleinere ruimtes onderverdelen van de binnenruimte in
een gebouw met kantoor- of bijeenkomstfunctie met een wandsysteem, waarbij het
wandsysteem:</text:p>
      <text:p text:style-name="ifm_p_ifm">–  bestaat uit modulaire en herbruikbare (hoofd)onderdelen,</text:p>
      <text:p text:style-name="ifm_p_ifm">–  niet is verbonden aan plafond, vloer of muur,</text:p>
      <text:p text:style-name="ifm_p_ifm">–  is opgenomen in de Nationale Milieudatabase (NMD) met een categorie 1
productkaart, en</text:p>
      <text:p text:style-name="ifm_p_ifm">–  aan het einde van de gebruiksduur gegarandeerd kosteloos wordt teruggenomen
door de fabrikant om te worden hergebruikt of gerecycled tot grondstoffen voor
nieuwe wandsystemen, wat blijkt uit de garantievoorwaarden,</text:p>
      <text:p text:style-name="ifm_p_ifm">b.  bestaande uit: een modulair wandsysteem.</text:p>
      <text:p text:style-name="ifm_p_mt.3.7mm_ifm">Toelichting: Het wandsysteem mag niet verbonden zijn aan het plafond, vloer
of muur. Hieronder wordt verstaan dat het wandsysteem of onderdelen daarvan
niet zijn geschroefd, gekit, gelijmd of anderszins verbonden aan het plafond,
vloer of muur. Een wandsysteem dat tussen het plafond, vloer of muur geklemd
wordt kan wel onder A 6319 gemeld worden.</text:p>
      <text:p text:style-name="ifm_p_mt.3.7mm_ifm"><text:span text:style-name="ifm_span_font.bold_ifm">E 6320</text:span></text:p>
      <text:p text:style-name="ifm_p_ifm"><text:span text:style-name="ifm_span_font.bold_ifm">* Demontabel herbruikbaar wandsysteem met
vlaskern</text:span></text:p>
      <text:p text:style-name="ifm_p_ifm">a.  bestemd voor: het in kleinere ruimtes onderverdelen van de binnenruimte in
een gebouw met een wandsysteem, waarbij het wandsysteem:</text:p>
      <text:p text:style-name="ifm_p_ifm">–  bestaat uit wandpanelen met een kern van vlas</text:p>
      <text:p text:style-name="ifm_p_ifm">–  bestaat uit modulaire en herbruikbare (hoofd)onderdelen,</text:p>
      <text:p text:style-name="ifm_p_ifm">–  mechanisch is verbonden aan plafond, vloer of muur,</text:p>
      <text:p text:style-name="ifm_p_ifm">–  is opgenomen in de Nationale Milieudatabase (NMD) met een categorie 1
productkaart, en</text:p>
      <text:p text:style-name="ifm_p_ifm">–  aan het einde van de gebruiksduur gegarandeerd kosteloos wordt teruggenomen
door de fabrikant om te worden hergebruikt of gerecycled tot grondstoffen voor
nieuwe wandsystemen, wat blijkt uit de garantievoorwaarden,</text:p>
      <text:p text:style-name="ifm_p_ifm">b.  bestaande uit: een demontabel wandsysteem.</text:p>
      <text:p text:style-name="ifm_p_mt.3.7mm_ifm">Toelichting: Het wandsysteem of onderdelen daarvan mogen met schroeven
verbonden zijn aan plafond, vloer of muur, maar mogen niet gekit, gelijmd of op
een andere manier verbonden zijn aan plafond, vloer of muur.</text:p>
      <text:p text:style-name="ifm_p_mt.3.7mm_ifm"><text:span text:style-name="ifm_span_font.bold_ifm">A 6321</text:span></text:p>
      <text:p text:style-name="ifm_p_ifm"><text:span text:style-name="ifm_span_font.bold_ifm">* Cleanroom met herbruikbare wandpanelen en
terugnamegarantie</text:span></text:p>
      <text:p text:style-name="ifm_p_ifm">a.  bestemd voor: het gebruik van een cleanroom, waarbij:</text:p>
      <text:p text:style-name="ifm_p_ifm">–  de wandpanelen van de cleanroom zijn gemaakt van High Pressure Laminate
(HPL) dat is gecertificeerd door middel van een certificatiesysteem dat door
het Timber Procurement Assessment Committee is goedgekeurd,</text:p>
      <text:p text:style-name="ifm_p_ifm">–  de wandpanelen van de cleanroom mechanisch bevestigd en volledig demontabel
zijn, en</text:p>
      <text:p text:style-name="ifm_p_ifm">–  de cleanroom aan het einde van de gebruiksduur gegarandeerd kosteloos wordt
teruggenomen door de fabrikant, waarna ten minste 60% van de wandpanelen wordt
hergebruikt en de overige wandpanelen (gedeeltelijk) worden gerecycled tot
onderdelen van nieuwe wandpanelen, wat blijkt uit de garantievoorwaarden,</text:p>
      <text:p text:style-name="ifm_p_ifm">b.  bestaande uit: een cleanroom met herbruikbare wandpanelen en
terugnamegarantie, met uitzondering van de inrichting van de cleanroom.</text:p>
      <text:p text:style-name="ifm_p_ifm">Het bedrijfsmiddel komt voor 30% van het investeringsbedrag in aanmerking
voor milieu-investeringsaftrek en willekeurige afschrijving
milieu-investeringen.</text:p>
      <text:p text:style-name="ifm_p_ifm">Een investering in een cleanroom met herbruikbare wandpanelen en
terugnamegarantie als onderdeel van een duurzaam gebouw dat gemeld is onder één
van de bedrijfsmiddelen G 6100 tot en met D 6130 komt onder bedrijfsmiddel A
6321 niet in aanmerking voor milieu-investeringsaftrek en willekeurige
afschrijving milieu-investeringen.</text:p>
      <text:p text:style-name="ifm_p_mt.3.7mm_ifm"><text:span text:style-name="ifm_span_font.bold_ifm">F 6325</text:span></text:p>
      <text:p text:style-name="ifm_p_ifm"><text:span text:style-name="ifm_span_font.bold_ifm"># Circulair matras met terugnamegarantie</text:span></text:p>
      <text:p text:style-name="ifm_p_ifm">a.  bestemd voor: het gebruik van een matras waarbij:</text:p>
      <text:p text:style-name="ifm_p_ifm">–  de afzonderlijke componenten zoals de tijk, comfortlaag, pocketveren,
zijstroken en onderlaag die na de gebruiksfase kunnen worden onthecht en
gescheiden om volledig te worden hergebruikt of gerecycled tot grondstoffen
voor nieuwe matrassen,</text:p>
      <text:p text:style-name="ifm_p_ifm">–  als recycling van de tijk tot grondstoffen voor nieuwe matrassen vanwege
hygiënevoorschriften niet mogelijk is, de tijk wordt verwerkt tot grondstoffen
voor een ander product,</text:p>
      <text:p text:style-name="ifm_p_ifm">–  het matras aan het einde van de gebruiksduur gegarandeerd kosteloos wordt
ingenomen om volledig te worden gerecycled tot grondstoffen, wat blijkt uit de
garantievoorwaarden, en</text:p>
      <text:p text:style-name="ifm_p_ifm">–  het product geen (potentiële) zeer zorgwekkende stoffen bevat, volgens de
criteria en voorwaarden genoemd in artikel 1.3c van de Activiteitenregeling
milieubeheer en artikel 2.3b van het Activiteitenbesluit milieubeheer,</text:p>
      <text:p text:style-name="ifm_p_ifm">b.  bestaande uit: een circulair matras.</text:p>
      <text:p text:style-name="ifm_p_mt.3.7mm_ifm">Toelichting: Zeer zorgwekkende stoffen (ZZS) zijn stoffen die gevaarlijk
zijn voor mens en milieu. Deze stoffen zijn bijvoorbeeld kankerverwekkend,
mutageen, giftig voor de voortplanting, persistent of bioaccumulerend.
Potentiële zeer zorgwekkende stoffen zijn stoffen die mogelijk voldoen aan de
ZZS 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mt.3.7mm_ifm"><text:span text:style-name="ifm_span_font.bold_ifm">F 6330</text:span></text:p>
      <text:p text:style-name="ifm_p_ifm"><text:span text:style-name="ifm_span_font.bold_ifm">Inpandig muurbegroeiingsysteem</text:span></text:p>
      <text:p text:style-name="ifm_p_ifm">a.  bestemd voor: het met een muurbegroeiingssysteem zuiveren en koelen van
binnenruimten, ter ondersteuning van klimaatinstallaties, waarbij het begroeid
oppervlak van het muurbegroeiingssysteem ten minste 5 vierkante meter per
systeem bedraagt,</text:p>
      <text:p text:style-name="ifm_p_ifm">b.  bestaande uit: een inpandig begroeiingsysteem met vegetatie en al dan niet
constructieve aanpassingen bij bestaande muren en irrigatieleidingwerk.</text:p>
      <text:p text:style-name="ifm_p_mt.3.7mm_ifm"><text:span text:style-name="ifm_span_font.bold_ifm">F 6340</text:span></text:p>
      <text:p text:style-name="ifm_p_ifm"><text:span text:style-name="ifm_span_font.bold_ifm">Composteerbaar vloerkleed met
terugnamegarantie</text:span></text:p>
      <text:p text:style-name="ifm_p_ifm">a.  bestemd voor: het bedekken van vloeren met een losliggend vloerkleed,
waarbij:</text:p>
      <text:p text:style-name="ifm_p_ifm">–  de toplaag volledig bestaat uit linnen,</text:p>
      <text:p text:style-name="ifm_p_ifm">–  de rug volledig bestaat uit jute, en</text:p>
      <text:p text:style-name="ifm_p_ifm">–  het vloerkleed aan het einde van de gebruiksduur gegarandeerd kosteloos
wordt teruggenomen om volledig te worden gecomposteerd, wat blijkt uit de
garantievoorwaarden,</text:p>
      <text:p text:style-name="ifm_p_ifm">b.  bestaande uit: composteerbaar karpet met terugnamegarantie.</text:p>
      <text:p text:style-name="ifm_p_mt.3.7mm_ifm"><text:span text:style-name="ifm_span_font.bold_ifm">F 6341</text:span></text:p>
      <text:p text:style-name="ifm_p_ifm"><text:span text:style-name="ifm_span_font.bold_ifm">Lichtgewicht naaldvilt tapijttegels op basis van
gerecycled textiel en biomassa</text:span></text:p>
      <text:p text:style-name="ifm_p_ifm">a.  bestemd voor: het bedekken van vloeren met los gelegde naaldvilt
tapijttegels die behoren tot de gebruiksklasse 33 voor zwaar gebruik,
waarbij:</text:p>
      <text:p text:style-name="ifm_p_ifm">–  de toplaag bestaat uit een garen dat voor ten minste 60% op gewichtsbasis
bestaat uit duurzame biomassa,</text:p>
      <text:p text:style-name="ifm_p_ifm">–  de rug volledig bestaat uit gerecycled textiel, en</text:p>
      <text:p text:style-name="ifm_p_ifm">–  de tapijttegels een maximale massa hebben van 1.600 gram per vierkante
meter,</text:p>
      <text:p text:style-name="ifm_p_ifm">b.  bestaande uit: lichtgewicht naaldvilt tapijttegels.</text:p>
      <text:p text:style-name="ifm_p_mt.3.7mm_ifm">Toelichting: Onder los gelegde tapijttegels worden tapijttegels verstaan
die niet zijn verlijmd aan de ondergrond.</text:p>
      <text:p text:style-name="ifm_p_mt.3.7mm_ifm"><text:span text:style-name="ifm_span_font.bold_ifm">B 6342</text:span></text:p>
      <text:p text:style-name="ifm_p_ifm"><text:span text:style-name="ifm_span_font.bold_ifm">Circulair tapijt met terugnamegarantie</text:span></text:p>
      <text:p text:style-name="ifm_p_ifm">a.  bestemd voor: het bedekken van vloeren met kamerbreed tapijt of
tapijttegels die:</text:p>
      <text:p text:style-name="ifm_p_ifm">–  volledig bestaan uit polyamide 6 en gerecycled polyester of volledig
bestaan uit gerecycled polyester,</text:p>
      <text:p text:style-name="ifm_p_ifm">–  los zijn gelegd, en</text:p>
      <text:p text:style-name="ifm_p_ifm">–  aan het einde van de gebruiksduur gegarandeerd kosteloos worden
teruggenomen om volledig te worden gerecycled tot grondstoffen met een
kwaliteit die ten minste gelijk is aan die van de oorspronkelijke grondstoffen,
wat blijkt uit de garantievoorwaarden,</text:p>
      <text:p text:style-name="ifm_p_ifm">b.  bestaande uit: circulair tapijt of tapijttegels met terugnamegarantie, met
uitzondering van de kosten voor het aanbrengen van het tapijt.</text:p>
      <text:p text:style-name="ifm_p_mt.3.7mm_ifm">Toelichting: Onder los gelegde tapijttegels worden tapijttegels verstaan
die niet zijn verlijmd aan de ondergrond.</text:p>
      <text:p text:style-name="ifm_p_ifm">De kosten voor het verwijderen van bestaande vloerbedekking, het
voorbereiden van de ondergrond en het leggen van het tapijt of de tapijttegels
komen niet in aanmerking.</text:p>
      <text:p text:style-name="ifm_p_mt.3.7mm_ifm"><text:span text:style-name="ifm_span_font.bold_ifm">B 6343</text:span></text:p>
      <text:p text:style-name="ifm_p_ifm"><text:span text:style-name="ifm_span_font.bold_ifm"># Tapijttegels van ten minste 80% gerecycled
materiaal</text:span></text:p>
      <text:p text:style-name="ifm_p_ifm">a.  bestemd voor: het bedekken van vloeren met los gelegde tapijttegels
die:</text:p>
      <text:p text:style-name="ifm_p_ifm">–  voor ten minste 80% op gewichtsbasis bestaan uit gerecycled materiaal,</text:p>
      <text:p text:style-name="ifm_p_ifm">–  vrij zijn van bitumen,</text:p>
      <text:p text:style-name="ifm_p_ifm">–  zijn voorzien van een backing op basis van biomassagrondstoffen,</text:p>
      <text:p text:style-name="ifm_p_ifm">–  waarbij
bovenstaande wordt aangetoond door middel van een EPD (Environmental Product
Declaration) volgens ISO 14025 en EN 15804, gebaseerd op de Product Category
Rules voor Floor Covering, en</text:p>
      <text:p text:style-name="ifm_p_ifm">–  aan het einde van de gebruiksduur gegarandeerd kosteloos worden
teruggenomen om (gedeeltelijk) te worden hergebruik of gerecycled tot
grondstoffen voor nieuwe tapijttegels, wat blijkt uit de
garantievoorwaarden,</text:p>
      <text:p text:style-name="ifm_p_ifm">b.  bestaande uit: tapijttegels, met uitzondering van de kosten voor het
aanbrengen van de tapijttegels.</text:p>
      <text:p text:style-name="ifm_p_ifm">Het bedrijfsmiddel komt voor 50% van het investeringsbedrag in aanmerking
voor milieu-investeringsaftrek en willekeurige afschrijving
milieu-investeringen.</text:p>
      <text:p text:style-name="ifm_p_mt.3.7mm_ifm">Toelichting: Onder los gelegde tapijttegels worden tapijttegels verstaan
die niet zijn verlijmd aan de ondergrond.</text:p>
      <text:p text:style-name="ifm_p_ifm">De kosten voor het verwijderen van bestaande vloerbedekking, het
voorbereiden van de ondergrond en het leggen van de tapijttegels komen niet in
aanmerking.</text:p>
      <text:p text:style-name="ifm_p_mt.3.7mm_ifm"><text:span text:style-name="ifm_span_font.bold_ifm">A 6344</text:span></text:p>
      <text:p text:style-name="ifm_p_ifm"><text:span text:style-name="ifm_span_font.bold_ifm">Tapijttegels of vloerkleed op basis van
productie-uitval, restpartijen of gebruikte tapijttegels</text:span></text:p>
      <text:p text:style-name="ifm_p_ifm">a.  bestemd voor: het bedekken van vloeren met los gelegde tapijttegels of een
vloerkleed, waarbij de tapijttegel of het vloerkleed is geproduceerd uit
productie-uitval van de tapijtproductie, restpartijen van projectstoffeerders
of gebruikte tapijttegels,</text:p>
      <text:p text:style-name="ifm_p_ifm">b.  bestaande uit: tapijttegels of een vloerkleed, met uitzondering van de
kosten voor het verwijderen van bestaande vloerbedekking.</text:p>
      <text:p text:style-name="ifm_p_mt.3.7mm_ifm">Toelichting: Onder los gelegde tapijttegels worden tapijttegels verstaan
die niet zijn verlijmd aan de ondergrond. Onder productie-uitval wordt een
eindproduct verstaan dat niet aan de kwaliteitseisen van de producent voldoet
en daarom als niet verkoopbaar wordt gezien.</text:p>
      <text:h text:style-name="ifm_p_font.bold_mt.5.08mm_page.keep-with-next_ifm" text:outline-level="7">6.4<text:s/>Installaties en civiele voorzieningen</text:h>
      <text:p text:style-name="ifm_p_mt.4.23mm_ifm"><text:span text:style-name="ifm_span_font.bold_mt.4.23mm_ifm">F 6405</text:span></text:p>
      <text:p text:style-name="ifm_p_ifm"><text:span text:style-name="ifm_span_font.bold_ifm">Draaibare multifunctionele
oppervlaktebedekking</text:span></text:p>
      <text:p text:style-name="ifm_p_ifm">a.  bestemd voor: het gebruik van multifunctionele, (vol)automatisch draaibare
drie- of vierkantige kokers, waarbij voor ten minste twee zijden van
driekantige kokers en ten minste drie zijden van vierkantige kokers geldt dat
deze bijdragen aan luchtzuivering, waterberging, duurzame energieopwekking,
productie van hernieuwbare grondstoffen, vermindering van het warmte-eiland
effect of vergelijkbaar milieuvoordeel bieden,</text:p>
      <text:p text:style-name="ifm_p_ifm">b.  bestaande uit: (vol)automatisch draaibare drie- of vierkantige kokers, een
bevestigingsframe en al dan niet de volgende onderdelen: bodem- of
gevelbevestiging en constructieve aanpassingen ten behoeve van plaatsing en met
uitzondering van kosten voor reclameschermen.</text:p>
      <text:p text:style-name="ifm_p_mt.3.7mm_ifm"><text:span text:style-name="ifm_span_font.bold_ifm">C 6410</text:span></text:p>
      <text:p text:style-name="ifm_p_ifm"><text:span text:style-name="ifm_span_font.bold_ifm"># Cadmium- en fluorvrije zonnepanelen met
terugnamegarantie en losmaakbare zonnecellen</text:span></text:p>
      <text:p text:style-name="ifm_p_ifm">a.  bestemd voor: het opwekken van elektriciteit met zonnepanelen, waarbij de
zonnepanelen:</text:p>
      <text:p text:style-name="ifm_p_ifm">–  zodanig uit elkaar te halen zijn dat de zonnecellen en platen waartussen
deze zijn verwerkt apart kunnen worden gerecycled,</text:p>
      <text:p text:style-name="ifm_p_ifm">–  geen cadmium of fluor bevatten,</text:p>
      <text:p text:style-name="ifm_p_ifm">–  zijn opgenomen in de Nationale Milieudatabase (NMD) met een categorie 1
productkaart,</text:p>
      <text:p text:style-name="ifm_p_ifm">–  aan het einde van de gebruiksduur gegarandeerd kosteloos worden
teruggenomen door de fabrikant om te worden hergebruikt of gerecycled, wat
blijkt uit de garantievoorwaarden,</text:p>
      <text:p text:style-name="ifm_p_ifm">–  een gezamenlijk piekvermogen hebben van ten minste 15 kW, en</text:p>
      <text:p text:style-name="ifm_p_ifm">–  niet worden geplaatst op landbouwgrond of in natuurgebieden,</text:p>
      <text:p text:style-name="ifm_p_ifm">b.  bestaande uit: zonnepanelen, met uitzondering van overige onderdelen van de
duurzame energieopwekkingsinstallatie.</text:p>
      <text:p text:style-name="ifm_p_ifm">Duurzame energieopwekkingsinstallaties zijn geen onderdeel van een gebouw
volgens bedrijfsmiddel G 6100 tot en met D 6130.</text:p>
      <text:p text:style-name="ifm_p_mt.3.7mm_ifm">Toelichting: Uitsluitend de aanschaf van de zonnepanelen kan worden gemeld
voor willekeurige afschrijving milieu-investeringen, overige onderdelen van de
duurzame energieopwekkingsinstallatie zoals de omvormer, optimizers,
montagerails en andere bevestigingsmaterialen komen niet in aanmerking.</text:p>
      <text:p text:style-name="ifm_p_ifm">Zonnepanelen op landbouwgrond of in natuurgebieden komen niet in
aanmerking. Onder landbouwgrond wordt verstaan: landbouwareaal dat valt onder
artikel 4, lid 1, onder e, van Verordening 1307/2013.</text:p>
      <text:p text:style-name="ifm_p_ifm">Onder natuurgebied wordt in deze regeling verstaan: gebied dat is
aangewezen op grond van de Richtlijn 79/409/EEG van de Raad van 2 april 1979
inzake het behoud van de vogelstand (PbEU 1979, L 103), Richtlijn 92/43/EEG van
de Raad van 21 mei 1992 inzake de instandhouding van de natuurlijke habitats en
de wilde flora en fauna (PbEU, L 206), artikel 1.1. van de
natuurbeschermingswet; gebieden vallend onder de Regeling aanwijzing nationale
parken en gebieden aangewezen in het Natuurnetwerk Nederland.</text:p>
      <text:p text:style-name="ifm_p_ifm">Zie bedrijfsmiddel 251102 van de energie-investeringsaftrek voor
PV-installaties met een piekvermogen van ten minste 15 kW en een doorlaatwaarde
van ten hoogste 3x80 A.</text:p>
      <text:p text:style-name="ifm_p_mt.3.7mm_ifm"><text:span text:style-name="ifm_span_font.bold_ifm">F 6446</text:span></text:p>
      <text:p text:style-name="ifm_p_ifm"><text:span text:style-name="ifm_span_font.bold_ifm">Decentrale sanitatie-installatie</text:span></text:p>
      <text:p text:style-name="ifm_p_ifm">a.  bestemd voor: het decentraal zuiveren van afvalwaterstromen van
huishoudelijke aard of hiermee vergelijkbaar, al dan niet in combinatie met
andere reststromen, waarbij:</text:p>
      <text:p text:style-name="ifm_p_ifm">1.  scheiding van afvalwaterstromen aan de bron plaatsvindt en na bewerking of
zuivering van het afvalwater grondstoffen en schoon water worden teruggewonnen
die vervolgens worden gerecycled of anderszins nuttig toegepast, of</text:p>
      <text:p text:style-name="ifm_p_ifm">2.  geneesmiddelresten, hormoonverstorende stoffen of multiresistente bacteriën
in het afvalwater onschadelijk worden gemaakt,</text:p>
      <text:p text:style-name="ifm_p_ifm">b.  bestaande uit: een zuiveringsinstallatie en al dan niet de volgende
onderdelen: een vermaler, een vergister, een membraaninstallatie, een
oxidatiereactor, een actief kool filter en een afvalcompressor.</text:p>
      <text:p text:style-name="ifm_p_ifm">Een investering in een decentrale sanitatie-installatie als onderdeel van
een duurzaam gebouw dat gemeld is onder één van de bedrijfsmiddelen G 6100 tot
en met D 6130 komt onder bedrijfsmiddel F 6446 niet in aanmerking voor
milieu-investeringsaftrek en willekeurige afschrijving
milieu-investeringen.</text:p>
      <text:h text:style-name="ifm_p_font.bold-italic_mt.5.08mm_page.keep-with-next_ifm" text:outline-level="5">Paragraaf<text:s/>2b<text:s/>Bedrijfsmiddelen met doelvoorschrift</text:h>
      <text:p text:style-name="ifm_p_mt.4.23mm_ifm">Voor een bedrijfsmiddel met doelvoorschrift geldt:</text:p>
      <text:p text:style-name="ifm_p_ifm">1.  Een investering die naar aard, gebruik en toepassing overeenkomt met een in
paragraaf 2a omschreven bedrijfsmiddel met middelvoorschrift komt niet in
aanmerking voor milieu-investeringsaftrek en willekeurige afschrijving
milieu-investeringen.</text:p>
      <text:p text:style-name="ifm_p_ifm">2.  Een investering die bosbouw of de productie, verwerking of afzet van
visserij- en aquacultuurproducten betreft komt niet in aanmerking voor
milieu-investeringsaftrek en willekeurige afschrijving
milieu-investeringen.</text:p>
      <text:p text:style-name="ifm_p_ifm">3.  Een investering die primair gericht is op energiebesparing,
brandstofproductie, duurzame energie, andere energievoorzieningen of
energietoepassingen of automatisering komt niet in aanmerking voor
milieu-investeringsaftrek en willekeurige afschrijving
milieu-investeringen.</text:p>
      <text:p text:style-name="ifm_p_ifm">4.  Een investering die de primaire landbouwproductie, verwerking van
landbouwproducten of afzet van landbouwproducten betreft, met uitzondering van
investeringen in de bedrijfsmiddelen F 1100, F 1400, A 1401, F 1406, F 2605, F
2715 en F 4101, komt niet in aanmerking voor milieu-investeringsaftrek en
willekeurige afschrijving milieu-investeringen.</text:p>
      <text:p text:style-name="ifm_p_ifm">5.  Een investering die een gebouw of een voorziening voor het beschermen van
apparatuur tegen weersinvloeden betreft, komt niet in aanmerking voor
milieu-investeringsaftrek en willekeurige afschrijving
milieu-investeringen.</text:p>
      <text:p text:style-name="ifm_p_ifm">6.  Een investering komt in aanmerking voor milieu-investeringsaftrek en
willekeurige afschrijving milieu-investeringen indien de investering voldoet
aan de voorschriften uit artikel 36 of artikel 47 van de Algemene
Groepsvrijstellingsverordening, dan wel artikel 14 of artikel 17 van de
Landbouw Groepsvrijstellingsverordening.</text:p>
      <text:p text:style-name="ifm_p_ifm">7.  Een investering moet een aanmerkelijk milieuvoordeel behalen in relatie tot
de bijkomende investeringskosten ten opzichte van het gangbare
alternatief.</text:p>
      <text:p text:style-name="ifm_p_ifm">8.  Een investering in een bedrijfsmiddel waarvoor binnen de geplande
gebruiksduur naar verwachting een alternatief beschikbaar komt dat leidt tot
een aanmerkelijk hoger niveau van milieubescherming, komt uitsluitend in
aanmerking voor milieu-investeringsaftrek en willekeurige afschrijving
milieu-investeringen indien het bedrijfsmiddel niet concurreert met dit
alternatief.</text:p>
      <text:p text:style-name="ifm_p_ifm">9.  De steun die middels de milieu-investeringsaftrek, willekeurige
afschrijving milieu-investeringen en eventuele andere vormen van staatssteun
voor een investering kan worden verkregen bedraagt ten hoogste 35% van de in
aanmerking komende kosten voor investeringen ten behoeve van recycling en
hergebruik van afval. Voor overige investeringen bedraagt deze steun ten
hoogste 40% van de in aanmerking komende kosten.</text:p>
      <text:p text:style-name="ifm_p_ifm">De in aanmerking komende kosten zijn de bijkomende investeringskosten die
nodig zijn om het niveau van milieubescherming verder te verhogen dan wat
gangbaar is.</text:p>
      <text:p text:style-name="ifm_p_ifm">De steunintensiteit kan met 10 procentpunten worden verhoogd voor steun aan
middelgrote ondernemingen en met 20 procentpunten voor steun aan kleine
ondernemingen in de zin van bijlage I van de Algemene
Groepsvrijstellingsverordening. Deze verhoging is niet van toepassing op
bedrijfsmiddelen B 1205, A 1340, F 1700, A 4000, F 4002, F 4100, F 4111, F
4200, F 4201, F 4305 en F 4420.</text:p>
      <text:p text:style-name="ifm_p_ifm">10.  In afwijking van punt 9 bedraagt de steun die middels de
milieu-investeringsaftrek, willekeurige afschrijving milieu-investeringen en
eventuele andere vormen van staatssteun voor een investering kan worden
verkregen ten hoogste 40% van de investeringskosten voor een investering die de
primaire landbouwproductie, verwerking van landbouwproducten en afzet van
landbouwproducten betreft, waarbij een bedrijfsmiddel in de primaire landbouw
voor ten hoogste € 3.500.000 van het investeringsbedrag in aanmerking
komt.</text:p>
      <text:p text:style-name="ifm_p_ifm">11.  Brandstof en mest worden niet beschouwd als grondstof, CO<text:span text:style-name="ifm_span_font.subscript_ifm">2</text:span> wordt
wel beschouwd als grondstof.</text:p>
      <text:p text:style-name="ifm_p_mt.3.7mm_ifm">Zie rvo.nl/miavamil onder ‘Voorwaarden’ en vervolgens ‘aanvullende
voorwaarden’ (onder het kopje Algemene voorwaarden) voor meer informatie over
bedrijfsmiddelen met doelvoorschrift.</text:p>
      <text:p text:style-name="ifm_p_mt.3.7mm_ifm"><text:span text:style-name="ifm_span_font.bold_ifm">F 1100</text:span></text:p>
      <text:p text:style-name="ifm_p_ifm"><text:span text:style-name="ifm_span_font.bold_ifm">Productieapparatuur voor grondstoffen of producten op
basis van biomassa</text:span></text:p>
      <text:p text:style-name="ifm_p_ifm">a.  bestemd voor: het verwerken van duurzame biomassa tot:</text:p>
      <text:p text:style-name="ifm_p_ifm">1.  biomassagrondstoffen, of</text:p>
      <text:p text:style-name="ifm_p_ifm">2.  (onderdelen van) een product waarin biomassagrondstoffen zijn
toegepast,</text:p>
      <text:p text:style-name="ifm_p_ifm">waarbij onder punt 1 en 2 geldt dat:</text:p>
      <text:p text:style-name="ifm_p_ifm">–  de biomassa(grondstof) geen mest of biobased plastic is,</text:p>
      <text:p text:style-name="ifm_p_ifm">–  het aandeel duurzame biomassa op gewichtsbasis toeneemt met ten minste 5
procentpunt ten opzichte van het gangbare aandeel,</text:p>
      <text:p text:style-name="ifm_p_ifm">–  de grondstof of het product geen energie- of voedingsmiddeltoepassing
krijgt,</text:p>
      <text:p text:style-name="ifm_p_ifm">–  het restproduct al dan niet een energie- of voedingsmiddeltoepassing
krijgt, en</text:p>
      <text:p text:style-name="ifm_p_ifm">–  wordt voldaan aan de voorwaarden genoemd onder paragraaf 2b van deze
bijlage,</text:p>
      <text:p text:style-name="ifm_p_ifm">b.  bestaande uit: productieapparatuur voor het verwerken van duurzame
biomassa.</text:p>
      <text:p text:style-name="ifm_p_mt.3.7mm_ifm">Toelichting: Dit bedrijfsmiddel betreft bijvoorbeeld raffinage van
biomassastromen (zoals gras), biochemie of toepassing van natuurlijke vezels,
mits het geen gangbare toepassing is. De teelt van biomassa komt onder F 1100
niet in aanmerking. Onder voedingsmiddelen worden zowel humane als dierlijke
voeding verstaan. Van duurzame biomassa is in ieder geval sprake als de
biomassa binnen de voorwaarden van NTA 8080 (Better Biomass certificaat) is
geproduceerd. Onder duurzame biomassa worden ook biomassarest- en afvalstromen
verstaan.</text:p>
      <text:p text:style-name="ifm_p_ifm">Zie de bedrijfsmiddelen F 2600, F 2601, F 2612, F 2613, F 2700, F 2721 en F
2722 voor verwerking van biomassa in de landbouw, visserij of aquacultuur.</text:p>
      <text:p text:style-name="ifm_p_mt.3.7mm_ifm"><text:span text:style-name="ifm_span_font.bold_ifm">F 1101</text:span></text:p>
      <text:p text:style-name="ifm_p_ifm"><text:span text:style-name="ifm_span_font.bold_ifm">Productieapparatuur voor (producten van) biobased
plastics</text:span></text:p>
      <text:p text:style-name="ifm_p_ifm">a.  bestemd voor: het voorkomen of verminderen van het gebruik van plastics van
fossiele grondstoffen door:</text:p>
      <text:p text:style-name="ifm_p_ifm">1.  het verwerken van duurzame biomassa tot biobased plastics, of</text:p>
      <text:p text:style-name="ifm_p_ifm">2.  het produceren van (onderdelen van) producten met als grondstof biobased
plastics gemaakt van duurzame biomassa,</text:p>
      <text:p text:style-name="ifm_p_ifm">waarbij onder punt 1 en 2 geldt dat:</text:p>
      <text:p text:style-name="ifm_p_ifm">–  het gaat om plastics die de recycling van reguliere plastics niet
verstoren,</text:p>
      <text:p text:style-name="ifm_p_ifm">–  biologisch afbreekbare plastics die bewust een tijdelijke functie hebben
van enkele jaren in bodem of water, plastics zijn die voldoen aan de eisen
gesteld in EN 14995 en onder de toegepaste condities biologsich afbreekbaar
zijn, en</text:p>
      <text:p text:style-name="ifm_p_ifm">–  wordt voldaan aan de voorwaarden genoemd onder paragraaf 2b van deze
bijlage,</text:p>
      <text:p text:style-name="ifm_p_ifm">b.  bestaande uit: productieapparatuur voor het verwerken van (grondstoffen
voor) biobased plastic en al dan niet apparatuur voor het opwaarderen
(stabiliseren) van pyrolyse-olie tot grondstof.</text:p>
      <text:p text:style-name="ifm_p_mt.3.7mm_ifm">Toelichting: Dit bedrijfsmiddel betreft bijvoorbeeld raffinage van
biomassastromen. Ook het opwaarderen (stabiliseren) van pyrolyse-olie op basis
van biomassa, om deze geschikt te maken voor het bijmengen in een
petrochemische kraakinstallatie als vervanger van fossiele nafta, komt in
aanmerking onder dit bedrijfsmiddel. De teelt van biomassa komt onder
bedrijfsmiddel F 1101 niet in aanmerking. Van duurzame biomassa is in ieder
geval sprake als de biomassa binnen de voorwaarden van NTA 8080 (Better Biomass
certificaat) is geproduceerd. Onder duurzame biomassa worden ook biomassarest-
en afvalstromen verstaan. Van het verstoren van de recycling van reguliere
plastics kan bijvoorbeeld sprake zijn als biobased plastics in samenstelling
niet gelijk zijn aan plastics van fossiele grondstoffen en daardoor de
kwaliteit van recyclaat negatief beïnvloeden.</text:p>
      <text:p text:style-name="ifm_p_ifm">Zie de bedrijfsmiddelen F 2600, F 2601, F 2612, F 2613, F 2700, F 2721 en F
2722 voor verwerking van biomassa in de landbouw, visserij of aquacultuur.</text:p>
      <text:p text:style-name="ifm_p_mt.3.7mm_ifm"><text:span text:style-name="ifm_span_font.bold_ifm">F 1106</text:span></text:p>
      <text:p text:style-name="ifm_p_ifm"><text:span text:style-name="ifm_span_font.bold_ifm">Productiesysteem met micro-organismen</text:span></text:p>
      <text:p text:style-name="ifm_p_ifm">a.  bestemd voor: het met micro-organismen produceren van hoogwaardige
grondstoffen voor de chemische of voedingsmiddelenindustrie, waardoor de
milieudruk wordt verlaagd en waarbij in een gangbare situatie:</text:p>
      <text:p text:style-name="ifm_p_ifm">1.  de hoogwaardige grondstoffen worden geproduceerd uit fossiele grondstoffen,
of</text:p>
      <text:p text:style-name="ifm_p_ifm">2.  de (hoogwaardige) grondstoffen worden gewonnen door (grootschalige) land-,
bosbouw, viskweek of visserij,</text:p>
      <text:p text:style-name="ifm_p_ifm">waarbij onder punt 1 en 2 geldt dat:</text:p>
      <text:p text:style-name="ifm_p_ifm">–  het restproduct al dan niet een toepassing voor energie of bemesting
krijgt,</text:p>
      <text:p text:style-name="ifm_p_ifm">–  de inzet van micro-organismen nog niet gangbaar is, en</text:p>
      <text:p text:style-name="ifm_p_ifm">–  wordt voldaan aan de voorwaarden genoemd onder paragraaf 2b van deze
bijlage,</text:p>
      <text:p text:style-name="ifm_p_ifm">b.  bestaande uit: een productiesysteem, een bioreactor en al dan niet
apparatuur voor het concentreren, zuiveren of stabiliseren van het product tot
grondstof.</text:p>
      <text:p text:style-name="ifm_p_mt.3.7mm_ifm">Toelichting: Voorbeelden van hoogwaardige grondstoffen zijn grondstoffen
voor de productie van: basischemie, oliën, bestrijdingsmiddelen, bindmiddelen,
kleur-, geur- of smaakstoffen en antioxidanten.</text:p>
      <text:p text:style-name="ifm_p_mt.3.7mm_ifm"><text:span text:style-name="ifm_span_font.bold_ifm">F 1200</text:span></text:p>
      <text:p text:style-name="ifm_p_ifm"><text:span text:style-name="ifm_span_font.bold_ifm"># Nieuwe en innovatieve grondstofbesparende
productieapparatuur</text:span></text:p>
      <text:p text:style-name="ifm_p_ifm">a.  bestemd voor: het verminderen van het gebruik van grondstoffen tijdens
productieprocessen door het toepassen van een nieuwe en innovatieve
technologie, waarbij:</text:p>
      <text:p text:style-name="ifm_p_ifm">–  onder een nieuwe en innovatieve technologie wordt verstaan een nieuwe
technologie ten opzichte van de technologie die gangbaar is voor de betreffende
toepassing, die een risico van technologisch of industrieel falen met zich
meebrengt en geen optimalisatie of opschaling van een bestaande technologie
betreft,</text:p>
      <text:p text:style-name="ifm_p_ifm">–  de vermindering niet wordt gerealiseerd door recycling of hergebruik,</text:p>
      <text:p text:style-name="ifm_p_ifm">–  de vermindering niet primair het gebruik van water betref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productieapparatuur voor het verminderen van het gebruik van
grondstoffen, met uitzondering van 3D-printers.</text:p>
      <text:p text:style-name="ifm_p_mt.3.7mm_ifm">Toelichting: Om als nieuwe en innovatieve technologie te kwalificeren zal
aangetoond moeten kunnen worden dat onderzoek en testen zijn gedaan (R&amp;D);
alleen engineering volstaat niet. Voorbeelden van apparatuur voor vermindering
van het verbruik van grondstoffen zijn investeringen in kringloopsluiting,
afvalpreventie, het verwaarden van reststromen en procesintensificatie (zoals
micro- en spinning disc reactoren).</text:p>
      <text:p text:style-name="ifm_p_ifm">Zie bedrijfsmiddel A 1340 voor investeringen in waterbesparende
voorzieningen of installaties. Zie bedrijfsmiddel F 1400 en verder voor
investeringen in recycling van grondstoffen en water.</text:p>
      <text:p text:style-name="ifm_p_mt.3.7mm_ifm"><text:span text:style-name="ifm_span_font.bold_ifm">A 1201</text:span></text:p>
      <text:p text:style-name="ifm_p_ifm"><text:span text:style-name="ifm_span_font.bold_ifm">Grondstofbesparende productieapparatuur</text:span></text:p>
      <text:p text:style-name="ifm_p_ifm">a.  bestemd voor: het verminderen van het gebruik van grondstoffen tijdens
productieprocessen, waarbij:</text:p>
      <text:p text:style-name="ifm_p_ifm">–  de vermindering niet wordt gerealiseerd door recycling of hergebruik,</text:p>
      <text:p text:style-name="ifm_p_ifm">–  de vermindering niet primair het gebruik van water betref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productieapparatuur voor het verminderen van het gebruik van
grondstoffen, met uitzondering van 3D-printers.</text:p>
      <text:p text:style-name="ifm_p_mt.3.7mm_ifm">Toelichting: Zie bedrijfsmiddel A 1340 voor investeringen in
waterbesparende voorzieningen of installaties. Zie bedrijfsmiddel F 1400 en
verder voor investeringen in recycling van grondstoffen en water.</text:p>
      <text:p text:style-name="ifm_p_mt.3.7mm_ifm"><text:span text:style-name="ifm_span_font.bold_ifm">B 1202</text:span></text:p>
      <text:p text:style-name="ifm_p_ifm"><text:span text:style-name="ifm_span_font.bold_ifm">Grondstofbesparende industriële apparatuur</text:span></text:p>
      <text:p text:style-name="ifm_p_ifm">a.  bestemd voor: het verminderen van het gebruik van grondstoffen door het
gebruik van industriële apparatuur, niet zijnde productieapparatuur, die
tijdens het gebruik minder grondstoffen gebruikt, waarbij:</text:p>
      <text:p text:style-name="ifm_p_ifm">–  de aanschaf van de apparatuur ten minste € 100.000 bedraagt,</text:p>
      <text:p text:style-name="ifm_p_ifm">–  de vermindering niet wordt gerealiseerd door recycling,</text:p>
      <text:p text:style-name="ifm_p_ifm">–  de vermindering niet primair het gebruik van water betref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minder milieuvriendelijk
bedrijfsmiddel volgens stand van de techniek in Nederland, en</text:p>
      <text:p text:style-name="ifm_p_ifm">–  wordt voldaan aan de voorwaarden genoemd onder paragraaf 2b van deze
bijlage,</text:p>
      <text:p text:style-name="ifm_p_ifm">b.  bestaande uit: grondstofbesparende apparatuur.</text:p>
      <text:p text:style-name="ifm_p_mt.3.7mm_ifm"><text:span text:style-name="ifm_span_font.bold_ifm">F 1203</text:span></text:p>
      <text:p text:style-name="ifm_p_ifm"><text:span text:style-name="ifm_span_font.bold_ifm">Productieapparatuur voor duurzamere producten met
terugnamegarantie</text:span></text:p>
      <text:p text:style-name="ifm_p_ifm">a.  bestemd voor: het verminderen van het gebruik van grondstoffen door het
produceren van producten die vergeleken met gangbare producten met dezelfde
functie beter gerepareerd, hergebruikt of gerecycled kunnen worden,
waarbij:</text:p>
      <text:p text:style-name="ifm_p_ifm">–  de producten aan het einde van de gebruiksduur gegarandeerd kosteloos
worden teruggenomen door de fabrikant om (gedeeltelijk) te worden hergebruikt
of gerecycled tot grondstoffen voor nieuwe producten, wat blijkt uit de
garantievoorwaarden, en</text:p>
      <text:p text:style-name="ifm_p_ifm">–  wordt voldaan aan de voorwaarden genoemd onder paragraaf 2b van deze
bijlage,</text:p>
      <text:p text:style-name="ifm_p_ifm">b.  bestaande uit: apparatuur voor het produceren van duurzamere producten met
terugnamegarantie.</text:p>
      <text:p text:style-name="ifm_p_mt.3.7mm_ifm">Toelichting: Zie de bedrijfsmiddelen F 1260 en A 1261 voor investeringen in
productieapparatuur voor goed of redelijk recyclebare kunststof
verpakkingen.</text:p>
      <text:p text:style-name="ifm_p_mt.3.7mm_ifm"><text:span text:style-name="ifm_span_font.bold_ifm">A 1204</text:span></text:p>
      <text:p text:style-name="ifm_p_ifm"><text:span text:style-name="ifm_span_font.bold_ifm">Productieapparatuur voor duurzamere
producten</text:span></text:p>
      <text:p text:style-name="ifm_p_ifm">a.  bestemd voor: het verminderen van het gebruik van grondstoffen door het
produceren van producten die vergeleken met gangbare producten met dezelfde
functie beter gerepareerd, hergebruikt of gerecycled kunnen worden, waarbij
wordt voldaan aan de voorwaarden genoemd onder paragraaf 2b van deze
bijlage,</text:p>
      <text:p text:style-name="ifm_p_ifm">b.  bestaande uit: apparatuur voor het produceren van duurzamere
producten.</text:p>
      <text:p text:style-name="ifm_p_mt.3.7mm_ifm">Toelichting: Zie de bedrijfsmiddelen F 1260 en A 1261 voor investeringen in
productieapparatuur voor goed of redelijk recyclebare kunststof
verpakkingen.</text:p>
      <text:p text:style-name="ifm_p_mt.3.7mm_ifm"><text:span text:style-name="ifm_span_font.bold_ifm">B 1205</text:span></text:p>
      <text:p text:style-name="ifm_p_ifm"><text:span text:style-name="ifm_span_font.bold_ifm">* Productieapparatuur voor productie met
milieuvriendelijkere grondstoffen (aanpassen bestaande situatie)</text:span></text:p>
      <text:p text:style-name="ifm_p_ifm">a.  bestemd voor: het aanpassen van een bestaand productieproces ten behoeve
van het produceren van producten met milieuvriendelijkere grondstoffen,
waarbij:</text:p>
      <text:p text:style-name="ifm_p_ifm">–  één of meerdere grondstoffen voor het product worden vervangen door een
grondstof die tijdens de winning en productie van de grondstof minder
milieuschade veroorzaakt,</text:p>
      <text:p text:style-name="ifm_p_ifm">–  de vervangende grondstof aantoonbaar milieuvriendelijker is,</text:p>
      <text:p text:style-name="ifm_p_ifm">–  de producten over de gehele levenscyclus een lagere milieubelasting hebben
dan producten op basis van de vervangen grondstoffen</text:p>
      <text:p text:style-name="ifm_p_ifm">–  de vervangende grondstof geen biomassagrondstof of gerecyclede grondstof
betreft,</text:p>
      <text:p text:style-name="ifm_p_ifm">–  de vervangen grondstof geen (potentiële) zeer zorgwekkende stof (ZZS)
volgens de criteria en voorwaarden genoemd in artikel 1.3c van de
Activiteitenregeling milieubeheer en artikel 2.3b van het Activiteitenbesluit
milieubeheer, nanodeeltjes of microplastics betreft, en</text:p>
      <text:p text:style-name="ifm_p_ifm">–  wordt voldaan aan de voorwaarden genoemd onder paragraaf 2b van deze
bijlage,</text:p>
      <text:p text:style-name="ifm_p_ifm">b.  bestaande uit: apparatuur die noodzakelijk is voor het produceren met
milieuvriendelijkere grondstoffen.</text:p>
      <text:p text:style-name="ifm_p_mt.3.7mm_ifm">Toelichting: Dit bedrijfsmiddel betreft bijvoorbeeld het in een
productieproces vervangen van een grondstof met een hoge milieu-impact, zoals
een toxische grondstof, door een grondstof met een lagere milieu-impact. De
aanpassingen aan productieapparatuur en overige voorzieningen die noodzakelijk
zijn voor de vervanging van de grondstof komt onder dit bedrijfsmiddel in
aanmerking. Het aantonen dat een grondstof milieuvriendelijker is kan
bijvoorbeeld met de MKI of LCA van de vervangen en vervangende grondstof.</text:p>
      <text:p text:style-name="ifm_p_ifm">Zie de bedrijfsmiddelen F 1100 en F 1101 voor het toepassen van
biomassagrondstoffen. Zie bedrijfsmiddel A 1500 voor het toepassen van
gerecyclede grondstoffen. Zie bedrijfsmiddel F 1700 voor het vervangen van ZZS,
nanodeeltjes of microplastics. Zie de bedrijfsmiddelen F 4100, F 4200 en F 4201
voor het voorkomen van emissies tijdens productieprocessen.</text:p>
      <text:p text:style-name="ifm_p_mt.3.7mm_ifm"><text:span text:style-name="ifm_span_font.bold_ifm">F 1211</text:span></text:p>
      <text:p text:style-name="ifm_p_ifm"><text:span text:style-name="ifm_span_font.bold_ifm">3D-printer voor duurzamer produceren</text:span></text:p>
      <text:p text:style-name="ifm_p_ifm">a.  bestemd voor: het verminderen van het gebruik van grondstoffen door het
3D-printen van onderdelen of producten, niet zijnde tandheelkundige
preparaties, waarbij dit hoofdzakelijk leidt tot:</text:p>
      <text:p text:style-name="ifm_p_ifm">1.  het produceren van onderdelen die het repareren of refurbishen van
apparaten of producten mogelijk maken,</text:p>
      <text:p text:style-name="ifm_p_ifm">2.  het vervangen of voorkomen van verspanende bewerkingen,</text:p>
      <text:p text:style-name="ifm_p_ifm">3.  het produceren van reserveonderdelen, ter vermindering van de overproductie
van deze reserveonderdelen, of</text:p>
      <text:p text:style-name="ifm_p_ifm">4.  het produceren van beter recyclebare producten, door het produceren van
producten die uit minder verschillende grondstoffen bestaan,</text:p>
      <text:p text:style-name="ifm_p_ifm">waarbij onder punt 1 tot en met 4 geldt da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3D-printer en al dan niet met afzuiging van
microdeeltjes ten behoeve van de gezondheid van het personeel, met uitzondering
van 3D-printers in tandarts- en tandtechniekpraktijken.</text:p>
      <text:p text:style-name="ifm_p_mt.3.7mm_ifm">Toelichting: Voor een bedrijfsmiddel met doelvoorschrift geldt dat om vast
te stellen of een investering in aanmerking komt voor milieu-investeringsaftrek
en willekeurige afschrijving milieu-investeringen, wordt verzocht een
referentie-investering op te geven. De referentie-investering betreft de
investering in een bedrijfsmiddel dat in een gangbare praktijk wordt gebruikt
voor de betreffende toepassing, in dit geval de productie van vergelijkbare
producten of onderdelen. Wanneer het bijvoorbeeld gangbaar is om vergelijkbare
producten te produceren met een frees- of spuitgietmachine, dan is dit de
referentie-investering de aanschaf van een dergelijke machine. De steun die kan
worden verleend is gebaseerd op de bijkomende investeringskosten ten opzichte
van het minder milieuvriendelijke alternatief. Wanneer het produceren van
dezelfde producten met een andere techniek dan een 3D-printer geen reëel
alternatief is, komt de investering in een 3D-printer niet in aanmerking voor
milieu-investeringsaftrek en willekeurige afschrijving
milieu-investeringen.</text:p>
      <text:p text:style-name="ifm_p_mt.3.7mm_ifm"><text:span text:style-name="ifm_span_font.bold_ifm">F 1301</text:span></text:p>
      <text:p text:style-name="ifm_p_ifm"><text:span text:style-name="ifm_span_font.bold_ifm">Apparatuur of voorziening voor demontage ten behoeve van
hergebruik of recycling</text:span></text:p>
      <text:p text:style-name="ifm_p_ifm">a.  bestemd voor: het in onderdelen uiteen nemen van producten, waarbij:</text:p>
      <text:p text:style-name="ifm_p_ifm">–  onderdelen van deze producten kunnen worden hergebruikt of gerecycled tot
grondstoffen,</text:p>
      <text:p text:style-name="ifm_p_ifm">–  de terugverdientijd van het bedrijfsmiddel vijf jaar of meer bedraagt,
uitgaande van de bijkomende investeringskosten en het saldo van de operationele
baten en lasten, niet zijnde financieringslasten en afschrijving, ten opzichte
van een vergelijkbaar, gangbaar bedrijfsmiddel, en</text:p>
      <text:p text:style-name="ifm_p_ifm">–  wordt voldaan aan de voorwaarden genoemd onder paragraaf 2b van deze
bijlage,</text:p>
      <text:p text:style-name="ifm_p_ifm">b.  bestaande uit: al dan niet geautomatiseerde of gerobotiseerde apparatuur of
voorzieningen voor hergebruik of recycling, met uitzondering van standaard
handgereedschap.</text:p>
      <text:p text:style-name="ifm_p_mt.3.7mm_ifm">Toelichting: Onder bedrijfsmiddel F 1301 kan bijvoorbeeld apparatuur worden
gemeld die gebruikt wordt om geautomatiseerd onderdelen van elektronische
apparatuur (mobiele telefoons), vangrails of zonnepanelen te demonteren en voor
te bereiden voor recycling of hergebruik in nieuwe producten.</text:p>
      <text:p text:style-name="ifm_p_mt.3.7mm_ifm"><text:span text:style-name="ifm_span_font.bold_ifm">A 1340</text:span></text:p>
      <text:p text:style-name="ifm_p_ifm"><text:span text:style-name="ifm_span_font.bold_ifm">Waterbesparende voorziening of installatie</text:span></text:p>
      <text:p text:style-name="ifm_p_ifm">a.  bestemd voor: het verminderen van de inname van grond-, oppervlakte- of
leidingwater voor gebruik als koel-, spoel- of proceswater door efficiënter
watergebruik of kringloopsluiting, waarbij:</text:p>
      <text:p text:style-name="ifm_p_ifm">–  de investering geen koelinstallatie betreft welke gebruik maakt van
koudemiddel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waterbesparende voorziening of installatie.</text:p>
      <text:p text:style-name="ifm_p_mt.3.7mm_ifm"><text:span text:style-name="ifm_span_font.bold_ifm">F 1400</text:span></text:p>
      <text:p text:style-name="ifm_p_ifm"><text:span text:style-name="ifm_span_font.bold_ifm"># Nieuwe en innovatieve
recyclingapparatuur</text:span></text:p>
      <text:p text:style-name="ifm_p_ifm">a.  bestemd voor: het terugbrengen van afval tot een grondstof, niet zijnde het
chemisch verwerken van afval, door het toepassen van een nieuwe en innovatieve
technologie, waarbij:</text:p>
      <text:p text:style-name="ifm_p_ifm">1.  het verwerken van de betreffende afvalstroom tot grondstof niet gangbaar
is, of</text:p>
      <text:p text:style-name="ifm_p_ifm">2.  het verwerken van de betreffende afvalstroom tot grondstof wel gangbaar is,
maar hoogwaardiger gerecycled wordt dan gangbaar, en</text:p>
      <text:p text:style-name="ifm_p_ifm">waarbij onder punt 1 en 2 geldt dat:</text:p>
      <text:p text:style-name="ifm_p_ifm">–  onder een nieuwe en innovatieve technologie wordt verstaan: een nieuwe
technologie ten opzichte van de technologie die gangbaar is voor de betreffende
toepassing, die een risico van technologisch of industrieel falen met zich
meebrengt en geen optimalisatie of opschaling van een bestaande technologie
betreft,</text:p>
      <text:p text:style-name="ifm_p_ifm">–  geen sprake is van het verwerken van afvalwater of
biomassa-afvalstromen,</text:p>
      <text:p text:style-name="ifm_p_ifm">–  de bewerking, in geval van de verwerking van gemengde stromen, niet leidt
tot te storten stromen,</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verwerken van afval tot grondstof, met
uitzondering van investeringen in mobiele werktuigen en apparatuur voor
productie op basis van de teruggewonnen grondstoffen.</text:p>
      <text:p text:style-name="ifm_p_mt.3.7mm_ifm">Toelichting: Om als nieuwe en innovatieve techniek te kwalificeren zal
aangetoond moet kunnen worden dat onderzoek en testen zijn gedaan (R&amp;D);
alleen engineering volstaat niet.</text:p>
      <text:p text:style-name="ifm_p_ifm">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wat gangbaar is.</text:p>
      <text:p text:style-name="ifm_p_ifm">Dit bedrijfsmiddel betreft bijvoorbeeld onderdelen van
recyclinginstallaties voor kunststoffen, bouwstoffen en dergelijke,
scheidingsinstallaties (zoals inductiescheiding, toepassen visiontechnologie,
magnetische dichtheidsscheiding, dubbele vacuümfiltratie voor extrusie van
kunststofgranulaat en XRF-technologie) of recyclinginstallaties voor
lithiumaccu’s.</text:p>
      <text:p text:style-name="ifm_p_ifm">Zie bedrijfsmiddel A 1340 voor investeringen in waterbesparende
installaties. Zie bedrijfsmiddel F 1200 en verder voor investeringen in
preventie van gebruik van grondstoffen en water. Zie bedrijfsmiddel F 1409 voor
investeringen in chemische verwerking van afvalstoffen, waaronder
solvolyse-installaties.</text:p>
      <text:p text:style-name="ifm_p_mt.3.7mm_ifm"><text:span text:style-name="ifm_span_font.bold_ifm">A 1401</text:span></text:p>
      <text:p text:style-name="ifm_p_ifm"><text:span text:style-name="ifm_span_font.bold_ifm">Recyclingapparatuur</text:span></text:p>
      <text:p text:style-name="ifm_p_ifm">a.  bestemd voor: het terugbrengen van afval tot een grondstof, niet zijnde het
chemisch verwerken van afval, waarbij:</text:p>
      <text:p text:style-name="ifm_p_ifm">1.  het verwerken van de betreffende afvalstroom tot grondstof niet gangbaar
is, of</text:p>
      <text:p text:style-name="ifm_p_ifm">2.  het verwerken van de betreffende afvalstroom tot grondstof wel gangbaar is,
maar hoogwaardiger gerecycled wordt dan gangbaar, en</text:p>
      <text:p text:style-name="ifm_p_ifm">waarbij onder punt 1 en 2 geldt dat:</text:p>
      <text:p text:style-name="ifm_p_ifm">–  geen sprake is van het verwerken van afvalwater of
biomassa-afvalstromen,</text:p>
      <text:p text:style-name="ifm_p_ifm">–  de bewerking in geval van de verwerking van gemengde stromen niet leidt tot
te storten stromen,</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verwerken van afval tot grondstof, met
uitzondering van investeringen in mobiele werktuigen en apparatuur voor
productie op basis van de teruggewonnen grondstoffen.</text:p>
      <text:p text:style-name="ifm_p_mt.3.7mm_ifm">Toelichting: Belangrijkste criterium voor hoogwaardiger recycling is een
hogere kwaliteit van het recyclaat, bijvoorbeeld door het dichter benaderen van
virgin-kwaliteit. Een hogere marktprijs kan een indicatie zijn voor hogere
kwaliteit. Andere criteria zijn een groter aantal cycli waarin de grondstof in
de keten kan blijven en minder milieuschade bij het recyclen (inclusief
energieverbruik), dit ten opzichte van wat gangbaar is.</text:p>
      <text:p text:style-name="ifm_p_ifm">Dit bedrijfsmiddel betreft bijvoorbeeld onderdelen van
recyclinginstallaties voor kunststoffen, bouwstoffen en dergelijke. Ook
recyclinginstallaties die recyclen volgens de criteria voor voorkeursrecycling,
zoals gedefinieerd in het Landelijk afvalbeheerplan (LAP) komen in
aanmerking.</text:p>
      <text:p text:style-name="ifm_p_ifm">Zie bedrijfsmiddel A 1340 voor investeringen in waterbesparende
installaties. Zie bedrijfsmiddel F 1200 en verder voor investeringen in
preventie van gebruik van grondstoffen en water. Zie bedrijfsmiddel F 1409 voor
investeringen in chemische verwerking van afvalstoffen, waaronder
solvolyse-installaties.</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a.  bestemd voor: het ten opzichte van de bestaande situatie terugwinnen van
één of meer stoffen uit afvalwater of waterzuiveringsslib, zoals gedefinieerd
in het Landelijk afvalbeheerplan (LAP3) als bedoeld in artikel 10.3 van de Wet
milieubeheer, waarbij:</text:p>
      <text:p text:style-name="ifm_p_ifm">–  het terugwinrendement ten minste 25% (op gewichtsbasis) per stof
bedraagt,</text:p>
      <text:p text:style-name="ifm_p_ifm">–  de teruggewonnen stof(fen) worden gerecycled,</text:p>
      <text:p text:style-name="ifm_p_ifm">–  het terugwinrendement wordt berekend ten opzichte van de bestaande
situatie,</text:p>
      <text:p text:style-name="ifm_p_ifm">–  geen sprake is van de winning van struviet uit afvalwater, en</text:p>
      <text:p text:style-name="ifm_p_ifm">–  wordt voldaan aan de voorwaarden genoemd onder paragraaf 2b van deze
bijlage,</text:p>
      <text:p text:style-name="ifm_p_ifm">b.  bestaande uit: apparatuur die technisch noodzakelijk is voor het afscheiden
van de terug te winnen stoffen uit de afvalwaterstroom of het
waterzuiveringsslib, met uitzondering van investeringen in uitbreiding van de
productiecapaciteit.</text:p>
      <text:p text:style-name="ifm_p_mt.3.7mm_ifm">Toelichting: Bedrijfsmiddel B 1405 betreft de terugwinning van grondstoffen
ten opzichte van de bestaande situatie. Voor de in aanmerking komende kosten
kan een andere referentie gelden. Zie rvo.nl/miavamil onder ‘Voorwaarden’ en
vervolgens ‘Voorwaarden Bedrijfsmiddelen doelvoorschrift’ voor meer informatie
hierover.</text:p>
      <text:p text:style-name="ifm_p_mt.3.7mm_ifm"><text:span text:style-name="ifm_span_font.bold_ifm">F 1406</text:span></text:p>
      <text:p text:style-name="ifm_p_ifm"><text:span text:style-name="ifm_span_font.bold_ifm">Terugwinningsinstallatie voor fosfaten of witte
fosfor</text:span></text:p>
      <text:p text:style-name="ifm_p_ifm">a.  bestemd voor: het terug- of herwinnen van fosfaten of witte fosfor uit
afval(water)- of reststromen, al dan niet in combinatie met andere mineralen,
waarbij:</text:p>
      <text:p text:style-name="ifm_p_ifm">–  geen fosfaten of witte fosfor wordt teruggewonnen uit mest, en</text:p>
      <text:p text:style-name="ifm_p_ifm">–  wordt voldaan aan de voorwaarden genoemd onder paragraaf 2b van deze
bijlage,</text:p>
      <text:p text:style-name="ifm_p_ifm">b.  bestaande uit: apparatuur voor het terugwinnen van fosfaat of witte fosfor
en al dan niet andere mineralen, met uitzondering van investeringen in
apparatuur voor het opwerken en toepassen van teruggewonnen (herwonnen)
fosfaat, witte fosfor of andere mineralen.</text:p>
      <text:p text:style-name="ifm_p_mt.3.7mm_ifm">Toelichting: Dit bedrijfsmiddel betreft bijvoorbeeld de terugwinning van
fosfaat of witte fosfor (P₄) uit afvalwater, urine, plantaardige reststromen,
afvalwaterslib en assen van afvalwaterslibverbranding afkomstig van communale
of industriële biologische waterzuiveringsinstallaties.</text:p>
      <text:p text:style-name="ifm_p_ifm">Zie bedrijfsmiddel A 2650 voor het terugwinnen van fosfaten of witte fosfor
uit mest.</text:p>
      <text:p text:style-name="ifm_p_mt.3.7mm_ifm"><text:span text:style-name="ifm_span_font.bold_ifm">F 1409</text:span></text:p>
      <text:p text:style-name="ifm_p_ifm"><text:span text:style-name="ifm_span_font.bold_ifm"># Apparatuur voor de chemische verwerking van
afvalstoffen</text:span></text:p>
      <text:p text:style-name="ifm_p_ifm">a.  bestemd voor: het chemisch en al dan niet thermisch verwerken van afval tot
(gasvormige) grondstoffen, waarbij:</text:p>
      <text:p text:style-name="ifm_p_ifm">–  als sprake is van een (deel)stroom waarvoor mechanische recycling
redelijkerwijs mogelijk is, met een LCA volgens bijlage 9 van het Landelijk
Afvalbeheerplan (LAP3) wordt aangetoond dat de chemische verwerking
milieuvriendelijker is dan mechanische recycling,</text:p>
      <text:p text:style-name="ifm_p_ifm">–  de geproduceerde grondstoffen niet worden toegepast als (grondstof voor)
brandstoffen,</text:p>
      <text:p text:style-name="ifm_p_ifm">–  eventuele reststromen al dan niet een energietoepassing krijgen, en</text:p>
      <text:p text:style-name="ifm_p_ifm">–  wordt voldaan aan de voorwaarden genoemd onder paragraaf 2b van deze
bijlage,</text:p>
      <text:p text:style-name="ifm_p_ifm">b.  bestaande uit: apparatuur voor het chemisch verwerken van afvalstoffen en
terugwinnen van grond- of brandstoffen, al dan niet de volgende onderdelen:
apparatuur voor het opwaarderen (stabiliseren) van pyrolyse-olie tot grondstof,
een af- of rookgasreinigingssysteem, een CO<text:span text:style-name="ifm_span_font.subscript_ifm">2</text:span>-afvanginstallatie,
apparatuur voor het ter vernietiging afscheiden van (potentiële) zeer
zorgwekkende stoffen, volgens de criteria en voorwaarden genoemd in artikel
1.3c van de Activiteitenregeling milieubeheer en artikel 2.3b van het
Activiteitenbesluit milieubeheer, een afvalvoorbewerkingsinstallatie en met
uitzondering van voorzieningen voor het opwekken van energie.</text:p>
      <text:p text:style-name="ifm_p_mt.3.7mm_ifm">Toelichting: Voorbeelden van chemische verwerking zijn onder andere
pyrolyse, vergassen, solvolyse, Solvent-based Purification (SBP), en
superkritische (water)vergassing. Ook het opwaarderen (stabiliseren) van
pyrolyse-olie tot grondstof afkomstig uit de chemische verwerking, om deze
geschikt te maken voor het bijmengen in een petrochemische kraakinstallatie als
vervanger van fossiele nafta, komt onder dit bedrijfsmiddel in aanmerking.</text:p>
      <text:p text:style-name="ifm_p_ifm">Onder mechanische recycling wordt een proces verstaan waarbij afvalstoffen
tot grondstof worden verwerkt door bijvoorbeeld sorteren, verkleinen (malen of
versnipperen), wassen, agglomereren en extruderen, waarbij het afval dat
redelijkerwijs geschikt gemaakt kan worden voor recycling daadwerkelijk wordt
afgescheiden en gerecycled en een zo klein mogelijk residu wordt verbrand.</text:p>
      <text:p text:style-name="ifm_p_ifm">Onder afvalstoffen waarvoor mechanische recycling niet mogelijk is en welke
redelijkerwijs ook niet geschikt te maken zijn voor mechanische recycling
worden afvalstoffen verstaan waarvoor recycling, gezien de aard of
samenstelling, technisch niet mogelijk is of waarvoor de recycling zo duur is
dat de kosten voor afgifte van deze partijen aan de poort van de verwerker door
de ontdoener meer zouden bedragen dan € 205 per ton. Hiermee is mechanische
recycling, uit zakelijk oogpunt, geen geloofwaardig alternatief.</text:p>
      <text:p text:style-name="ifm_p_ifm">Zie bedrijfsmiddel F 1461 voor een depolymerisatie-installatie voor
polyesterafval.</text:p>
      <text:p text:style-name="ifm_p_mt.3.7mm_ifm"><text:span text:style-name="ifm_span_font.bold_ifm">B 1445</text:span></text:p>
      <text:p text:style-name="ifm_p_ifm"><text:span text:style-name="ifm_span_font.bold_ifm">Eutectische vrieskristallisatie-installatie voor proces-
of afvalwater</text:span></text:p>
      <text:p text:style-name="ifm_p_ifm">a.  bestemd voor: het scheiden van proces- of afvalwater in schoon water en
grondstoffen door koeling en kristallisatie, waarbij:</text:p>
      <text:p text:style-name="ifm_p_ifm">–  onder proceswater geen zee- of grondwater wordt verstaan,</text:p>
      <text:p text:style-name="ifm_p_ifm">–  geen chemicaliën worden gebruikt,</text:p>
      <text:p text:style-name="ifm_p_ifm">–  het water en de grondstoffen nuttig worden toegepast,</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een koeleenheid, kristallisator en een bandfilter of pusher
centrifuges.</text:p>
      <text:p text:style-name="ifm_p_mt.3.7mm_ifm"><text:span text:style-name="ifm_span_font.bold_ifm">F 1490</text:span></text:p>
      <text:p text:style-name="ifm_p_ifm"><text:span text:style-name="ifm_span_font.bold_ifm">Recyclinginstallatie voor luiers</text:span></text:p>
      <text:p text:style-name="ifm_p_ifm">a.  bestemd voor: het verwerken van luiers en incontinentiemateriaal,
waarbij:</text:p>
      <text:p text:style-name="ifm_p_ifm">–  ten minste 90% (op gewichtsbasis) van de oorspronkelijk in luiers en
incontinentiemateriaal aanwezige kunststof en al dan niet superabsorberende
polymeren (SAP’s) weer als grondstof beschikbaar komt,</text:p>
      <text:p text:style-name="ifm_p_ifm">–  ten minste 90% (op gewichtsbasis) van de oorspronkelijk in luiers en
incontinentiemateriaal aanwezige cellulose als grondstof beschikbaar komt of
wordt vergist tot biogas in combinatie met een als compost of bodemverbeteraar
afzetbaar residu,</text:p>
      <text:p text:style-name="ifm_p_ifm">–  het recyclaat zonder risico’s voor milieu en volksgezondheid gerecycled kan
worden, wat wordt aangetoond door onderzoek volgens de eisen die het Landelijk
Afvalbeheerplan (LAP3) stelt,</text:p>
      <text:p text:style-name="ifm_p_ifm">–  de techniek niet primair gericht is op het produceren van energie of
brandstof, en</text:p>
      <text:p text:style-name="ifm_p_ifm">–  wordt voldaan aan de voorwaarden genoemd onder paragraaf 2b van deze
bijlage,</text:p>
      <text:p text:style-name="ifm_p_ifm">b.  bestaande uit: een recyclinginstallatie voor luiers.</text:p>
      <text:p text:style-name="ifm_p_mt.3.7mm_ifm"><text:span text:style-name="ifm_span_font.bold_ifm">A 1500</text:span></text:p>
      <text:p text:style-name="ifm_p_ifm"><text:span text:style-name="ifm_span_font.bold_ifm">Verwerkingsapparatuur voor gerecyclede
grondstoffen</text:span></text:p>
      <text:p text:style-name="ifm_p_ifm">a.  bestemd voor: het verwerken van gerecyclede grondstoffen, niet zijnde
biomassagrondstoffen, in (onderdelen van) een product, waarbij het percentage
gerecycled materiaal in het product op gewichtsbasis toeneemt met ten minste 5
procentpunt ten opzichte van:</text:p>
      <text:p text:style-name="ifm_p_ifm">1.  het gangbare aandeel, als gerecycled materiaal in het product gangbaar is,
of</text:p>
      <text:p text:style-name="ifm_p_ifm">2.  het aandeel dat in de bestaande situatie wordt toegepast, als gerecycled
materiaal in het product niet gangbaar is,</text:p>
      <text:p text:style-name="ifm_p_ifm">waarbij onder punt 1 en 2 geldt dat:</text:p>
      <text:p text:style-name="ifm_p_ifm">–  de hoeveelheid primaire grondstoffen in het product afneemt,</text:p>
      <text:p text:style-name="ifm_p_ifm">–  het product in de afvalfase ten minste even recyclebaar is als gangbaar is
voor vergelijkbare producten,</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pparatuur voor het verwerken van gerecycled materiaal tot
een product, met uitzondering van mobiele werktuigen.</text:p>
      <text:p text:style-name="ifm_p_mt.3.7mm_ifm"><text:span text:style-name="ifm_span_font.bold_ifm">F 1561</text:span></text:p>
      <text:p text:style-name="ifm_p_ifm"><text:span text:style-name="ifm_span_font.bold_ifm">Verwerkingsapparatuur voor plastic
zwerfafval</text:span></text:p>
      <text:p text:style-name="ifm_p_ifm">a.  bestemd voor: het verwerken van plastic zwerfafval tot (onderdelen van) een
product, waarbij:</text:p>
      <text:p text:style-name="ifm_p_ifm">–  de bewerking in geval van de verwerking van gemengde stromen niet leidt tot
een toename van te storten of verbranden afvalstromen,</text:p>
      <text:p text:style-name="ifm_p_ifm">–  de terugverdientijd van het bedrijfsmiddel vijf jaar of meer bedraagt,
uitgaande van de bijkomende investeringskosten en het saldo van de operationele
baten en lasten, niet zijnde financieringslasten en afschrijving, ten opzichte
van de investering in een productieapparaat voor een vergelijkbaar product
waarin geen zwerfafval is verwerkt, en</text:p>
      <text:p text:style-name="ifm_p_ifm">–  wordt voldaan aan de voorwaarden genoemd onder paragraaf 2b van deze
bijlage,</text:p>
      <text:p text:style-name="ifm_p_ifm">b.  bestaande uit: apparatuur voor het verwerken van plastic zwerfafval tot een
product, met uitzondering van apparatuur om het afval in te zamelen of in de
recyclinginstallatie te brengen.</text:p>
      <text:p text:style-name="ifm_p_mt.3.7mm_ifm"><text:span text:style-name="ifm_span_font.bold_ifm">A 1600</text:span></text:p>
      <text:p text:style-name="ifm_p_ifm"><text:span text:style-name="ifm_span_font.bold_ifm"># Scheidingsapparatuur voor afval</text:span></text:p>
      <text:p text:style-name="ifm_p_ifm">a.  bestemd voor: het scheiden van gemengde afvalstromen in deelstromen,
waarbij:</text:p>
      <text:p text:style-name="ifm_p_ifm">–  de bewerking niet leidt tot een toename van de hoeveelheid te storten
afval,</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text:p>
      <text:p text:style-name="ifm_p_ifm">–  wordt voldaan aan de voorwaarden genoemd onder paragraaf 2b van deze
bijlage, en</text:p>
      <text:p text:style-name="ifm_p_ifm">–  de bewerking er ten minste toe leidt dat ten opzichte van gangbare
verwerking van deze gemengde afvalstromen:</text:p>
      <text:p text:style-name="ifm_p_ifm">1.  meer grondstoffen worden teruggewonnen,</text:p>
      <text:p text:style-name="ifm_p_ifm">2.  hoogwaardigere grondstoffen worden teruggewonnen, of</text:p>
      <text:p text:style-name="ifm_p_ifm">3.  meer afval dat afbranden kan veroorzaken wordt afgescheiden,</text:p>
      <text:p text:style-name="ifm_p_ifm">b.  bestaande uit: detectie- of scheidingsapparatuur voor afval, met
uitzondering van mobiele werktuigen.</text:p>
      <text:p text:style-name="ifm_p_mt.3.7mm_ifm">Toelichting: Dit bedrijfsmiddel betreft bijvoorbeeld inductiescheiding,
visiontechnologie, magnetische dichtheidsscheiding, XRF-technologie of
apparatuur voor het detecteren van batterijen in afvalstromen.</text:p>
      <text:p text:style-name="ifm_p_ifm">Zie bedrijfsmiddelen F 1400 en A 1401 voor scheidingsapparatuur die
onderdeel uitmaakt van een recyclinginstallatie.</text:p>
      <text:p text:style-name="ifm_p_mt.3.7mm_ifm"><text:span text:style-name="ifm_span_font.bold_ifm">F 1700</text:span></text:p>
      <text:p text:style-name="ifm_p_ifm"><text:span text:style-name="ifm_span_font.bold_ifm">Productieapparatuur voor het vervangen van (potentiële)
ZZS, nanodeeltjes of microplastics (aanpassen bestaande situatie)</text:span></text:p>
      <text:p text:style-name="ifm_p_ifm">a.  bestemd voor: het in producten of processen vervangen van de volgende
stoffen door stoffen zonder milieuschadelijke effecten of ongewenste
accumulatie in organismen:</text:p>
      <text:p text:style-name="ifm_p_ifm">1.  (potentiële) zeer zorgwekkende stoffen, volgens de criteria en voorwaarden
genoemd in artikel 1.3c van de Activiteitenregeling milieubeheer en artikel
2.3b van het Activiteitenbesluit milieubeheer, of</text:p>
      <text:p text:style-name="ifm_p_ifm">2.  nanodeeltjes kleiner dan 50 nanometer of microplastics in cosmetica of
andere producten voor persoonlijke verzorging,</text:p>
      <text:p text:style-name="ifm_p_ifm">waarbij onder punt 1 en 2 geldt dat wordt voldaan aan de voorwaarden
genoemd onder paragraaf 2b van deze bijlage,</text:p>
      <text:p text:style-name="ifm_p_ifm">b.  bestaande uit: aanpassing van productieapparatuur die technisch
noodzakelijk is voor het vervangen van de (potentiële) zeer zorgwekkende
stoffen of nanodeeltjes of microplastics.</text:p>
      <text:p text:style-name="ifm_p_mt.3.7mm_ifm">Toelichting: Zeer zorgwekkende stoffen (ZZS) zijn stoffen die gevaarlijk
zijn voor mens en milieu. Deze stoffen zijn bijvoorbeeld kankerverwekkend,
mutageen, giftig voor de voortplanting, persistent of bioaccumulerend.</text:p>
      <text:p text:style-name="ifm_p_ifm">Potentiële zeer zorgwekkende stoffen zijn stoffen die mogelijk voldoen aan
de ZZS criteria, maar nog niet als ZZS zijn geïdentificeerd. Dit kan zijn omdat
bepaalde gegevens ontbreken of omdat de evaluatie van de beschikbare gegevens
nog moet plaatsvinden.</text:p>
      <text:p text:style-name="ifm_p_ifm">Het RIVM houdt lijsten bij van stoffen waarvan is vastgesteld dat dit zeer
zorgwekkende stoffen en potentiële zeer zorgwekkende stoffen zijn. Deze lijsten
zijn te vinden op rvs.rivm.nl/stoffenlijsten/Zeer-Zorgwekkende-Stoffen
en rvs.rivm.nl/stoffenlijsten/Zeer-Zorgwekkende-Stoffen/Potentiele-ZZS.</text:p>
      <text:p text:style-name="ifm_p_ifm">Zodra het toepassen van microplastics in cosmetica of andere producten voor
persoonlijke verzorging bij wet verboden is, komen investeringen in aanpassing
van productieapparatuur voor het vervangen van microplastics niet meer in
aanmerking.</text:p>
      <text:p text:style-name="ifm_p_ifm">Bovenstaande criteria gelden ten opzichte van de bestaande situatie. Voor
de in aanmerking komende kosten kan een andere referentie gelden. Zie
rvo.nl/miavamil onder ‘Voorwaarden’ en vervolgens ‘Voorwaarden Bedrijfsmiddelen
doelvoorschrift’ voor meer informatie hierover.</text:p>
      <text:p text:style-name="ifm_p_mt.3.7mm_ifm"><text:span text:style-name="ifm_span_font.bold_ifm">F 2605</text:span></text:p>
      <text:p text:style-name="ifm_p_ifm"><text:span text:style-name="ifm_span_font.bold_ifm">Apparatuur voor het opwaarderen van plantaardige
(rest)stromen tot voedingsmiddelen</text:span></text:p>
      <text:p text:style-name="ifm_p_ifm">a.  bestemd voor: het opwaarderen van plantaardige (rest)stromen tot humane
voedingsmiddelen of diervoeders, waarbij:</text:p>
      <text:p text:style-name="ifm_p_ifm">–  deze opwaardering van de betreffende stroom niet gangbaar is,</text:p>
      <text:p text:style-name="ifm_p_ifm">–  de betreffende stroom door het bevoegd gezag niet als afval wordt gezien en
toepassing in humane voedingsproducten is toegestaan door dit bevoegd
gezag,</text:p>
      <text:p text:style-name="ifm_p_ifm">–  de voedingsmiddelen of diervoeders voldoen aan geldende wetgeving op gebied
van traceerbaarheid en voedselveiligheid,</text:p>
      <text:p text:style-name="ifm_p_ifm">–  aantoonbaar sprake is van aanmerkelijke milieuwinst in de gehele keten, ten
opzichte van gangbare verwerking van de betreffende (rest)stroom,</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de opwaardering, voorzieningen voor opslag
voorafgaande aan deze opwaardering en vereiste (aanpassingen van)
oogsttechnieken voor de (rest)stromen.</text:p>
      <text:p text:style-name="ifm_p_mt.3.7mm_ifm"><text:span text:style-name="ifm_span_font.bold_ifm">F 2715</text:span></text:p>
      <text:p text:style-name="ifm_p_ifm"><text:span text:style-name="ifm_span_font.bold_ifm"># Apparatuur voor de winning van eiwit</text:span></text:p>
      <text:p text:style-name="ifm_p_ifm">a.  bestemd voor: de winning van eiwit uit in Europa geteelde gewassen of
plantaardige (rest)stromen voor toepassing in humane voedingsproducten,
waarbij:</text:p>
      <text:p text:style-name="ifm_p_ifm">–  deze winning uit de betreffende stroom niet gangbaar is,</text:p>
      <text:p text:style-name="ifm_p_ifm">–  de betreffende stroom door het bevoegd gezag niet als afval wordt gezien en
toepassing in humane voedingsproducten is toegestaan door dit bevoegd
gezag,</text:p>
      <text:p text:style-name="ifm_p_ifm">–  het gewonnen eiwit wordt opgewaardeerd tot humane voeding die voldoet aan
geldende wetgeving op gebied van traceerbaarheid en voedselveiligheid,</text:p>
      <text:p text:style-name="ifm_p_ifm">–  wordt aangetoond dat het netto milieuvoordeel over de gehele keten van de
verwerking milieuvriendelijker is dan wat gangbaar is voor de betreffende
stroom,</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de winning van eiwit.</text:p>
      <text:p text:style-name="ifm_p_mt.3.7mm_ifm"><text:span text:style-name="ifm_span_font.bold_ifm">A 4000</text:span></text:p>
      <text:p text:style-name="ifm_p_ifm"><text:span text:style-name="ifm_span_font.bold_ifm"># Nieuwe en innovatieve emissiereducerende
technologie</text:span></text:p>
      <text:p text:style-name="ifm_p_ifm">a.  bestemd voor: het verminderen of voorkomen van milieuschadelijke
luchtzijdige emissies afkomstig van de industrie door aanpassingen van het
proces of door toepassing van een nieuwe en innovatieve technologie
waarbij:</text:p>
      <text:p text:style-name="ifm_p_ifm">–  het gaat om een voor Nederland nieuw werkingsprincipe voor de betreffende
toepassing,</text:p>
      <text:p text:style-name="ifm_p_ifm">–  wordt aangetoond dat deze specifieke techniek voor het eerst in Nederland
wordt toegepast (bijvoorbeeld door contractuele vastlegging of een verklaring
van de leverancier),</text:p>
      <text:p text:style-name="ifm_p_ifm">–  de emissiereductie niet wordt bereikt door een verminderd verbruik van
fossiele brandstoff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voor het verminderen of voorkomen van
luchtzijdige emissies.</text:p>
      <text:p text:style-name="ifm_p_mt.3.7mm_ifm">Toelichting: Om als nieuwe en innovatieve techniek te kwalificeren zal
aangetoond moet kunnen worden dat onderzoek en testen zijn gedaan (R&amp;D).
Alleen engineering volstaat niet.</text:p>
      <text:p text:style-name="ifm_p_mt.3.7mm_ifm"><text:span text:style-name="ifm_span_font.bold_ifm">F 4002</text:span></text:p>
      <text:p text:style-name="ifm_p_ifm"><text:span text:style-name="ifm_span_font.bold_ifm">* Apparatuur voor procesgeïntegreerde emissiereductie
(aanpassen bestaande situatie)</text:span></text:p>
      <text:p text:style-name="ifm_p_ifm">a.  bestemd voor: het aanpassen of vervangen van een bestaand productieproces
in de industrie, met als hoofddoel het voorkomen van het ontstaan van
milieugevaarlijke stoffen die worden geëmitteerd naar de buitenlucht, niet
zijnde broeikasgassen, waarbij:</text:p>
      <text:p text:style-name="ifm_p_ifm">–  geen sprake is van het reduceren van de emissie van reeds gevormde
milieugevaarlijke stoffen met een nageschakelde emissiereducerende
techniek,</text:p>
      <text:p text:style-name="ifm_p_ifm">–  de emissie naar de buitenlucht aantoonbaar vermindert ten opzichte van de
bestaande situatie,</text:p>
      <text:p text:style-name="ifm_p_ifm">–  de terugverdientijd van het bedrijfsmiddel drie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apparatuur die technisch noodzakelijk is om het ontstaan van
emissies te voorkomen, met uitzondering van de volgende onderdelen:
nageschakelde emissiereducerende technieken en investeringen in uitbreiding van
de productiecapaciteit.</text:p>
      <text:p text:style-name="ifm_p_mt.3.7mm_ifm">Toelichting: Onder een nageschakelde emissiereducerende techniek wordt een
techniek verstaan waarbij sprake is van het filteren, scheiden, afvangen,
binden of opnemen van reeds gevormde milieugevaarlijke stoffen. Bestaande
nageschakelde technieken zouden ten gevolge van het aanpassen of vervangen van
het productieproces, deels of volledig kunnen komen te vervallen.</text:p>
      <text:p text:style-name="ifm_p_ifm">Bovenstaande criteria gelden ten opzichte van de bestaande situatie. Voor
de bepaling van de in aanmerking komende kosten kan een andere referentie
gelden. Voorbeelden van technieken zijn het gebruik van andere grondstoffen of
een gewijzigde routing, productie- of bewerkingsmethode</text:p>
      <text:p text:style-name="ifm_p_ifm">waardoor schadelijke emissies worden voorkomen. Naast het beperken van
luchtemissies kan de beperking van emissie naar bodem of water worden
gestimuleerd als deze onderdeel zijn van deze investering.</text:p>
      <text:p text:style-name="ifm_p_ifm">Zie bedrijfsmiddelen F 4100, F 4200, F 4201 voor het reduceren van
broeikasgassen.</text:p>
      <text:p text:style-name="ifm_p_ifm">Met milieugevaarlijke stoffen worden stoffen zoals bedoeld in milieuwet en
-regelgeving. Hiermee wordt ook fijnstof bedoeld. Zie bijvoorbeeld stoffen
genoemd in de bijlagen 12-14 van het Activiteiten Regeling of zie lijsten op
echa.Europa.eu/nl/information-on-chemicals.</text:p>
      <text:p text:style-name="ifm_p_mt.3.7mm_ifm">Let op: Investeringen in wettelijk verplichte bedrijfsmiddelen komen niet
in aanmerking voor milieu-investeringsaftrek en willekeurige afschrijving
milieu-investeringen, zoals opgenomen onder punt 4 van paragraaf 1 van deze
bijlage. Voor maatregelen die primair zijn getroffen voor een beter binnenmilieu
(in de bedrijfsruimte waar personeel werkt) kunnen arboverplichtingen
gelden.</text:p>
      <text:p text:style-name="ifm_p_mt.3.7mm_ifm"><text:span text:style-name="ifm_span_font.bold_ifm">F 4100</text:span></text:p>
      <text:p text:style-name="ifm_p_ifm"><text:span text:style-name="ifm_span_font.bold_ifm"># Productieapparatuur voor het voorkomen van
CO<text:span text:style-name="ifm_span_font.subscript_ifm">2</text:span>-vorming</text:span></text:p>
      <text:p text:style-name="ifm_p_ifm">a.  bestemd voor: het voorkomen of verminderen van de vorming van
CO<text:span text:style-name="ifm_span_font.subscript_ifm">2</text:span> tijdens een productieproces, door:</text:p>
      <text:p text:style-name="ifm_p_ifm">1.  substitutie of vermindering van het gebruik van grond- of hulpstoffen, niet
zijnde (fossiele) brandstoffen, die leiden tot het vormen van CO<text:span text:style-name="ifm_span_font.subscript_ifm">2</text:span>,
of</text:p>
      <text:p text:style-name="ifm_p_ifm">2.  aanpassing van het reactiemechanisme van een chemisch proces waarbij
CO<text:span text:style-name="ifm_span_font.subscript_ifm">2</text:span> wordt gevormd, en</text:p>
      <text:p text:style-name="ifm_p_ifm">waarbij onder punt 1 en 2 geldt dat:</text:p>
      <text:p text:style-name="ifm_p_ifm">–  sprake is van een aanmerkelijke CO<text:span text:style-name="ifm_span_font.subscript_ifm">2</text:span> reductie in de gehele
keten,</text:p>
      <text:p text:style-name="ifm_p_ifm">–  de terugverdientijd van het bedrijfsmiddel vijf jaar of meer bedraagt,
uitgaande van de bijkomende investeringskosten en het saldo van de operationele
baten en lasten, niet zijnde financieringslasten en afschrijving, ten opzichte
van niet investeren in deze apparatuur, en</text:p>
      <text:p text:style-name="ifm_p_ifm">–  wordt voldaan aan de voorwaarden genoemd onder paragraaf 2b van deze
bijlage,</text:p>
      <text:p text:style-name="ifm_p_ifm">b.  bestaande uit: productieapparatuur waarmee de vorming van CO<text:span text:style-name="ifm_span_font.subscript_ifm">2</text:span>
wordt voorkomen of verminderd.</text:p>
      <text:p text:style-name="ifm_p_ifm">Het bedrijfsmiddel komt voor ten hoogste € 1 per gereduceerde kilogram
CO<text:span text:style-name="ifm_span_font.subscript_ifm">2</text:span>-emissiereductie per jaar in aanmerking voor
milieu-investeringsaftrek en willekeurige afschrijving
milieu-investeringen.</text:p>
      <text:p text:style-name="ifm_p_mt.3.7mm_ifm"><text:span text:style-name="ifm_span_font.bold_ifm">F 4101</text:span></text:p>
      <text:p text:style-name="ifm_p_ifm"><text:span text:style-name="ifm_span_font.bold_ifm"># Apparatuur voor het afscheiden van CO<text:span text:style-name="ifm_span_font.subscript_ifm">2</text:span> voor
nuttige toepassing</text:span></text:p>
      <text:p text:style-name="ifm_p_ifm">a.  bestemd voor: het afscheiden en terugwinnen van CO<text:span text:style-name="ifm_span_font.subscript_ifm">2</text:span> uit de
buitenlucht of uit afgassen, niet afkomstig van een gasgestookte WKK,
gasgestookte ketel voor de tuinbouw, biovergister of
afvalverbrandingsinstalllatie, waarbij:</text:p>
      <text:p text:style-name="ifm_p_ifm">–  de CO<text:span text:style-name="ifm_span_font.subscript_ifm">2</text:span> wordt ingezet voor bemesting in de tuinbouw of als
grondstof voor een product waarvoor CO<text:span text:style-name="ifm_span_font.subscript_ifm">2</text:span> als grondstof niet gangbaar
is, en</text:p>
      <text:p text:style-name="ifm_p_ifm">–  wordt voldaan aan de voorwaarden genoemd onder paragraaf 2b van deze
bijlage,</text:p>
      <text:p text:style-name="ifm_p_ifm">b.  bestaande uit: apparatuur om CO<text:span text:style-name="ifm_span_font.subscript_ifm">2</text:span> uit afgassen af te scheid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met uitzondering van toepassingen in de
tuinbouw, zoals het carboniseren van dranken vallen niet onder dit
bedrijfsmiddel.</text:p>
      <text:p text:style-name="ifm_p_mt.3.7mm_ifm"><text:span text:style-name="ifm_span_font.bold_ifm">F 4102</text:span></text:p>
      <text:p text:style-name="ifm_p_ifm"><text:span text:style-name="ifm_span_font.bold_ifm"># Apparatuur voor het transport van CO<text:span text:style-name="ifm_span_font.subscript_ifm">2</text:span> voor
nuttige toepassing</text:span></text:p>
      <text:p text:style-name="ifm_p_ifm">a.  bestemd voor: het transporteren van afgescheiden CO<text:span text:style-name="ifm_span_font.subscript_ifm">2</text:span> uit de
buitenlucht of uit afgassen, niet afkomstig van een WKK, ketel voor de tuinbouw
of biovergister, waarbij:</text:p>
      <text:p text:style-name="ifm_p_ifm">–  de CO<text:span text:style-name="ifm_span_font.subscript_ifm">2</text:span> wordt ingezet als grondstof voor een product waarvoor
CO<text:span text:style-name="ifm_span_font.subscript_ifm">2</text:span> als grondstof niet gangbaar is, en</text:p>
      <text:p text:style-name="ifm_p_ifm">–  wordt voldaan aan de voorwaarden genoemd onder paragraaf 2b van deze
bijlage,</text:p>
      <text:p text:style-name="ifm_p_ifm">b.  bestaande uit: apparatuur om CO<text:span text:style-name="ifm_span_font.subscript_ifm">2</text:span> te transporter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in de tuinbouw en bij het carboniseren van
dranken vallen niet onder dit bedrijfsmiddel.</text:p>
      <text:p text:style-name="ifm_p_ifm">Zie bedrijfsmiddel 221005 van de energie-investeringsaftrek voor een
transportleiding voor het leveren van gasvormig CO<text:span text:style-name="ifm_span_font.subscript_ifm">2</text:span> aan
glastuinbouwbedrijven.</text:p>
      <text:p text:style-name="ifm_p_mt.3.7mm_ifm"><text:span text:style-name="ifm_span_font.bold_ifm">F 4103</text:span></text:p>
      <text:p text:style-name="ifm_p_ifm"><text:span text:style-name="ifm_span_font.bold_ifm">Apparatuur voor het binden van
CO<text:span text:style-name="ifm_span_font.subscript_ifm">2</text:span></text:span></text:p>
      <text:p text:style-name="ifm_p_ifm">a.  bestemd voor: het chemisch binden van CO<text:span text:style-name="ifm_span_font.subscript_ifm">2</text:span> uit de buitenlucht of
afgassen tot een stabiel product, waarbij:</text:p>
      <text:p text:style-name="ifm_p_ifm">–  de CO<text:span text:style-name="ifm_span_font.subscript_ifm">2</text:span> onder industriële omstandigheden gebonden wordt, al dan
niet na tussentijdse opslag, zuivering of chemische omzetting,</text:p>
      <text:p text:style-name="ifm_p_ifm">–  de CO<text:span text:style-name="ifm_span_font.subscript_ifm">2</text:span> als grondstof voor het product niet gangbaar is, en</text:p>
      <text:p text:style-name="ifm_p_ifm">–  wordt voldaan aan de voorwaarden genoemd onder paragraaf 2b van deze
bijlage,</text:p>
      <text:p text:style-name="ifm_p_ifm">b.  bestaande uit: apparatuur om CO<text:span text:style-name="ifm_span_font.subscript_ifm">2</text:span> te binden en al dan niet de
volgende onderdelen: zuiveringsapparatuur, wassers, drogers en
compressie-, koel- en opslagvoorzieningen voor tijdelijke opslag.</text:p>
      <text:p text:style-name="ifm_p_mt.3.7mm_ifm">Toelichting: Onder producten worden ook grondstoffen of brandstoffen
verstaan. Een voorbeeld van dit bedrijfsmiddel is apparatuur voor de toepassing
van CO<text:span text:style-name="ifm_span_font.subscript_ifm">2</text:span> als grondstof in basischemie of in bouwmaterialen (zoals in
beton). Het over land uitstrooien van CO<text:span text:style-name="ifm_span_font.subscript_ifm">2</text:span> bindende mineralen en
gangbare toepassingen zoals carboniseren van dranken vallen niet onder dit
bedrijfsmiddel.</text:p>
      <text:p text:style-name="ifm_p_mt.3.7mm_ifm"><text:span text:style-name="ifm_span_font.bold_ifm">F 4111</text:span></text:p>
      <text:p text:style-name="ifm_p_ifm"><text:span text:style-name="ifm_span_font.bold_ifm"># Apparatuur voor elektrificatie van processen in de
chemische industrie</text:span></text:p>
      <text:p text:style-name="ifm_p_ifm">a.  bestemd voor: het in de chemische industrie produceren van een grondstof of
product via elektrochemische conversie, ter voorkoming van het gebruik van
fossiele grondstoffen en ter vermindering van (lokale) luchtemissies,
waarbij:</text:p>
      <text:p text:style-name="ifm_p_ifm">–  het produceren met fossiele grondstoffen voor het betreffende proces
gangbaar is,</text:p>
      <text:p text:style-name="ifm_p_ifm">–  de geproduceerde grondstoffen hoofdzakelijk worden toegepast in materialen
en al dan niet een kleiner aandeel als brandstof wordt ingezet, en</text:p>
      <text:p text:style-name="ifm_p_ifm">–  wordt voldaan aan de voorwaarden genoemd onder paragraaf 2b van deze
bijlage,</text:p>
      <text:p text:style-name="ifm_p_ifm">b.  bestaande uit: apparatuur die technisch noodzakelijk is voor de productie
via elektrochemische conversie.</text:p>
      <text:p text:style-name="ifm_p_mt.3.7mm_ifm">Toelichting: Een voorbeeld van dit bedrijfsmiddel is elektrolyse van water
voor de productie van waterstof en zuurstof. Ook de binding van waterstof met
koolstofcomponenten (zoals CO<text:span text:style-name="ifm_span_font.subscript_ifm">2</text:span>) tot een basischemicalie kan gemeld
worden onder dit bedrijfsmiddel. CO<text:span text:style-name="ifm_span_font.subscript_ifm">2</text:span> wordt niet beschouwd als een
fossiele grondstof.</text:p>
      <text:p text:style-name="ifm_p_ifm">Zie bedrijfsmiddelcode 270403 van de energie-investeringsaftrek voor
productie van waterstof als brandstof.</text:p>
      <text:p text:style-name="ifm_p_mt.3.7mm_ifm"><text:span text:style-name="ifm_span_font.bold_ifm">F 4200</text:span></text:p>
      <text:p text:style-name="ifm_p_ifm"><text:span text:style-name="ifm_span_font.bold_ifm"># Apparatuur voor emissiereductie van lachgas en
methaan</text:span></text:p>
      <text:p text:style-name="ifm_p_ifm">a.  bestemd voor: het reduceren van de emissie van methaan (CH<text:span text:style-name="ifm_span_font.subscript_ifm">4</text:span>) of
lachgas (N<text:span text:style-name="ifm_span_font.subscript_ifm">2</text:span>O), waarbij:</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anpassing van apparatuur die technisch noodzakelijk is om
de emissiereductie te realiseren.</text:p>
      <text:p text:style-name="ifm_p_ifm">Het bedrijfsmiddel komt voor ten hoogste € 1 per gereduceerde kilogram
CO<text:span text:style-name="ifm_span_font.subscript_ifm">2</text:span>-equivalent broeikasemissiereductie per jaar in
aanmerking voor milieu-investeringsaftrek en willekeurige afschrijving
milieu-investeringen.</text:p>
      <text:p text:style-name="ifm_p_mt.3.7mm_ifm"><text:span text:style-name="ifm_span_font.bold_ifm">F 4201</text:span></text:p>
      <text:p text:style-name="ifm_p_ifm"><text:span text:style-name="ifm_span_font.bold_ifm"># Apparatuur voor vervanging van gefluoreerde
broeikasgassen</text:span></text:p>
      <text:p text:style-name="ifm_p_ifm">a.  bestemd voor: het voorkomen van het gebruik van gefluoreerde broeikasgassen
waarbij:</text:p>
      <text:p text:style-name="ifm_p_ifm">–  gefluoreerde broeikasgassen worden vervangen door natuurlijke of duurzamere
middelen met een Global Warming Potential (GWP) van ten hoogste 5, voor zover
dit niet gangbaar is voor de betreffende toepassing,</text:p>
      <text:p text:style-name="ifm_p_ifm">–  geen sprake is van gefluoreerde broeikasgassen die gebruikt worden als
koudemiddel in het betreffende bedrijfsmiddel,</text:p>
      <text:p text:style-name="ifm_p_ifm">–  indien van toepassing wordt aangetoond dat gebruikt broeikasgas wordt
opgevangen en milieuverantwoord wordt verwerkt,</text:p>
      <text:p text:style-name="ifm_p_ifm">–  de terugverdientijd van het bedrijfsmiddel drie jaar of meer bedraagt,
uitgaande van de bijkomende investeringskosten en het saldo van de operationele
baten en lasten, niet zijnde financieringslasten en afschrijving, ten opzichte
van de investering in een vergelijkbaar, gangbaar bedrijfsmiddel, en</text:p>
      <text:p text:style-name="ifm_p_ifm">–  wordt voldaan aan de voorwaarden genoemd onder paragraaf 2b van deze
bijlage,</text:p>
      <text:p text:style-name="ifm_p_ifm">b.  bestaande uit: aanpassingen van apparatuur die technisch noodzakelijk zijn
om het natuurlijke of duurzame middel te kunnen inzetten en al dan niet het
vervangende natuurlijke of duurzame middel indien dit geen verbruiksgoed
is.</text:p>
      <text:p text:style-name="ifm_p_mt.3.7mm_ifm">Toelichting: Voorbeelden van apparatuur voor vervanging van gefluoreerde
broeikasgassen zijn gesloten plasmareinigingssysteem op basis van fluorgas in
plaats van bijvoorbeeld NF₃, voor extractietechnieken of als isolatiegas in
productieprocessen. Voorbeelden van broeikasgassen zijn HFK’s en PFK’s,
SF<text:span text:style-name="ifm_span_font.subscript_ifm">6</text:span> en NF₃.</text:p>
      <text:p text:style-name="ifm_p_ifm">Zie de bedrijfsmiddelen D 4208, F 4209 en A 4210 voor het vervangen van
SF<text:span text:style-name="ifm_span_font.subscript_ifm">6</text:span> in schakelsystemen en bedrijfsmiddel F 5410 voor
detectieapparatuur voor gefluoreerde broeikasgassen.</text:p>
      <text:p text:style-name="ifm_p_ifm">Zie voor halogeenvrije koudemiddelen in stationaire koelinstallaties of
warmtepompen de energie-investeringsaftrek (EIA).</text:p>
      <text:p text:style-name="ifm_p_mt.3.7mm_ifm"><text:span text:style-name="ifm_span_font.bold_ifm">F 4305</text:span></text:p>
      <text:p text:style-name="ifm_p_ifm"><text:span text:style-name="ifm_span_font.bold_ifm"># NO<text:span text:style-name="ifm_span_font.subscript_ifm">x</text:span>-emissie reducerende
techniek</text:span></text:p>
      <text:p text:style-name="ifm_p_ifm">a.  bestemd voor: het verminderen of voorkomen van de emissie van
NO<text:span text:style-name="ifm_span_font.subscript_ifm">x</text:span> door aanpassing van, of additionele voorzieningen bij, een
productieproces in de industrie, waarbij:</text:p>
      <text:p text:style-name="ifm_p_ifm">–  de emissie van NO<text:span text:style-name="ifm_span_font.subscript_ifm">x</text:span> ten minste 70% lager ligt dan wettelijk
verplicht, en</text:p>
      <text:p text:style-name="ifm_p_ifm">–  wordt voldaan aan de voorwaarden genoemd onder paragraaf 2b van deze
bijlage,</text:p>
      <text:p text:style-name="ifm_p_ifm">b.  bestaande uit: apparatuur voor het verminderen of voorkomen van de emissie
van NO<text:span text:style-name="ifm_span_font.subscript_ifm">x</text:span>, met uitzondering van mobiele werktuigen of
wegtransport.</text:p>
      <text:p text:style-name="ifm_p_ifm">Het bedrijfsmiddel komt voor ten hoogste € 2.000.000 van het
investeringsbedrag in aanmerking voor milieu-investeringsaftrek en willekeurige
afschrijving milieu-investeringen.</text:p>
      <text:p text:style-name="ifm_p_mt.3.7mm_ifm">Toelichting: Zie bedrijfsmiddel A 4315 voor selectieve (katalytische)
reductie-installaties (SCR of SNC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fm">a.  bestemd voor: het met een ontstoffingsinstallatie afscheiden van stof uit
een afgas of luchtstroom tijdens niet-reguliere bedrijfsvoering, waarbij:</text:p>
      <text:p text:style-name="ifm_p_ifm">–  de stofemissie naar de buitenlucht tot een minimum wordt beperkt,</text:p>
      <text:p text:style-name="ifm_p_ifm">–  de ontstoffingsinstallatie uitsluitend is bestemd voor het verminderen van
stofemissies tijdens niet-reguliere bedrijfsvoering, en</text:p>
      <text:p text:style-name="ifm_p_ifm">–  wordt voldaan aan de voorwaarden genoemd onder paragraaf 2b van deze
bijlage,</text:p>
      <text:p text:style-name="ifm_p_ifm">b.  bestaande uit: apparatuur voor het verminderen van de stofemissie tijdens
niet-reguliere bedrijfsvoering.</text:p>
      <text:p text:style-name="ifm_p_mt.3.7mm_ifm">Toelichting: 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Deze regeling strekt tot vervanging van de bijlage behorende bij de
artikelen 1a en 2 van de Aanwijzingsregeling willekeurige afschrijving en
investeringsaftrek milieu-investeringen 2009 (hierna: Aanwijzingsregeling). De
bijlage wordt ook wel aangeduid als ‘Milieulijst’. Deze regeling vervangt de
vigerende Milieulijst door de Milieulijst voor het kalenderjaar 2023.</text:p>
      <text:p text:style-name="ifm_p_mt.3.7mm_ifm">In de Milieulijst zijn ter uitvoering van de Wet inkomstenbelasting 2001
(hierna: Wet IB 2001) categorieën bedrijfsmiddelen aangewezen die in aanmerking
komen voor milieu-investeringsaftrek (MIA) als bedoeld in artikel 3.42a van de
Wet IB 2001 en willekeurige afschrijving milieu-investeringen (Vamil) als
bedoeld in artikel 3.31 van de Wet IB 2001.</text:p>
      <text:p text:style-name="ifm_p_mt.3.7mm_ifm">Met de MIA en Vamil worden investeringen in bedrijfsmiddelen die in het
belang zijn van de bescherming van het Nederlandse milieu fiscaal gestimuleerd.
Het gaat hierbij om niet-gangbare bedrijfsmiddelen, waarvan de
marktintroductie- en verbreding door deze instrumenten wordt ondersteund.</text:p>
      <text:p text:style-name="ifm_p_mt.3.7mm_ifm">Jaarlijks vindt er een actualisatie van de Milieulijst plaats, omdat voor
bepaalde bedrijfsmiddelen verdere stimulering niet meer noodzakelijk wordt
geacht, de eisen aan bepaalde bedrijfsmiddelen worden aangescherpt of
versoepeld, of omdat er nieuwe, milieuvriendelijkere en innovatieve
bedrijfsmiddelen op de Milieulijst worden opgenomen. In de volgende paragrafen
wordt hier nader op ingegaan.</text:p>
      <text:p text:style-name="ifm_p_mt.3.7mm_ifm">Het kabinet verhoogt met ingang van 2023 het budget voor MIA structureel
met € 48 miljoen per jaar. Deze budgetintensivering is aanvullend op:</text:p>
      <text:p text:style-name="ifm_p_ifm">–  het verhoogde budget voor de MIA/Vamil met jaarlijks € 30 miljoen, zoals in
de miljoenennota van 2021 opgenomen voor de periode 2022-2024 naar aanleiding
van de Urgenda-besluitvorming in september 2021, en</text:p>
      <text:p text:style-name="ifm_p_ifm">–  de structurele verhoging van het budget voor de MIA/Vamil met € 30 miljoen
per 2025, zoals in het coalitieakkoord<text:note text:id="n1" text:note-class="footnote"><text:note-citation text:label="1 ">1</text:note-citation><text:note-body><text:p text:style-name="ifm_p_font.normal_size.6.93pt_mt..5mm_indent.-0.1161in_mleft.0.1161in_ifm">Coalitieakkoord 2021 – 2025, Omzien naar elkaar, vooruitkijken naar de
toekomst, 15 december 2021, p. 47.</text:p></text:note-body></text:note> opgenomen.</text:p>
      <text:p text:style-name="ifm_p_mt.3.7mm_ifm">Met dit aanvullende budget van € 48 miljoen kan de steun via MIA en Vamil
meebewegen met de gestegen investeringskosten als gevolg van onder andere
inflatie en worden mogelijkheden voor specifieke bedrijfsmiddelen verruimd. Dit
kan nog onrendabele investeringen in groene bedrijfsmiddelen die bijdragen aan
klimaatdoelstellingen, circulaire economie, en elektrificatie nét wel rendabel
maken.</text:p>
      <text:p text:style-name="ifm_p_mt.3.7mm_ifm">Het voor de MIA beschikbare budget voor 2023 bedraagt € 192 miljoen. Het
budget voor Vamil bedraagt € 25 miljoen voor 2023, hetgeen onveranderd is ten
opzichte van 2022.</text:p>
      <text:h text:style-name="ifm_p_font.bold-italic_mt.5.08mm_page.keep-with-next_ifm" text:outline-level="5">1.2<text:s/>Europeesrechtelijke aspecten</text:h>
      <text:p text:style-name="ifm_p_mt.4.23mm_ifm">Het voordeel dat op basis van MIA/Vamil door een ondernemer kan worden
verkregen, is in veel gevallen aan te merken als staatssteun in de zin van
artikel 107 van het Verdrag betreffende de werking van de Europese Unie (VWEU).
Bij de wijziging van de Aanwijzingsregeling per 1 januari 2016 zijn de
Aanwijzingsregeling en Milieulijst vastgesteld in overeenstemming met een
aantal verordeningen van de Commissie waardoor de steun geoorloofde staatssteun
betreft<text:note text:id="n2" text:note-class="footnote"><text:note-citation text:label="2 ">2</text:note-citation><text:note-body><text:p text:style-name="ifm_p_font.normal_size.6.93pt_mt..5mm_indent.-0.1161in_mleft.0.1161in_ifm">Stcrt.
2015, 45868.</text:p></text:note-body></text:note>. Het gaat om de volgende verordeningen:</text:p>
      <text:p text:style-name="ifm_p_ifm">–  Verordening (EU) nr. 651/2014 van de Commissie van 17 juni 2014 waarbij
bepaalde categorieën steun op grond van de artikelen 107 en 108 van het Verdrag
met de interne markt verenigbaar worden verklaard (PbEU 2014, L 187) (hierna:
Algemene Groepsvrijstellingsverordening),</text:p>
      <text:p text:style-name="ifm_p_ifm">–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hierna: Landbouw
Groepsvrijstellingsverordening), en</text:p>
      <text:p text:style-name="ifm_p_ifm">–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96) (hierna: Visserij Groepsvrijstellingsverordening).</text:p>
      <text:p text:style-name="ifm_p_mt.3.7mm_ifm">In de toelichting bij de wijziging per 1 januari 2016 is uiteengezet van
welke steuncategorieën uit de genoemde groepsvrijstellingen bij het verlenen
van MIA/Vamil gebruik wordt gemaakt<text:note text:id="n3" text:note-class="footnote"><text:note-citation text:label="3 ">3</text:note-citation><text:note-body><text:p text:style-name="ifm_p_font.normal_size.6.93pt_mt..5mm_indent.-0.1161in_mleft.0.1161in_ifm">Stcrt.
2015, 45868.</text:p></text:note-body></text:note>. Deze steuncategorieën blijven ongewijzigd, zodat ook de steun uit de
onderhavige wijziging geoorloofde staatssteun betreft. Tevens wordt verwezen
naar de op grond van de eerdergenoemde vrijstellingsverordeningen gedane
kennisgevingen aan de Europese Commissie<text:note text:id="n4" text:note-class="footnote"><text:note-citation text:label="4 ">4</text:note-citation><text:note-body><text:p text:style-name="ifm_p_font.normal_size.6.93pt_mt..5mm_indent.-0.1161in_mleft.0.1161in_ifm">SA.43918(2015/XA); SA.44328; SA.44329.</text:p></text:note-body></text:note>.</text:p>
      <text:p text:style-name="ifm_p_mt.3.7mm_ifm">De Groepsvrijstellingsverordeningen worden momenteel herzien. Ten tijde van
de samenstelling van de Milieulijst 2023 is de definitieve inhoud van de
herziene verordeningen nog niet bekend. Het concept van in het bijzonder de
Algemene Groepsvrijstellingsverordening doet vermoeden dat een aantal
wijzigingen van deze verordening invloed gaan hebben op de bedrijfsmiddelen die
gestimuleerd kunnen worden met MIA/Vamil. De kans bestaat dat de Milieulijst
2023 na het in werking treden van de nieuwe Algemene
Groepsvrijstellingsverordening gedurende het investeringsjaar zal moeten worden
gewijzigd.</text:p>
      <text:h text:style-name="ifm_p_font.bold-italic_mt.5.08mm_page.keep-with-next_ifm" text:outline-level="5">1.3<text:s/>Administratieve lasten, nalevingskosten en internetconsultatie</text:h>
      <text:p text:style-name="ifm_p_mt.4.23mm_ifm">De administratieve lasten en de inhoudelijke nalevingskosten die
samenhangen met de toepassing van de instrumenten MIA/Vamil vloeien niet voort
uit de Aanwijzingsregeling, maar uit de Uitvoeringsregeling willekeurige
afschrijving 2001 en de Meldingsregeling milieu-investeringsaftrek 2001<text:note text:id="n5" text:note-class="footnote"><text:note-citation text:label="5 ">5</text:note-citation><text:note-body><text:p text:style-name="ifm_p_font.normal_size.6.93pt_mt..5mm_indent.-0.1161in_mleft.0.1161in_ifm">Stcrt.
2018, 72059.</text:p></text:note-body></text:note>. De wijziging van de Aanwijzingsregeling heeft dan ook geen gevolgen
voor de administratieve lasten of nalevingskosten. Internetconsultatie kon op
grond van het kabinetsstandpunt inzake internetconsultatie achterwege
blijven<text:note text:id="n6" text:note-class="footnote"><text:note-citation text:label="6 ">6</text:note-citation><text:note-body><text:p text:style-name="ifm_p_font.normal_size.6.93pt_mt..5mm_indent.-0.1161in_mleft.0.1161in_ifm">Kamerstukken II 2009/10,
29 279,
nr. 114 en Kamerstukken II 2012/13,
29 362,
nr. 224.</text:p></text:note-body></text:note>.</text:p>
      <text:h text:style-name="ifm_p_font.bold-italic_mt.5.08mm_page.keep-with-next_ifm" text:outline-level="5">1.4<text:s/>Notificatie</text:h>
      <text:p text:style-name="ifm_p_mt.4.23mm_ifm">In deze regeling is sprake van technische specificaties, die vergezeld gaan
van fiscale maatregelen die van invloed zijn op het gebruik van producten
doordat zij naleving van technische specificaties aanmoedigen. De
Aanwijzings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22 november 2022 (notificatienummer 2022/0816/NL) gemeld
aan de Europese Commissie. Uit artikel 7, vierde lid, van de genoemde richtlijn
vloeit voort dat deze regeling na notificatie zonder uitstel in werking kan
treden.</text:p>
      <text:h text:style-name="ifm_p_font.bold-italic_mt.5.08mm_page.keep-with-next_ifm" text:outline-level="5">1.5<text:s/>Inwerkingtreding</text:h>
      <text:p text:style-name="ifm_p_mt.4.23mm_ifm">Bij het bepalen van het tijdstip van inwerkingtreding met ingang van
1 januari 2023 is aangesloten bij het systeem van de fiscale wetgeving, waarbij
in beginsel wordt uitgegaan van kalenderjaren. Verder is voorzien in de
mogelijkheid dat de regeling in werking treedt op de dag na de datum van
uitgifte van de Staatscourant waarin deze regeling wordt geplaatst, indien de
Staatscourant wordt uitgegeven na 31 december 2022. Er wordt afgeweken van de
minimuminvoeringstermijn, omdat de doelgroepen gebaat zijn bij een spoedige
inwerkingtreding. Het systeem van de vaste verandermomenten en
minimuminvoeringstermijnen staat deze uitzonderingen toe<text:note text:id="n7" text:note-class="footnote"><text:note-citation text:label="7 ">7</text:note-citation><text:note-body><text:p text:style-name="ifm_p_font.normal_size.6.93pt_mt..5mm_indent.-0.1161in_mleft.0.1161in_ifm">Aanwijzing nr. 4.17 van de Aanwijzingen voor de regelgeving.</text:p></text:note-body></text:note>.</text:p>
      <text:h text:style-name="ifm_p_font.bold_mt.5.08mm_page.keep-with-next_ifm" text:outline-level="4">2.<text:s/>Toelichting op de Milieulijst</text:h>
      <text:h text:style-name="ifm_p_font.bold-italic_mt.5.08mm_page.keep-with-next_ifm" text:outline-level="5">2.1.<text:s/> Milieulijst 2023</text:h>
      <text:p text:style-name="ifm_p_mt.4.23mm_ifm">De Milieulijst 2023 bevat de bedrijfsmiddelen die in 2023 voor MIA/Vamil in
aanmerking komen. De Milieulijst 2023 is ingedeeld in hoofdstukken. Het eerste
cijfer van de code waaronder een bedrijfsmiddel op de lijst is vermeld,
verwijst naar het betreffende hoofdstuk:</text:p>
      <text:p text:style-name="ifm_p_ifm">1  Grondstoffen- en watergebruik</text:p>
      <text:p text:style-name="ifm_p_ifm">2  Voedselvoorziening en landbouwproductie</text:p>
      <text:p text:style-name="ifm_p_ifm">3  Mobiliteit</text:p>
      <text:p text:style-name="ifm_p_ifm">4  Klimaat en lucht</text:p>
      <text:p text:style-name="ifm_p_ifm">5  Ruimtegebruik</text:p>
      <text:p text:style-name="ifm_p_ifm">6  Gebouwde omgeving</text:p>
      <text:p text:style-name="ifm_p_mt.3.7mm_ifm">Ten opzichte van 2022 zijn de volgende 18 bedrijfsmiddelen vervallen:</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 Milieulijst 2022</text:span></text:span></text:p>
            </table:table-cell>
            <table:table-cell table:style-name="table.cell.border-top.border-bottom.border-right.padding-top.bottom.pleft.pright">
              <text:p text:style-name="text.cell.7.left"><text:span text:style-name="ifm_span_font.bold_color.ffffff_ifm"><text:span text:style-name="ifm_span_font.bold_ifm">Bedrijfsmidd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B 1220</text:span></text:p>
          </table:table-cell>
          <table:table-cell table:style-name="table.cell.border-bottom.border-right.padding-top.top.pleft.pright">
            <text:p text:style-name="text.cell.7.left">Oxidatiereactor voor waterreiniging (aanpassen bestaande situatie)</text:p>
          </table:table-cell>
        </table:table-row>
        <table:table-row>
          <table:table-cell table:style-name="table.cell.border-bottom.border-left.border-right.padding-top.top.pleft.pright">
            <text:p text:style-name="text.cell.7.left"><text:span text:style-name="ifm_span_font.bold_ifm">F 1265</text:span></text:p>
          </table:table-cell>
          <table:table-cell table:style-name="table.cell.border-bottom.border-right.padding-top.top.pleft.pright">
            <text:p text:style-name="text.cell.7.left">Herbruikbare vastzetters voor lading op rolcontainers</text:p>
          </table:table-cell>
        </table:table-row>
        <table:table-row table:style-name="zebra.body.odd">
          <table:table-cell table:style-name="table.cell.border-bottom.border-left.border-right.padding-top.top.pleft.pright">
            <text:p text:style-name="text.cell.7.left"><text:span text:style-name="ifm_span_font.bold_ifm">F 1612</text:span></text:p>
          </table:table-cell>
          <table:table-cell table:style-name="table.cell.border-bottom.border-right.padding-top.top.pleft.pright">
            <text:p text:style-name="text.cell.7.left">Afvalscheidingsinstallatie op basis van magnetische dichtheidsscheiding
(MDS)</text:p>
          </table:table-cell>
        </table:table-row>
        <table:table-row>
          <table:table-cell table:style-name="table.cell.border-bottom.border-left.border-right.padding-top.top.pleft.pright">
            <text:p text:style-name="text.cell.7.left"><text:span text:style-name="ifm_span_font.bold_ifm">F 3190</text:span></text:p>
          </table:table-cell>
          <table:table-cell table:style-name="table.cell.border-bottom.border-right.padding-top.top.pleft.pright">
            <text:p text:style-name="text.cell.7.left">CO<text:span text:style-name="ifm_span_font.subscript_ifm">2</text:span>- of N<text:span text:style-name="ifm_span_font.subscript_ifm">2</text:span>-vulstation voor transportkoeling</text:p>
          </table:table-cell>
        </table:table-row>
        <table:table-row table:style-name="zebra.body.odd">
          <table:table-cell table:style-name="table.cell.border-bottom.border-left.border-right.padding-top.top.pleft.pright">
            <text:p text:style-name="text.cell.7.left"><text:span text:style-name="ifm_span_font.bold_ifm">A 3192</text:span></text:p>
          </table:table-cell>
          <table:table-cell table:style-name="table.cell.border-bottom.border-right.padding-top.top.pleft.pright">
            <text:p text:style-name="text.cell.7.left">Transportcontainer met niet-cryogene CO<text:span text:style-name="ifm_span_font.subscript_ifm">2</text:span>-koelinstallatie</text:p>
          </table:table-cell>
        </table:table-row>
        <table:table-row>
          <table:table-cell table:style-name="table.cell.border-bottom.border-left.border-right.padding-top.top.pleft.pright">
            <text:p text:style-name="text.cell.7.left"><text:span text:style-name="ifm_span_font.bold_ifm">F 3300</text:span></text:p>
          </table:table-cell>
          <table:table-cell table:style-name="table.cell.border-bottom.border-right.padding-top.top.pleft.pright">
            <text:p text:style-name="text.cell.7.left">Voorspeller van scheepsbewegingen</text:p>
          </table:table-cell>
        </table:table-row>
        <table:table-row table:style-name="zebra.body.odd">
          <table:table-cell table:style-name="table.cell.border-bottom.border-left.border-right.padding-top.top.pleft.pright">
            <text:p text:style-name="text.cell.7.left"><text:span text:style-name="ifm_span_font.bold_ifm">A 3325</text:span></text:p>
          </table:table-cell>
          <table:table-cell table:style-name="table.cell.border-bottom.border-right.padding-top.top.pleft.pright">
            <text:p text:style-name="text.cell.7.left">Automatisch smeerolie-deelverversingseenheid voor een scheepsmotor</text:p>
          </table:table-cell>
        </table:table-row>
        <table:table-row>
          <table:table-cell table:style-name="table.cell.border-bottom.border-left.border-right.padding-top.top.pleft.pright">
            <text:p text:style-name="text.cell.7.left"><text:span text:style-name="ifm_span_font.bold_ifm">A 4110</text:span></text:p>
          </table:table-cell>
          <table:table-cell table:style-name="table.cell.border-bottom.border-right.padding-top.top.pleft.pright">
            <text:p text:style-name="text.cell.7.left">Reformer voor waterstofproductie</text:p>
          </table:table-cell>
        </table:table-row>
        <table:table-row table:style-name="zebra.body.odd">
          <table:table-cell table:style-name="table.cell.border-bottom.border-left.border-right.padding-top.top.pleft.pright">
            <text:p text:style-name="text.cell.7.left"><text:span text:style-name="ifm_span_font.bold_ifm">F 4120</text:span></text:p>
          </table:table-cell>
          <table:table-cell table:style-name="table.cell.border-bottom.border-right.padding-top.top.pleft.pright">
            <text:p text:style-name="text.cell.7.left">Oxyfuel-verbrandingsinstallatie met CO<text:span text:style-name="ifm_span_font.subscript_ifm">2</text:span>-terugwinning</text:p>
          </table:table-cell>
        </table:table-row>
        <table:table-row>
          <table:table-cell table:style-name="table.cell.border-bottom.border-left.border-right.padding-top.top.pleft.pright">
            <text:p text:style-name="text.cell.7.left"><text:span text:style-name="ifm_span_font.bold_ifm">D 4309</text:span></text:p>
          </table:table-cell>
          <table:table-cell table:style-name="table.cell.border-bottom.border-right.padding-top.top.pleft.pright">
            <text:p text:style-name="text.cell.7.left">Verwarmingsketel met geïntegreerde low-NO<text:span text:style-name="ifm_span_font.subscript_ifm">x</text:span>-brander ≤ 20 mg
NO<text:span text:style-name="ifm_span_font.subscript_ifm">x</text:span>/Nm<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E 4310</text:span></text:p>
          </table:table-cell>
          <table:table-cell table:style-name="table.cell.border-bottom.border-right.padding-top.top.pleft.pright">
            <text:p text:style-name="text.cell.7.left">Verwarmingsketel met geïntegreerde low-NO<text:span text:style-name="ifm_span_font.subscript_ifm">x</text:span>-brander ≤ 30 mg
NO<text:span text:style-name="ifm_span_font.subscript_ifm">x</text:span>/Nm<text:span text:style-name="ifm_span_font.superscript_ifm">3</text:span></text:p>
          </table:table-cell>
        </table:table-row>
        <table:table-row>
          <table:table-cell table:style-name="table.cell.border-bottom.border-left.border-right.padding-top.top.pleft.pright">
            <text:p text:style-name="text.cell.7.left"><text:span text:style-name="ifm_span_font.bold_ifm">F 4410</text:span></text:p>
          </table:table-cell>
          <table:table-cell table:style-name="table.cell.border-bottom.border-right.padding-top.top.pleft.pright">
            <text:p text:style-name="text.cell.7.left">Apparatuur voor het voorkomen van ontstaan van stof (aanpassen bestaande
situatie)</text:p>
          </table:table-cell>
        </table:table-row>
        <table:table-row table:style-name="zebra.body.odd">
          <table:table-cell table:style-name="table.cell.border-bottom.border-left.border-right.padding-top.top.pleft.pright">
            <text:p text:style-name="text.cell.7.left"><text:span text:style-name="ifm_span_font.bold_ifm">A 4550</text:span></text:p>
          </table:table-cell>
          <table:table-cell table:style-name="table.cell.border-bottom.border-right.padding-top.top.pleft.pright">
            <text:p text:style-name="text.cell.7.left">Druktorens voor waterloze offset</text:p>
          </table:table-cell>
        </table:table-row>
        <table:table-row>
          <table:table-cell table:style-name="table.cell.border-bottom.border-left.border-right.padding-top.top.pleft.pright">
            <text:p text:style-name="text.cell.7.left"><text:span text:style-name="ifm_span_font.bold_ifm">F 4570</text:span></text:p>
          </table:table-cell>
          <table:table-cell table:style-name="table.cell.border-bottom.border-right.padding-top.top.pleft.pright">
            <text:p text:style-name="text.cell.7.left">Textielreinigingssysteem met CO<text:span text:style-name="ifm_span_font.subscript_ifm">2</text:span></text:p>
          </table:table-cell>
        </table:table-row>
        <table:table-row table:style-name="zebra.body.odd">
          <table:table-cell table:style-name="table.cell.border-bottom.border-left.border-right.padding-top.top.pleft.pright">
            <text:p text:style-name="text.cell.7.left"><text:span text:style-name="ifm_span_font.bold_ifm">G 4571</text:span></text:p>
          </table:table-cell>
          <table:table-cell table:style-name="table.cell.border-bottom.border-right.padding-top.top.pleft.pright">
            <text:p text:style-name="text.cell.7.left">Natreinigingssysteem</text:p>
          </table:table-cell>
        </table:table-row>
        <table:table-row>
          <table:table-cell table:style-name="table.cell.border-bottom.border-left.border-right.padding-top.top.pleft.pright">
            <text:p text:style-name="text.cell.7.left"><text:span text:style-name="ifm_span_font.bold_ifm">B 4584</text:span></text:p>
          </table:table-cell>
          <table:table-cell table:style-name="table.cell.border-bottom.border-right.padding-top.top.pleft.pright">
            <text:p text:style-name="text.cell.7.left">Biologisch luchtfilter voor vluchtige organische stoffen</text:p>
          </table:table-cell>
        </table:table-row>
        <table:table-row table:style-name="zebra.body.odd">
          <table:table-cell table:style-name="table.cell.border-bottom.border-left.border-right.padding-top.top.pleft.pright">
            <text:p text:style-name="text.cell.7.left"><text:span text:style-name="ifm_span_font.bold_ifm">F 5210</text:span></text:p>
          </table:table-cell>
          <table:table-cell table:style-name="table.cell.border-bottom.border-right.padding-top.top.pleft.pright">
            <text:p text:style-name="text.cell.7.left">Verwijderingsinstallatie voor cadmium uit kunstmest</text:p>
          </table:table-cell>
        </table:table-row>
        <table:table-row>
          <table:table-cell table:style-name="table.cell.border-bottom.border-left.border-right.padding-top.top.pleft.pright">
            <text:p text:style-name="text.cell.7.left"><text:span text:style-name="ifm_span_font.bold_ifm">B 6213</text:span></text:p>
          </table:table-cell>
          <table:table-cell table:style-name="table.cell.border-bottom.border-right.padding-top.top.pleft.pright">
            <text:p text:style-name="text.cell.7.left">Sloophout in (onderdelen van) een bouwwerk of product</text:p>
          </table:table-cell>
        </table:table-row>
      </table:table>
      <text:p text:style-name="ifm_p_mt.3.7mm_ifm">Deze bedrijfsmiddelen zijn vervallen om de volgende redenen:</text:p>
      <text:p text:style-name="ifm_p_ifm">–  B 1220 is van de Milieulijst gehaald omdat er weinig wordt gemeld.</text:p>
      <text:p text:style-name="ifm_p_ifm">–  F 1265 is van de Milieulijst gehaald vanwege de korte
terugverdientijd.</text:p>
      <text:p text:style-name="ifm_p_ifm">–  F 1612 is van de Milieulijst gehaald omdat er weinig wordt gemeld, deze
techniek kan onder de bedrijfsmiddelen F 1400 en A 1401 gemeld worden.</text:p>
      <text:p text:style-name="ifm_p_ifm">–  F 3190, A 3192, F 3300 en A 3325 zijn van de Milieulijst gehaald omdat er
weinig wordt gemeld.</text:p>
      <text:p text:style-name="ifm_p_ifm">–  A 4110 is van de Milieulijst gehaald omdat deze techniek gangbaar wordt
voor grootschalige toepassingen en omdat er betere alternatieven zijn voor de
kleinschalige toepassingen, het afvangen van CO<text:span text:style-name="ifm_span_font.subscript_ifm">2</text:span> kan gemeld worden
onder bedrijfsmiddel F 4101.</text:p>
      <text:p text:style-name="ifm_p_ifm">–  F 4120 is van de Milieulijst gehaald omdat er weinig wordt gemeld, deze
techniek kan ook onder de bedrijfsmiddelen E 4305 (reductie
NO<text:span text:style-name="ifm_span_font.subscript_ifm">x</text:span>-emissie) en F 4101 (afvang CO<text:span text:style-name="ifm_span_font.subscript_ifm">2</text:span>) gemeld worden.</text:p>
      <text:p text:style-name="ifm_p_ifm">–  D 4309 en E 4310 zijn van de Milieulijst gehaald omdat ingezet wordt op
aardgasvrij verwarmen en milieuvriendelijkere alternatieven beschikbaar
zijn.</text:p>
      <text:p text:style-name="ifm_p_ifm">–  F 4410 is van de Milieulijst gehaald omdat deze techniek gemeld kan worden
onder het nieuwe bedrijfsmiddel F 4002.</text:p>
      <text:p text:style-name="ifm_p_ifm">–  A 4550 is van de Milieulijst gehaald omdat er weinig wordt gemeld, deze
techniek kan onder bedrijfsmiddel F 4102 worden gemeld.</text:p>
      <text:p text:style-name="ifm_p_ifm">–  F 4570 is van de Milieulijst gehaald omdat er weinig wordt gemeld.</text:p>
      <text:p text:style-name="ifm_p_ifm">–  G 4571 is van de Milieulijst gehaald omdat voldoende marktintroductie is
bereikt.</text:p>
      <text:p text:style-name="ifm_p_ifm">–  B 4584 is van de Milieulijst gehaald omdat er weinig wordt gemeld en
bedrijfsmiddel F 4585 een beter alternatief is.</text:p>
      <text:p text:style-name="ifm_p_ifm">–  F 5210 is van de Milieulijst gehaald omdat dit bedrijfsmiddel onvoldoende
aansluit bij de transitie naar kringlooplandbouw, hiernaast wordt er weinig
gemeld.</text:p>
      <text:p text:style-name="ifm_p_ifm">–  B 6213 is van de Milieulijst gehaald vanwege de beperkte meerkosten,
hiernaast wordt er weinig gemeld.</text:p>
      <text:p text:style-name="ifm_p_mt.3.7mm_ifm">Ten opzichte van 2022 zijn de volgende 22 nieuwe bedrijfsmiddelen
opgenom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 Milieulijst 2023</text:span></text:span></text:p>
            </table:table-cell>
            <table:table-cell table:style-name="table.cell.border-top.border-bottom.border-right.padding-top.bottom.pleft.pright">
              <text:p text:style-name="text.cell.7.left"><text:span text:style-name="ifm_span_font.bold_color.ffffff_ifm"><text:span text:style-name="ifm_span_font.bold_ifm">Bedrijfsmidd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B 1205</text:span></text:p>
          </table:table-cell>
          <table:table-cell table:style-name="table.cell.border-bottom.border-right.padding-top.top.pleft.pright">
            <text:p text:style-name="text.cell.7.left">Productieapparatuur voor productie met milieuvriendelijkere grondstoffen
(aanpassen bestaande situatie)</text:p>
          </table:table-cell>
        </table:table-row>
        <table:table-row>
          <table:table-cell table:style-name="table.cell.border-bottom.border-left.border-right.padding-top.top.pleft.pright">
            <text:p text:style-name="text.cell.7.left"><text:span text:style-name="ifm_span_font.bold_ifm">E 1581</text:span></text:p>
          </table:table-cell>
          <table:table-cell table:style-name="table.cell.border-bottom.border-right.padding-top.top.pleft.pright">
            <text:p text:style-name="text.cell.7.left">Distributiekabels met een mantel op basis van gerecycled materiaal</text:p>
          </table:table-cell>
        </table:table-row>
        <table:table-row table:style-name="zebra.body.odd">
          <table:table-cell table:style-name="table.cell.border-bottom.border-left.border-right.padding-top.top.pleft.pright">
            <text:p text:style-name="text.cell.7.left"><text:span text:style-name="ifm_span_font.bold_ifm">A 2313</text:span></text:p>
          </table:table-cell>
          <table:table-cell table:style-name="table.cell.border-bottom.border-right.padding-top.top.pleft.pright">
            <text:p text:style-name="text.cell.7.left">Productieapparatuur voor strokenteelt</text:p>
          </table:table-cell>
        </table:table-row>
        <table:table-row>
          <table:table-cell table:style-name="table.cell.border-bottom.border-left.border-right.padding-top.top.pleft.pright">
            <text:p text:style-name="text.cell.7.left"><text:span text:style-name="ifm_span_font.bold_ifm">A 2651</text:span></text:p>
          </table:table-cell>
          <table:table-cell table:style-name="table.cell.border-bottom.border-right.padding-top.top.pleft.pright">
            <text:p text:style-name="text.cell.7.left">Plasma-installatie voor behandelen van dierlijke mest</text:p>
          </table:table-cell>
        </table:table-row>
        <table:table-row table:style-name="zebra.body.odd">
          <table:table-cell table:style-name="table.cell.border-bottom.border-left.border-right.padding-top.top.pleft.pright">
            <text:p text:style-name="text.cell.7.left"><text:span text:style-name="ifm_span_font.bold_ifm">G 3117</text:span></text:p>
          </table:table-cell>
          <table:table-cell table:style-name="table.cell.border-bottom.border-right.padding-top.top.pleft.pright">
            <text:p text:style-name="text.cell.7.left">Elektrisch of waterstof aangedreven truckmixer</text:p>
          </table:table-cell>
        </table:table-row>
        <table:table-row>
          <table:table-cell table:style-name="table.cell.border-bottom.border-left.border-right.padding-top.top.pleft.pright">
            <text:p text:style-name="text.cell.7.left"><text:span text:style-name="ifm_span_font.bold_ifm">F 3333</text:span></text:p>
          </table:table-cell>
          <table:table-cell table:style-name="table.cell.border-bottom.border-right.padding-top.top.pleft.pright">
            <text:p text:style-name="text.cell.7.left">Systeem voor het voorkomen of verwijderen van aangroei</text:p>
          </table:table-cell>
        </table:table-row>
        <table:table-row table:style-name="zebra.body.odd">
          <table:table-cell table:style-name="table.cell.border-bottom.border-left.border-right.padding-top.top.pleft.pright">
            <text:p text:style-name="text.cell.7.left"><text:span text:style-name="ifm_span_font.bold_ifm">B 3343</text:span></text:p>
          </table:table-cell>
          <table:table-cell table:style-name="table.cell.border-bottom.border-right.padding-top.top.pleft.pright">
            <text:p text:style-name="text.cell.7.left">Vuilwatertank voor een vaartuig (aanpassen bestaande situatie)</text:p>
          </table:table-cell>
        </table:table-row>
        <table:table-row>
          <table:table-cell table:style-name="table.cell.border-bottom.border-left.border-right.padding-top.top.pleft.pright">
            <text:p text:style-name="text.cell.7.left"><text:span text:style-name="ifm_span_font.bold_ifm">G 3391</text:span></text:p>
          </table:table-cell>
          <table:table-cell table:style-name="table.cell.border-bottom.border-right.padding-top.top.pleft.pright">
            <text:p text:style-name="text.cell.7.left">Walstroomaansluiting aan boord van een zeeschip</text:p>
          </table:table-cell>
        </table:table-row>
        <table:table-row table:style-name="zebra.body.odd">
          <table:table-cell table:style-name="table.cell.border-bottom.border-left.border-right.padding-top.top.pleft.pright">
            <text:p text:style-name="text.cell.7.left"><text:span text:style-name="ifm_span_font.bold_ifm">B 3422</text:span></text:p>
          </table:table-cell>
          <table:table-cell table:style-name="table.cell.border-bottom.border-right.padding-top.top.pleft.pright">
            <text:p text:style-name="text.cell.7.left">Dual-fuel waterstof aangedreven landbouwtractor</text:p>
          </table:table-cell>
        </table:table-row>
        <table:table-row>
          <table:table-cell table:style-name="table.cell.border-bottom.border-left.border-right.padding-top.top.pleft.pright">
            <text:p text:style-name="text.cell.7.left"><text:span text:style-name="ifm_span_font.bold_ifm">G 3424</text:span></text:p>
          </table:table-cell>
          <table:table-cell table:style-name="table.cell.border-bottom.border-right.padding-top.top.pleft.pright">
            <text:p text:style-name="text.cell.7.left">Waterstof aangedreven mobiel werktuig</text:p>
          </table:table-cell>
        </table:table-row>
        <table:table-row table:style-name="zebra.body.odd">
          <table:table-cell table:style-name="table.cell.border-bottom.border-left.border-right.padding-top.top.pleft.pright">
            <text:p text:style-name="text.cell.7.left"><text:span text:style-name="ifm_span_font.bold_ifm">G 3425</text:span></text:p>
          </table:table-cell>
          <table:table-cell table:style-name="table.cell.border-bottom.border-right.padding-top.top.pleft.pright">
            <text:p text:style-name="text.cell.7.left">Elektrisch aangedreven werktuigendrager</text:p>
          </table:table-cell>
        </table:table-row>
        <table:table-row>
          <table:table-cell table:style-name="table.cell.border-bottom.border-left.border-right.padding-top.top.pleft.pright">
            <text:p text:style-name="text.cell.7.left"><text:span text:style-name="ifm_span_font.bold_ifm">F 4002</text:span></text:p>
          </table:table-cell>
          <table:table-cell table:style-name="table.cell.border-bottom.border-right.padding-top.top.pleft.pright">
            <text:p text:style-name="text.cell.7.left">Apparatuur voor procesgeïntegreerde emissiereductie (aanpassen bestaande
situatie)</text:p>
          </table:table-cell>
        </table:table-row>
        <table:table-row table:style-name="zebra.body.odd">
          <table:table-cell table:style-name="table.cell.border-bottom.border-left.border-right.padding-top.top.pleft.pright">
            <text:p text:style-name="text.cell.7.left"><text:span text:style-name="ifm_span_font.bold_ifm">A 4316</text:span></text:p>
          </table:table-cell>
          <table:table-cell table:style-name="table.cell.border-bottom.border-right.padding-top.top.pleft.pright">
            <text:p text:style-name="text.cell.7.left">Accu of biogasaggregaat voor stroomvoorziening van lokale activiteiten</text:p>
          </table:table-cell>
        </table:table-row>
        <table:table-row>
          <table:table-cell table:style-name="table.cell.border-bottom.border-left.border-right.padding-top.top.pleft.pright">
            <text:p text:style-name="text.cell.7.left"><text:span text:style-name="ifm_span_font.bold_ifm">F 4585</text:span></text:p>
          </table:table-cell>
          <table:table-cell table:style-name="table.cell.border-bottom.border-right.padding-top.top.pleft.pright">
            <text:p text:style-name="text.cell.7.left">Biotricklingsysteem voor het verwijderen van VOS</text:p>
          </table:table-cell>
        </table:table-row>
        <table:table-row table:style-name="zebra.body.odd">
          <table:table-cell table:style-name="table.cell.border-bottom.border-left.border-right.padding-top.top.pleft.pright">
            <text:p text:style-name="text.cell.7.left"><text:span text:style-name="ifm_span_font.bold_ifm">F 6127</text:span></text:p>
          </table:table-cell>
          <table:table-cell table:style-name="table.cell.border-bottom.border-right.padding-top.top.pleft.pright">
            <text:p text:style-name="text.cell.7.left">Verdergaand zeer duurzaam nieuw utiliteitsgebouw volgens DGNB
International</text:p>
          </table:table-cell>
        </table:table-row>
        <table:table-row>
          <table:table-cell table:style-name="table.cell.border-bottom.border-left.border-right.padding-top.top.pleft.pright">
            <text:p text:style-name="text.cell.7.left"><text:span text:style-name="ifm_span_font.bold_ifm">D 6128</text:span></text:p>
          </table:table-cell>
          <table:table-cell table:style-name="table.cell.border-bottom.border-right.padding-top.top.pleft.pright">
            <text:p text:style-name="text.cell.7.left">Zeer duurzaam nieuw utiliteitsgebouw volgens DGNB International</text:p>
          </table:table-cell>
        </table:table-row>
        <table:table-row table:style-name="zebra.body.odd">
          <table:table-cell table:style-name="table.cell.border-bottom.border-left.border-right.padding-top.top.pleft.pright">
            <text:p text:style-name="text.cell.7.left"><text:span text:style-name="ifm_span_font.bold_ifm">F 6222</text:span></text:p>
          </table:table-cell>
          <table:table-cell table:style-name="table.cell.border-bottom.border-right.padding-top.top.pleft.pright">
            <text:p text:style-name="text.cell.7.left">Circulaire wand- of vloerpanelen met terugnamegarantie</text:p>
          </table:table-cell>
        </table:table-row>
        <table:table-row>
          <table:table-cell table:style-name="table.cell.border-bottom.border-left.border-right.padding-top.top.pleft.pright">
            <text:p text:style-name="text.cell.7.left"><text:span text:style-name="ifm_span_font.bold_ifm">B 6223</text:span></text:p>
          </table:table-cell>
          <table:table-cell table:style-name="table.cell.border-bottom.border-right.padding-top.top.pleft.pright">
            <text:p text:style-name="text.cell.7.left">Geëxpandeerd cellulose ester spouwmuurisolatie</text:p>
          </table:table-cell>
        </table:table-row>
        <table:table-row table:style-name="zebra.body.odd">
          <table:table-cell table:style-name="table.cell.border-bottom.border-left.border-right.padding-top.top.pleft.pright">
            <text:p text:style-name="text.cell.7.left"><text:span text:style-name="ifm_span_font.bold_ifm">E 6224</text:span></text:p>
          </table:table-cell>
          <table:table-cell table:style-name="table.cell.border-bottom.border-right.padding-top.top.pleft.pright">
            <text:p text:style-name="text.cell.7.left">Houtvezelisolatieplaten op basis van reststromen</text:p>
          </table:table-cell>
        </table:table-row>
        <table:table-row>
          <table:table-cell table:style-name="table.cell.border-bottom.border-left.border-right.padding-top.top.pleft.pright">
            <text:p text:style-name="text.cell.7.left"><text:span text:style-name="ifm_span_font.bold_ifm">F 6226</text:span></text:p>
          </table:table-cell>
          <table:table-cell table:style-name="table.cell.border-bottom.border-right.padding-top.top.pleft.pright">
            <text:p text:style-name="text.cell.7.left">Circulaire binnendeur met terugnamegarantie</text:p>
          </table:table-cell>
        </table:table-row>
        <table:table-row table:style-name="zebra.body.odd">
          <table:table-cell table:style-name="table.cell.border-bottom.border-left.border-right.padding-top.top.pleft.pright">
            <text:p text:style-name="text.cell.7.left"><text:span text:style-name="ifm_span_font.bold_ifm">E 6320</text:span></text:p>
          </table:table-cell>
          <table:table-cell table:style-name="table.cell.border-bottom.border-right.padding-top.top.pleft.pright">
            <text:p text:style-name="text.cell.7.left">Demontabel herbruikbaar wandsysteem met vlaskern</text:p>
          </table:table-cell>
        </table:table-row>
        <table:table-row>
          <table:table-cell table:style-name="table.cell.border-bottom.border-left.border-right.padding-top.top.pleft.pright">
            <text:p text:style-name="text.cell.7.left"><text:span text:style-name="ifm_span_font.bold_ifm">A 6321</text:span></text:p>
          </table:table-cell>
          <table:table-cell table:style-name="table.cell.border-bottom.border-right.padding-top.top.pleft.pright">
            <text:p text:style-name="text.cell.7.left">Cleanroom met herbruikbare wandpanelen en terugnamegarantie</text:p>
          </table:table-cell>
        </table:table-row>
      </table:table>
      <text:h text:style-name="ifm_p_font.bold-italic_mt.5.08mm_page.keep-with-next_ifm" text:outline-level="5">2.2<text:s/>Bedrijfsmiddelen met doelvoorschrift</text:h>
      <text:p text:style-name="ifm_p_mt.4.23mm_ifm">De meeste bedrijfsmiddelen op de Milieulijst 2023 zijn specifiek
omschreven: het middel waarmee een bepaald milieudoel moet worden behaald,
wordt daarmee aangewezen (middelvoorschrift). Deze bedrijfsmiddelen staan in
paragraaf 2a van de Milieulijst. De Milieulijst 2023 bevat hiernaast ook
bedrijfsmiddelen met doelvoorschrift, waarbij alleen een bepaalde
milieuprestatie met enkele technische randvoorwaarden wordt geëist. Het
bedrijfsleven wordt zo geprikkeld om zelf met innovatieve oplossingen te komen.
De mogelijkheden van deze omschrijvingen zijn veelomvattend. De
bedrijfsmiddelen met doelvoorschrift<text:note text:id="n8" text:note-class="footnote"><text:note-citation text:label="8 ">8</text:note-citation><text:note-body><text:p text:style-name="ifm_p_font.normal_size.6.93pt_mt..5mm_indent.-0.1161in_mleft.0.1161in_ifm">rvo.nl/miavamil onder ‘Voorwaarden’ en vervolgens ‘Voorwaarden
bedrijfsmiddelen met doelvoorschrift’.</text:p></text:note-body></text:note> zijn opgesomd in paragraaf 2b van de Milieulijst 2023.</text:p>
      <text:p text:style-name="ifm_p_mt.3.7mm_ifm">Een investering in een bedrijfsmiddel met doelvoorschrift moet gericht zijn
op milieubescherming in Nederland. Onder milieubescherming verstaat artikel 2,
honderdeneerste lid, van de Algemene Groepsvrijstellingsverordening: elke
maatregel die is gericht op preventie of herstel van aantastingen van de
natuurlijke omgeving of de natuurlijke hulpbronnen door de eigen activiteiten
van een begunstigde, op beperking van het risico op dergelijke aantastingen,
dan wel op aanmoediging van een rationeler gebruik van die hulpbronnen,
daaronder begrepen energiebesparende maatregelen en het gebruik van
hernieuwbare energiebronnen.</text:p>
      <text:p text:style-name="ifm_p_mt.3.7mm_ifm">In paragraaf 2b, onder 7, is als voorwaarde opgenomen dat de investering in
een bedrijfsmiddel met doelvoorschrift een aanmerkelijk milieuvoordeel moet
behalen in relatie tot de bijkomende investeringskosten ten opzichte van het
gangbare alternatief voor de investering. Dit omdat de Aanwijzingsregeling niet
beoogt investeringen te stimuleren waarbij in relatie tot de kosten weinig
milieuwinst behaald wordt. Bij de controle van een melding voor een investering
in een bedrijfsmiddel met doelvoorschrift wordt nagegaan of het milieuvoordeel
in relatie tot het bijkomende investeringsbedrag ‘aanmerkelijk’ kan worden
genoemd door de investering te vergelijken met:</text:p>
      <text:p text:style-name="ifm_p_ifm">–  wat gangbaar is voor de betreffende toepassing;</text:p>
      <text:p text:style-name="ifm_p_ifm">–  de bestaande situatie, als sprake is van de aanpassing of vervanging van
een bestaande bedrijfsmiddel dat gangbaar is voor de toepassing;</text:p>
      <text:p text:style-name="ifm_p_ifm">–  andere milieuvriendelijke en innovatieve technieken voor de
toepassing;</text:p>
      <text:p text:style-name="ifm_p_ifm">–  eerder gecontroleerde, vergelijkbare meldingen.</text:p>
      <text:p text:style-name="ifm_p_ifm">Op deze wijze wordt ook de consistentie in de controles bewaakt.</text:p>
      <text:p text:style-name="ifm_p_mt.3.7mm_ifm">Tevens geldt voor steun in het kader van milieubescherming het beginsel ‘de
vervuiler betaalt’: het beginsel dat de kosten van het bestrijden van de
vervuiling moeten worden gedragen door degene die de vervuiling heeft
veroorzaakt (artikel 2, honderdentweeëntwintigste lid, van de Algemene
Groepsvrijstellingsverordening).</text:p>
      <text:p text:style-name="ifm_p_mt.3.7mm_ifm">De steun die voor een investering in een bedrijfsmiddel met doelvoorschrift
middels de milieu-investeringsaftrek en willekeurige afschrijving
milieu-investeringen kan worden verkregen is gebaseerd op de in aanmerking
komende kosten. De in aanmerking komende kosten zijn de bijkomende
investeringskosten die nodig zijn om het niveau van milieubescherming verder te
verhogen dan wat gangbaar is in Nederland. Dit geldt bovenop de eis van artikel
36, vijfde lid, van de Algemene Groepsvrijstellingsverordening dat de
investering verder gaat dan toepasselijke EU-normen of, bij het ontbreken van
EU-normen, dat de investering het niveau van milieubescherming verhoogt.</text:p>
      <text:p text:style-name="ifm_p_mt.3.7mm_ifm">De kosten die niet rechtstreeks verband houden met het behalen van een
hoger niveau van milieubescherming komen niet in aanmerking voor steun. De
middels MIA/Vamil verkregen steun bedraagt ten hoogste 40% van de in aanmerking
komende kosten, of 35% in geval van investeringen ten behoeve van recycling en
hergebruik van afval.</text:p>
      <text:p text:style-name="ifm_p_mt.3.7mm_ifm">Kleine en middelgrote ondernemingen kunnen voor een deel van de
bedrijfsmiddelen met doelvoorschrift respectievelijk 20 en 10 procentpunt meer
steun krijgen via MIA/Vamil. Dit vanwege het verdergaand stimuleren van
investeringen die bijdragen aan de circulaire economie.</text:p>
      <text:h text:style-name="ifm_p_font.bold-italic_mt.5.08mm_page.keep-with-next_ifm" text:outline-level="5">2.3<text:s/>Grondstoffen- en watergebruik</text:h>
      <text:p text:style-name="ifm_p_mt.4.23mm_ifm">Het Uitvoeringsprogramma Circulaire Economie 2019-2023<text:note text:id="n9" text:note-class="footnote"><text:note-citation text:label="9 ">9</text:note-citation><text:note-body><text:p text:style-name="ifm_p_font.normal_size.6.93pt_mt..5mm_indent.-0.1161in_mleft.0.1161in_ifm">https://www.rijksoverheid.nl/documenten/rapporten/2019/02/08/uitvoeringsprogramma-2019-2023.</text:p></text:note-body></text:note> beoogt richting te geven aan het doel om in Nederland in 2050 volledig
circulair te zijn. In januari 2023 wordt het Nationaal Programma Circulaire
Economie 2023-2030 naar de Tweede Kamer gestuurd. Een serie van vier
adviesroutes over kunststoffen, de maakindustrie, consumptiegoederen en de bouw
over circulaire economie<text:note text:id="n10" text:note-class="footnote"><text:note-citation text:label="10 ">10</text:note-citation><text:note-body><text:p text:style-name="ifm_p_font.normal_size.6.93pt_mt..5mm_indent.-0.1161in_mleft.0.1161in_ifm">https://www.rijksoverheid.nl/documenten/kamerstukken/2022/07/15/stand-van-zaken-concretisering-doelen-voor-circulaire-economie.</text:p></text:note-body></text:note> vormt de basis voor het programma. Een circulaire economie draagt bij
aan vier maatschappelijke opgaven: klimaatverandering, biodiversiteitsverlies,
milieuvervuiling en leveringszekerheidsrisico’s. Mede vanwege deze opgaven moet
het CE-programma goed samengaan met het klimaatbeleid, de woningbouwopgave, de
stikstofproblematiek en de biodiversiteit.</text:p>
      <text:p text:style-name="ifm_p_mt.3.7mm_ifm">In hoofdstuk 1 van de Milieulijst ligt de nadruk op de ketens
‘Kunststoffen’, ‘Maakindustrie’ en ‘Consumptiegoederen’. Hoofdstuk 6 van de
Milieulijst bedient vooral de Bouweconomie. Stikstof en biodiversiteit raken
het meest aan hoofdstuk 2 en 5 van de Milieulijst, en met name hoofdstuk 4
ondersteunt de opgaves op het gebied van het klimaatbeleid en luchtkwaliteit.
Verderop in deze paragraaf worden deze hoofdstukken toegelicht.</text:p>
      <text:p text:style-name="ifm_p_mt.3.7mm_ifm">De Milieulijst bevat al een aantal jaren generieke mogelijkheden voor het
verduurzamen van productieprocessen en het produceren van duurzamere producten,
bijvoorbeeld door middel van het besparen op grondstoffen tijdens het
productieproces of het terugbrengen van afval tot grondstoffen. Wat tot nu toe
ontbrak was het verduurzamen van productieprocessen door het vervangen van
grondstoffen met een relatief hoge, door grondstoffen met een relatief lage
milieu-impact (substitutie). Deze mogelijkheid is voor de Milieulijst 2023 wel
opgenomen (B 1205).</text:p>
      <text:p text:style-name="ifm_p_mt.3.7mm_ifm">Investeren in producten gemaakt van gecertificeerde plastics op basis van
biomassa werd reeds gestimuleerd met code F 1180. In aanvulling hierop en
volgend op de Green Deal ‘Betrouwbaar bewijs voor toepassen
kunststofrecyclaat’<text:note text:id="n11" text:note-class="footnote"><text:note-citation text:label="11 ">11</text:note-citation><text:note-body><text:p text:style-name="ifm_p_font.normal_size.6.93pt_mt..5mm_indent.-0.1161in_mleft.0.1161in_ifm">greendeals.nl/green-deals/green-deal-betrouwbaar-bewijs-voor-toepassen-van-kunststof-recyclaat</text:p></text:note-body></text:note> is de Milieulijst uitgebreid met een code voor investeren in
distributiekabels met een mantel op basis van gerecycled materiaal (E
1581).</text:p>
      <text:p text:style-name="ifm_p_mt.3.7mm_ifm">De eisen voor het chemisch verwerken van afvalstoffen (F 1409) zijn
gewijzigd waardoor alleen het verwerken tot grondstoffen voor nieuwe producten
nog in aanmerking komt voor MIA en Vamil. Steun voor het verwerken tot
brandstoffen is niet meer mogelijk omdat dit onvoldoende past bij de transitie
naar een circulaire economie.</text:p>
      <text:p text:style-name="ifm_p_mt.3.7mm_ifm">In onderstaande tabel staan bedrijfsmiddelen uit de andere hoofdstukken dan
het hoofdstuk ‘grondstoffen- en watergebruik’ van de Milieulijst 2023, die
eveneens aantoonbaar bijdragen aan de doelstellingen van een circulaire
economie.</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Nummer Milieulijst 2023</text:span></text:span></text:p>
            </table:table-cell>
            <table:table-cell table:style-name="table.cell.border-top.border-bottom.border-right.padding-top.bottom.pleft.pright">
              <text:p text:style-name="text.cell.7.left"><text:span text:style-name="ifm_span_font.bold_color.ffffff_ifm"><text:span text:style-name="ifm_span_font.bold_ifm">Bedrijfsmidd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B 2111</text:span></text:p>
          </table:table-cell>
          <table:table-cell table:style-name="table.cell.border-bottom.border-right.padding-top.top.pleft.pright">
            <text:p text:style-name="text.cell.7.left">Kas voor biologische teelt</text:p>
          </table:table-cell>
        </table:table-row>
        <table:table-row>
          <table:table-cell table:style-name="table.cell.border-bottom.border-left.border-right.padding-top.top.pleft.pright">
            <text:p text:style-name="text.cell.7.left"><text:span text:style-name="ifm_span_font.bold_ifm">F 2130</text:span></text:p>
          </table:table-cell>
          <table:table-cell table:style-name="table.cell.border-bottom.border-right.padding-top.top.pleft.pright">
            <text:p text:style-name="text.cell.7.left">Mechanische of (micro)biologische bestrijdingsapparatuur voor plagen of
ziekten in een tuinbouwkas</text:p>
          </table:table-cell>
        </table:table-row>
        <table:table-row table:style-name="zebra.body.odd">
          <table:table-cell table:style-name="table.cell.border-bottom.border-left.border-right.padding-top.top.pleft.pright">
            <text:p text:style-name="text.cell.7.left"><text:span text:style-name="ifm_span_font.bold_ifm">D 2131</text:span></text:p>
          </table:table-cell>
          <table:table-cell table:style-name="table.cell.border-bottom.border-right.padding-top.top.pleft.pright">
            <text:p text:style-name="text.cell.7.left">Luisdicht insectengaas met aan- of afvoer van vocht (aanpassen bestaande
situatie)</text:p>
          </table:table-cell>
        </table:table-row>
        <table:table-row>
          <table:table-cell table:style-name="table.cell.border-bottom.border-left.border-right.padding-top.top.pleft.pright">
            <text:p text:style-name="text.cell.7.left"><text:span text:style-name="ifm_span_font.bold_ifm">A 2135</text:span></text:p>
          </table:table-cell>
          <table:table-cell table:style-name="table.cell.border-bottom.border-right.padding-top.top.pleft.pright">
            <text:p text:style-name="text.cell.7.left">Installatie voor het verhogen van de plantweerbaarheid in de
glastuinbouw</text:p>
          </table:table-cell>
        </table:table-row>
        <table:table-row table:style-name="zebra.body.odd">
          <table:table-cell table:style-name="table.cell.border-bottom.border-left.border-right.padding-top.top.pleft.pright">
            <text:p text:style-name="text.cell.7.left"><text:span text:style-name="ifm_span_font.bold_ifm">F 2143</text:span></text:p>
          </table:table-cell>
          <table:table-cell table:style-name="table.cell.border-bottom.border-right.padding-top.top.pleft.pright">
            <text:p text:style-name="text.cell.7.left">Systeem voor individuele meting van nutriënten</text:p>
          </table:table-cell>
        </table:table-row>
        <table:table-row>
          <table:table-cell table:style-name="table.cell.border-bottom.border-left.border-right.padding-top.top.pleft.pright">
            <text:p text:style-name="text.cell.7.left"><text:span text:style-name="ifm_span_font.bold_ifm">A 2145</text:span></text:p>
          </table:table-cell>
          <table:table-cell table:style-name="table.cell.border-bottom.border-right.padding-top.top.pleft.pright">
            <text:p text:style-name="text.cell.7.left">Installatie voor het ontzouten van drain(age)water in de glastuinbouw
(aanpassing bestaande situatie)</text:p>
          </table:table-cell>
        </table:table-row>
        <table:table-row table:style-name="zebra.body.odd">
          <table:table-cell table:style-name="table.cell.border-bottom.border-left.border-right.padding-top.top.pleft.pright">
            <text:p text:style-name="text.cell.7.left"><text:span text:style-name="ifm_span_font.bold_ifm">F 2146</text:span></text:p>
          </table:table-cell>
          <table:table-cell table:style-name="table.cell.border-bottom.border-right.padding-top.top.pleft.pright">
            <text:p text:style-name="text.cell.7.left">Voorzieningen voor nullozing in de glastuinbouw (aanpassen bestaande
situatie)</text:p>
          </table:table-cell>
        </table:table-row>
        <table:table-row>
          <table:table-cell table:style-name="table.cell.border-bottom.border-left.border-right.padding-top.top.pleft.pright">
            <text:p text:style-name="text.cell.7.left"><text:span text:style-name="ifm_span_font.bold_ifm">F 2150</text:span></text:p>
          </table:table-cell>
          <table:table-cell table:style-name="table.cell.border-bottom.border-right.padding-top.top.pleft.pright">
            <text:p text:style-name="text.cell.7.left">Apparatuur voor het opwerken van plantenresten tot grondstof</text:p>
          </table:table-cell>
        </table:table-row>
        <table:table-row table:style-name="zebra.body.odd">
          <table:table-cell table:style-name="table.cell.border-bottom.border-left.border-right.padding-top.top.pleft.pright">
            <text:p text:style-name="text.cell.7.left"><text:span text:style-name="ifm_span_font.bold_ifm">A 2205</text:span></text:p>
          </table:table-cell>
          <table:table-cell table:style-name="table.cell.border-bottom.border-right.padding-top.top.pleft.pright">
            <text:p text:style-name="text.cell.7.left">Omgekeerde osmose-installatie voor het verwerken van spuiwater van een
biologische luchtwasser</text:p>
          </table:table-cell>
        </table:table-row>
        <table:table-row>
          <table:table-cell table:style-name="table.cell.border-bottom.border-left.border-right.padding-top.top.pleft.pright">
            <text:p text:style-name="text.cell.7.left"><text:span text:style-name="ifm_span_font.bold_ifm">A 2300</text:span></text:p>
          </table:table-cell>
          <table:table-cell table:style-name="table.cell.border-bottom.border-right.padding-top.top.pleft.pright">
            <text:p text:style-name="text.cell.7.left">Apparatuur of voorzieningen voor het combineren van akkerbouw of veeteelt
met bomen en struiken</text:p>
          </table:table-cell>
        </table:table-row>
        <table:table-row table:style-name="zebra.body.odd">
          <table:table-cell table:style-name="table.cell.border-bottom.border-left.border-right.padding-top.top.pleft.pright">
            <text:p text:style-name="text.cell.7.left"><text:span text:style-name="ifm_span_font.bold_ifm">A 2310</text:span></text:p>
          </table:table-cell>
          <table:table-cell table:style-name="table.cell.border-bottom.border-right.padding-top.top.pleft.pright">
            <text:p text:style-name="text.cell.7.left">Teeltsysteem voor vollegrondgewassen in de open lucht</text:p>
          </table:table-cell>
        </table:table-row>
        <table:table-row>
          <table:table-cell table:style-name="table.cell.border-bottom.border-left.border-right.padding-top.top.pleft.pright">
            <text:p text:style-name="text.cell.7.left"><text:span text:style-name="ifm_span_font.bold_ifm">A 2313</text:span></text:p>
          </table:table-cell>
          <table:table-cell table:style-name="table.cell.border-bottom.border-right.padding-top.top.pleft.pright">
            <text:p text:style-name="text.cell.7.left">Productieapparatuur voor strokenteelt</text:p>
          </table:table-cell>
        </table:table-row>
        <table:table-row table:style-name="zebra.body.odd">
          <table:table-cell table:style-name="table.cell.border-bottom.border-left.border-right.padding-top.top.pleft.pright">
            <text:p text:style-name="text.cell.7.left"><text:span text:style-name="ifm_span_font.bold_ifm">F 2317</text:span></text:p>
          </table:table-cell>
          <table:table-cell table:style-name="table.cell.border-bottom.border-right.padding-top.top.pleft.pright">
            <text:p text:style-name="text.cell.7.left">Meerjarige kweektrays (aanpassen bestaande situatie)</text:p>
          </table:table-cell>
        </table:table-row>
        <table:table-row>
          <table:table-cell table:style-name="table.cell.border-bottom.border-left.border-right.padding-top.top.pleft.pright">
            <text:p text:style-name="text.cell.7.left"><text:span text:style-name="ifm_span_font.bold_ifm">D 2320</text:span></text:p>
          </table:table-cell>
          <table:table-cell table:style-name="table.cell.border-bottom.border-right.padding-top.top.pleft.pright">
            <text:p text:style-name="text.cell.7.left">Gps-nauwkeurig meetsysteem voor lokale klimaatgegevens</text:p>
          </table:table-cell>
        </table:table-row>
        <table:table-row table:style-name="zebra.body.odd">
          <table:table-cell table:style-name="table.cell.border-bottom.border-left.border-right.padding-top.top.pleft.pright">
            <text:p text:style-name="text.cell.7.left"><text:span text:style-name="ifm_span_font.bold_ifm">B 2321</text:span></text:p>
          </table:table-cell>
          <table:table-cell table:style-name="table.cell.border-bottom.border-right.padding-top.top.pleft.pright">
            <text:p text:style-name="text.cell.7.left">Spuitmachine voor plaatsspecifieke toediening met doponafhankelijke
aansturing</text:p>
          </table:table-cell>
        </table:table-row>
        <table:table-row>
          <table:table-cell table:style-name="table.cell.border-bottom.border-left.border-right.padding-top.top.pleft.pright">
            <text:p text:style-name="text.cell.7.left"><text:span text:style-name="ifm_span_font.bold_ifm">B 2322</text:span></text:p>
          </table:table-cell>
          <table:table-cell table:style-name="table.cell.border-bottom.border-right.padding-top.top.pleft.pright">
            <text:p text:style-name="text.cell.7.left">Plaatsspecifieke bemestingsapparatuur</text:p>
          </table:table-cell>
        </table:table-row>
        <table:table-row table:style-name="zebra.body.odd">
          <table:table-cell table:style-name="table.cell.border-bottom.border-left.border-right.padding-top.top.pleft.pright">
            <text:p text:style-name="text.cell.7.left"><text:span text:style-name="ifm_span_font.bold_ifm">B 2324</text:span></text:p>
          </table:table-cell>
          <table:table-cell table:style-name="table.cell.border-bottom.border-right.padding-top.top.pleft.pright">
            <text:p text:style-name="text.cell.7.left">Spuitmachine met detectiesensoren of camera’s voor plaatsspecifieke
toediening</text:p>
          </table:table-cell>
        </table:table-row>
        <table:table-row>
          <table:table-cell table:style-name="table.cell.border-bottom.border-left.border-right.padding-top.top.pleft.pright">
            <text:p text:style-name="text.cell.7.left"><text:span text:style-name="ifm_span_font.bold_ifm">B 2326</text:span></text:p>
          </table:table-cell>
          <table:table-cell table:style-name="table.cell.border-bottom.border-right.padding-top.top.pleft.pright">
            <text:p text:style-name="text.cell.7.left">Meetsensor voor gewasparameters</text:p>
          </table:table-cell>
        </table:table-row>
        <table:table-row table:style-name="zebra.body.odd">
          <table:table-cell table:style-name="table.cell.border-bottom.border-left.border-right.padding-top.top.pleft.pright">
            <text:p text:style-name="text.cell.7.left"><text:span text:style-name="ifm_span_font.bold_ifm">A 2330</text:span></text:p>
          </table:table-cell>
          <table:table-cell table:style-name="table.cell.border-bottom.border-right.padding-top.top.pleft.pright">
            <text:p text:style-name="text.cell.7.left">Stoomunit voor planten, uitgangsmateriaal of bloembollen</text:p>
          </table:table-cell>
        </table:table-row>
        <table:table-row>
          <table:table-cell table:style-name="table.cell.border-bottom.border-left.border-right.padding-top.top.pleft.pright">
            <text:p text:style-name="text.cell.7.left"><text:span text:style-name="ifm_span_font.bold_ifm">A 2336</text:span></text:p>
          </table:table-cell>
          <table:table-cell table:style-name="table.cell.border-bottom.border-right.padding-top.top.pleft.pright">
            <text:p text:style-name="text.cell.7.left">Uv-gewasbeschermingsinstallatie</text:p>
          </table:table-cell>
        </table:table-row>
        <table:table-row table:style-name="zebra.body.odd">
          <table:table-cell table:style-name="table.cell.border-bottom.border-left.border-right.padding-top.top.pleft.pright">
            <text:p text:style-name="text.cell.7.left"><text:span text:style-name="ifm_span_font.bold_ifm">B 2338</text:span></text:p>
          </table:table-cell>
          <table:table-cell table:style-name="table.cell.border-bottom.border-right.padding-top.top.pleft.pright">
            <text:p text:style-name="text.cell.7.left">Insectengaas voor de fruitteelt</text:p>
          </table:table-cell>
        </table:table-row>
        <table:table-row>
          <table:table-cell table:style-name="table.cell.border-bottom.border-left.border-right.padding-top.top.pleft.pright">
            <text:p text:style-name="text.cell.7.left"><text:span text:style-name="ifm_span_font.bold_ifm">E 2339</text:span></text:p>
          </table:table-cell>
          <table:table-cell table:style-name="table.cell.border-bottom.border-right.padding-top.top.pleft.pright">
            <text:p text:style-name="text.cell.7.left">Hagelnetten voor de fruitteelt</text:p>
          </table:table-cell>
        </table:table-row>
        <table:table-row table:style-name="zebra.body.odd">
          <table:table-cell table:style-name="table.cell.border-bottom.border-left.border-right.padding-top.top.pleft.pright">
            <text:p text:style-name="text.cell.7.left"><text:span text:style-name="ifm_span_font.bold_ifm">F 2342</text:span></text:p>
          </table:table-cell>
          <table:table-cell table:style-name="table.cell.border-bottom.border-right.padding-top.top.pleft.pright">
            <text:p text:style-name="text.cell.7.left">Volautomatische fusten- of kistenreiniger met gesloten wassysteem</text:p>
          </table:table-cell>
        </table:table-row>
        <table:table-row>
          <table:table-cell table:style-name="table.cell.border-bottom.border-left.border-right.padding-top.top.pleft.pright">
            <text:p text:style-name="text.cell.7.left"><text:span text:style-name="ifm_span_font.bold_ifm">G 2344</text:span></text:p>
          </table:table-cell>
          <table:table-cell table:style-name="table.cell.border-bottom.border-right.padding-top.top.pleft.pright">
            <text:p text:style-name="text.cell.7.left">Voorziening voor het benutten van effluent in de glastuinbouw of open
teelt</text:p>
          </table:table-cell>
        </table:table-row>
        <table:table-row table:style-name="zebra.body.odd">
          <table:table-cell table:style-name="table.cell.border-bottom.border-left.border-right.padding-top.top.pleft.pright">
            <text:p text:style-name="text.cell.7.left"><text:span text:style-name="ifm_span_font.bold_ifm">A 2346</text:span></text:p>
          </table:table-cell>
          <table:table-cell table:style-name="table.cell.border-bottom.border-right.padding-top.top.pleft.pright">
            <text:p text:style-name="text.cell.7.left">Chloorbleekloogvrije ontsmettingsinstallatie voor bloembollen (aanpassen
bestaande situatie)</text:p>
          </table:table-cell>
        </table:table-row>
        <table:table-row>
          <table:table-cell table:style-name="table.cell.border-bottom.border-left.border-right.padding-top.top.pleft.pright">
            <text:p text:style-name="text.cell.7.left"><text:span text:style-name="ifm_span_font.bold_ifm">B 2347</text:span></text:p>
          </table:table-cell>
          <table:table-cell table:style-name="table.cell.border-bottom.border-right.padding-top.top.pleft.pright">
            <text:p text:style-name="text.cell.7.left">Kuubkisten voor bloembollen die geen vocht en chemische middelen
opnemen</text:p>
          </table:table-cell>
        </table:table-row>
        <table:table-row table:style-name="zebra.body.odd">
          <table:table-cell table:style-name="table.cell.border-bottom.border-left.border-right.padding-top.top.pleft.pright">
            <text:p text:style-name="text.cell.7.left"><text:span text:style-name="ifm_span_font.bold_ifm">A 2349</text:span></text:p>
          </table:table-cell>
          <table:table-cell table:style-name="table.cell.border-bottom.border-right.padding-top.top.pleft.pright">
            <text:p text:style-name="text.cell.7.left">Systeem voor het mengen van gewasbeschermingsmiddelen in de
spuitleiding</text:p>
          </table:table-cell>
        </table:table-row>
        <table:table-row>
          <table:table-cell table:style-name="table.cell.border-bottom.border-left.border-right.padding-top.top.pleft.pright">
            <text:p text:style-name="text.cell.7.left"><text:span text:style-name="ifm_span_font.bold_ifm">A 2350</text:span></text:p>
          </table:table-cell>
          <table:table-cell table:style-name="table.cell.border-bottom.border-right.padding-top.top.pleft.pright">
            <text:p text:style-name="text.cell.7.left">Mechanische onkruidbestrijdingsmachine</text:p>
          </table:table-cell>
        </table:table-row>
        <table:table-row table:style-name="zebra.body.odd">
          <table:table-cell table:style-name="table.cell.border-bottom.border-left.border-right.padding-top.top.pleft.pright">
            <text:p text:style-name="text.cell.7.left"><text:span text:style-name="ifm_span_font.bold_ifm">A 2351</text:span></text:p>
          </table:table-cell>
          <table:table-cell table:style-name="table.cell.border-bottom.border-right.padding-top.top.pleft.pright">
            <text:p text:style-name="text.cell.7.left">Intrarijwieder</text:p>
          </table:table-cell>
        </table:table-row>
        <table:table-row>
          <table:table-cell table:style-name="table.cell.border-bottom.border-left.border-right.padding-top.top.pleft.pright">
            <text:p text:style-name="text.cell.7.left"><text:span text:style-name="ifm_span_font.bold_ifm">B 2352</text:span></text:p>
          </table:table-cell>
          <table:table-cell table:style-name="table.cell.border-bottom.border-right.padding-top.top.pleft.pright">
            <text:p text:style-name="text.cell.7.left">Mechanische onkruidtrekker, -knipper of -snijder</text:p>
          </table:table-cell>
        </table:table-row>
        <table:table-row table:style-name="zebra.body.odd">
          <table:table-cell table:style-name="table.cell.border-bottom.border-left.border-right.padding-top.top.pleft.pright">
            <text:p text:style-name="text.cell.7.left"><text:span text:style-name="ifm_span_font.bold_ifm">A 2353</text:span></text:p>
          </table:table-cell>
          <table:table-cell table:style-name="table.cell.border-bottom.border-right.padding-top.top.pleft.pright">
            <text:p text:style-name="text.cell.7.left">Precisiezaaimachine met voorzieningen voor sojateelt</text:p>
          </table:table-cell>
        </table:table-row>
        <table:table-row>
          <table:table-cell table:style-name="table.cell.border-bottom.border-left.border-right.padding-top.top.pleft.pright">
            <text:p text:style-name="text.cell.7.left"><text:span text:style-name="ifm_span_font.bold_ifm">A 2354</text:span></text:p>
          </table:table-cell>
          <table:table-cell table:style-name="table.cell.border-bottom.border-right.padding-top.top.pleft.pright">
            <text:p text:style-name="text.cell.7.left">Flexibel maaibord voor het oogsten van sojabonen</text:p>
          </table:table-cell>
        </table:table-row>
        <table:table-row table:style-name="zebra.body.odd">
          <table:table-cell table:style-name="table.cell.border-bottom.border-left.border-right.padding-top.top.pleft.pright">
            <text:p text:style-name="text.cell.7.left"><text:span text:style-name="ifm_span_font.bold_ifm">A 2355</text:span></text:p>
          </table:table-cell>
          <table:table-cell table:style-name="table.cell.border-bottom.border-right.padding-top.top.pleft.pright">
            <text:p text:style-name="text.cell.7.left">Onkruidbestrijdingsmachine op basis van stroom (hoogspanning)</text:p>
          </table:table-cell>
        </table:table-row>
        <table:table-row>
          <table:table-cell table:style-name="table.cell.border-bottom.border-left.border-right.padding-top.top.pleft.pright">
            <text:p text:style-name="text.cell.7.left"><text:span text:style-name="ifm_span_font.bold_ifm">A 2360</text:span></text:p>
          </table:table-cell>
          <table:table-cell table:style-name="table.cell.border-bottom.border-right.padding-top.top.pleft.pright">
            <text:p text:style-name="text.cell.7.left">Doseereenheid voor vloeibare meststoffen met gps-gestuurde afschakeling per
rij</text:p>
          </table:table-cell>
        </table:table-row>
        <table:table-row table:style-name="zebra.body.odd">
          <table:table-cell table:style-name="table.cell.border-bottom.border-left.border-right.padding-top.top.pleft.pright">
            <text:p text:style-name="text.cell.7.left"><text:span text:style-name="ifm_span_font.bold_ifm">F 2361</text:span></text:p>
          </table:table-cell>
          <table:table-cell table:style-name="table.cell.border-bottom.border-right.padding-top.top.pleft.pright">
            <text:p text:style-name="text.cell.7.left">Druppelbevloeiingssysteem voor open teelten</text:p>
          </table:table-cell>
        </table:table-row>
        <table:table-row>
          <table:table-cell table:style-name="table.cell.border-bottom.border-left.border-right.padding-top.top.pleft.pright">
            <text:p text:style-name="text.cell.7.left"><text:span text:style-name="ifm_span_font.bold_ifm">A 2375</text:span></text:p>
          </table:table-cell>
          <table:table-cell table:style-name="table.cell.border-bottom.border-right.padding-top.top.pleft.pright">
            <text:p text:style-name="text.cell.7.left">Mulch-apparatuur</text:p>
          </table:table-cell>
        </table:table-row>
        <table:table-row table:style-name="zebra.body.odd">
          <table:table-cell table:style-name="table.cell.border-bottom.border-left.border-right.padding-top.top.pleft.pright">
            <text:p text:style-name="text.cell.7.left"><text:span text:style-name="ifm_span_font.bold_ifm">B 2391</text:span></text:p>
          </table:table-cell>
          <table:table-cell table:style-name="table.cell.border-bottom.border-right.padding-top.top.pleft.pright">
            <text:p text:style-name="text.cell.7.left">Versnipperaar voor kunststofafval van een landbouwbedrijf</text:p>
          </table:table-cell>
        </table:table-row>
        <table:table-row>
          <table:table-cell table:style-name="table.cell.border-bottom.border-left.border-right.padding-top.top.pleft.pright">
            <text:p text:style-name="text.cell.7.left"><text:span text:style-name="ifm_span_font.bold_ifm">F 2430</text:span></text:p>
          </table:table-cell>
          <table:table-cell table:style-name="table.cell.border-bottom.border-right.padding-top.top.pleft.pright">
            <text:p text:style-name="text.cell.7.left">Productiesysteem voor algen, kroos of (zee)wieren</text:p>
          </table:table-cell>
        </table:table-row>
        <table:table-row table:style-name="zebra.body.odd">
          <table:table-cell table:style-name="table.cell.border-bottom.border-left.border-right.padding-top.top.pleft.pright">
            <text:p text:style-name="text.cell.7.left"><text:span text:style-name="ifm_span_font.bold_ifm">F 2600</text:span></text:p>
          </table:table-cell>
          <table:table-cell table:style-name="table.cell.border-bottom.border-right.padding-top.top.pleft.pright">
            <text:p text:style-name="text.cell.7.left">Apparatuur voor lokale verwerking van landbouwgewassen (voorwaartse
integratie)</text:p>
          </table:table-cell>
        </table:table-row>
        <table:table-row>
          <table:table-cell table:style-name="table.cell.border-bottom.border-left.border-right.padding-top.top.pleft.pright">
            <text:p text:style-name="text.cell.7.left"><text:span text:style-name="ifm_span_font.bold_ifm">F 2601</text:span></text:p>
          </table:table-cell>
          <table:table-cell table:style-name="table.cell.border-bottom.border-right.padding-top.top.pleft.pright">
            <text:p text:style-name="text.cell.7.left">Verwerkingsapparatuur voor het beperken van voedselverspilling in de
voedingsmiddelenindustrie</text:p>
          </table:table-cell>
        </table:table-row>
        <table:table-row table:style-name="zebra.body.odd">
          <table:table-cell table:style-name="table.cell.border-bottom.border-left.border-right.padding-top.top.pleft.pright">
            <text:p text:style-name="text.cell.7.left"><text:span text:style-name="ifm_span_font.bold_ifm">F 2605</text:span></text:p>
          </table:table-cell>
          <table:table-cell table:style-name="table.cell.border-bottom.border-right.padding-top.top.pleft.pright">
            <text:p text:style-name="text.cell.7.left">Apparatuur voor het opwaarderen van plantaardige (rest)stromen tot
voedingsmiddelen</text:p>
          </table:table-cell>
        </table:table-row>
        <table:table-row>
          <table:table-cell table:style-name="table.cell.border-bottom.border-left.border-right.padding-top.top.pleft.pright">
            <text:p text:style-name="text.cell.7.left"><text:span text:style-name="ifm_span_font.bold_ifm">F 2613</text:span></text:p>
          </table:table-cell>
          <table:table-cell table:style-name="table.cell.border-bottom.border-right.padding-top.top.pleft.pright">
            <text:p text:style-name="text.cell.7.left">Verwerkingsapparatuur voor algen, kroos of (zee)wieren</text:p>
          </table:table-cell>
        </table:table-row>
        <table:table-row table:style-name="zebra.body.odd">
          <table:table-cell table:style-name="table.cell.border-bottom.border-left.border-right.padding-top.top.pleft.pright">
            <text:p text:style-name="text.cell.7.left"><text:span text:style-name="ifm_span_font.bold_ifm">B 2615</text:span></text:p>
          </table:table-cell>
          <table:table-cell table:style-name="table.cell.border-bottom.border-right.padding-top.top.pleft.pright">
            <text:p text:style-name="text.cell.7.left">Volautomatische optische sorteerinstallatie voor aardappelen, uien of
wortelen</text:p>
          </table:table-cell>
        </table:table-row>
        <table:table-row>
          <table:table-cell table:style-name="table.cell.border-bottom.border-left.border-right.padding-top.top.pleft.pright">
            <text:p text:style-name="text.cell.7.left"><text:span text:style-name="ifm_span_font.bold_ifm">B 2620</text:span></text:p>
          </table:table-cell>
          <table:table-cell table:style-name="table.cell.border-bottom.border-right.padding-top.top.pleft.pright">
            <text:p text:style-name="text.cell.7.left">Hoge druk pasteurisatie-installatie voor conservering van verse
levensmiddelen</text:p>
          </table:table-cell>
        </table:table-row>
        <table:table-row table:style-name="zebra.body.odd">
          <table:table-cell table:style-name="table.cell.border-bottom.border-left.border-right.padding-top.top.pleft.pright">
            <text:p text:style-name="text.cell.7.left"><text:span text:style-name="ifm_span_font.bold_ifm">A 2630</text:span></text:p>
          </table:table-cell>
          <table:table-cell table:style-name="table.cell.border-bottom.border-right.padding-top.top.pleft.pright">
            <text:p text:style-name="text.cell.7.left">Bevochtigingsapparatuur voor verse voedingsmiddelen in de horeca</text:p>
          </table:table-cell>
        </table:table-row>
        <table:table-row>
          <table:table-cell table:style-name="table.cell.border-bottom.border-left.border-right.padding-top.top.pleft.pright">
            <text:p text:style-name="text.cell.7.left"><text:span text:style-name="ifm_span_font.bold_ifm">A 2631</text:span></text:p>
          </table:table-cell>
          <table:table-cell table:style-name="table.cell.border-bottom.border-right.padding-top.top.pleft.pright">
            <text:p text:style-name="text.cell.7.left">Automatische voedselafvalmonitor</text:p>
          </table:table-cell>
        </table:table-row>
        <table:table-row table:style-name="zebra.body.odd">
          <table:table-cell table:style-name="table.cell.border-bottom.border-left.border-right.padding-top.top.pleft.pright">
            <text:p text:style-name="text.cell.7.left"><text:span text:style-name="ifm_span_font.bold_ifm">A 2635</text:span></text:p>
          </table:table-cell>
          <table:table-cell table:style-name="table.cell.border-bottom.border-right.padding-top.top.pleft.pright">
            <text:p text:style-name="text.cell.7.left">Laserapparaat voor natural branding van groente, fruit en aardappelen</text:p>
          </table:table-cell>
        </table:table-row>
        <table:table-row>
          <table:table-cell table:style-name="table.cell.border-bottom.border-left.border-right.padding-top.top.pleft.pright">
            <text:p text:style-name="text.cell.7.left"><text:span text:style-name="ifm_span_font.bold_ifm">A 2650</text:span></text:p>
          </table:table-cell>
          <table:table-cell table:style-name="table.cell.border-bottom.border-right.padding-top.top.pleft.pright">
            <text:p text:style-name="text.cell.7.left">Terugwinningsinstallatie voor fosfaat of stikstof uit dierlijke mest</text:p>
          </table:table-cell>
        </table:table-row>
        <table:table-row table:style-name="zebra.body.odd">
          <table:table-cell table:style-name="table.cell.border-bottom.border-left.border-right.padding-top.top.pleft.pright">
            <text:p text:style-name="text.cell.7.left"><text:span text:style-name="ifm_span_font.bold_ifm">A 2651</text:span></text:p>
          </table:table-cell>
          <table:table-cell table:style-name="table.cell.border-bottom.border-right.padding-top.top.pleft.pright">
            <text:p text:style-name="text.cell.7.left">Plasma-installatie voor behandelen van dierlijke mest</text:p>
          </table:table-cell>
        </table:table-row>
        <table:table-row>
          <table:table-cell table:style-name="table.cell.border-bottom.border-left.border-right.padding-top.top.pleft.pright">
            <text:p text:style-name="text.cell.7.left"><text:span text:style-name="ifm_span_font.bold_ifm">A 2690</text:span></text:p>
          </table:table-cell>
          <table:table-cell table:style-name="table.cell.border-bottom.border-right.padding-top.top.pleft.pright">
            <text:p text:style-name="text.cell.7.left">Ozonoxidatie-installatie voor ontsmetting van (opslag)ruimten, lucht of
producten in de land- en tuinbouw</text:p>
          </table:table-cell>
        </table:table-row>
        <table:table-row table:style-name="zebra.body.odd">
          <table:table-cell table:style-name="table.cell.border-bottom.border-left.border-right.padding-top.top.pleft.pright">
            <text:p text:style-name="text.cell.7.left"><text:span text:style-name="ifm_span_font.bold_ifm">F 2700</text:span></text:p>
          </table:table-cell>
          <table:table-cell table:style-name="table.cell.border-bottom.border-right.padding-top.top.pleft.pright">
            <text:p text:style-name="text.cell.7.left">Productieapparatuur voor vlees-, vis- en zuivelvervangers</text:p>
          </table:table-cell>
        </table:table-row>
        <table:table-row>
          <table:table-cell table:style-name="table.cell.border-bottom.border-left.border-right.padding-top.top.pleft.pright">
            <text:p text:style-name="text.cell.7.left"><text:span text:style-name="ifm_span_font.bold_ifm">F 2714</text:span></text:p>
          </table:table-cell>
          <table:table-cell table:style-name="table.cell.border-bottom.border-right.padding-top.top.pleft.pright">
            <text:p text:style-name="text.cell.7.left">Apparatuur voor de winning van blad-eiwit</text:p>
          </table:table-cell>
        </table:table-row>
        <table:table-row table:style-name="zebra.body.odd">
          <table:table-cell table:style-name="table.cell.border-bottom.border-left.border-right.padding-top.top.pleft.pright">
            <text:p text:style-name="text.cell.7.left"><text:span text:style-name="ifm_span_font.bold_ifm">F 2715</text:span></text:p>
          </table:table-cell>
          <table:table-cell table:style-name="table.cell.border-bottom.border-right.padding-top.top.pleft.pright">
            <text:p text:style-name="text.cell.7.left">Apparatuur voor de winning van eiwit</text:p>
          </table:table-cell>
        </table:table-row>
        <table:table-row>
          <table:table-cell table:style-name="table.cell.border-bottom.border-left.border-right.padding-top.top.pleft.pright">
            <text:p text:style-name="text.cell.7.left"><text:span text:style-name="ifm_span_font.bold_ifm">A 2720</text:span></text:p>
          </table:table-cell>
          <table:table-cell table:style-name="table.cell.border-bottom.border-right.padding-top.top.pleft.pright">
            <text:p text:style-name="text.cell.7.left">Insectenkweeksysteem</text:p>
          </table:table-cell>
        </table:table-row>
        <table:table-row table:style-name="zebra.body.odd">
          <table:table-cell table:style-name="table.cell.border-bottom.border-left.border-right.padding-top.top.pleft.pright">
            <text:p text:style-name="text.cell.7.left"><text:span text:style-name="ifm_span_font.bold_ifm">F 2721</text:span></text:p>
          </table:table-cell>
          <table:table-cell table:style-name="table.cell.border-bottom.border-right.padding-top.top.pleft.pright">
            <text:p text:style-name="text.cell.7.left">Verwerkingsapparatuur voor insecten</text:p>
          </table:table-cell>
        </table:table-row>
        <table:table-row>
          <table:table-cell table:style-name="table.cell.border-bottom.border-left.border-right.padding-top.top.pleft.pright">
            <text:p text:style-name="text.cell.7.left"><text:span text:style-name="ifm_span_font.bold_ifm">F 2722</text:span></text:p>
          </table:table-cell>
          <table:table-cell table:style-name="table.cell.border-bottom.border-right.padding-top.top.pleft.pright">
            <text:p text:style-name="text.cell.7.left">Verwerkingsapparatuur van laagwaardige plantaardige reststromen tot voedsel
voor insectenkweek</text:p>
          </table:table-cell>
        </table:table-row>
        <table:table-row table:style-name="zebra.body.odd">
          <table:table-cell table:style-name="table.cell.border-bottom.border-left.border-right.padding-top.top.pleft.pright">
            <text:p text:style-name="text.cell.7.left"><text:span text:style-name="ifm_span_font.bold_ifm">F 4100</text:span></text:p>
          </table:table-cell>
          <table:table-cell table:style-name="table.cell.border-bottom.border-right.padding-top.top.pleft.pright">
            <text:p text:style-name="text.cell.7.left">Productieapparatuur voor het voorkomen van CO<text:span text:style-name="ifm_span_font.subscript_ifm">2</text:span>-vorming</text:p>
          </table:table-cell>
        </table:table-row>
        <table:table-row>
          <table:table-cell table:style-name="table.cell.border-bottom.border-left.border-right.padding-top.top.pleft.pright">
            <text:p text:style-name="text.cell.7.left"><text:span text:style-name="ifm_span_font.bold_ifm">F 4101</text:span></text:p>
          </table:table-cell>
          <table:table-cell table:style-name="table.cell.border-bottom.border-right.padding-top.top.pleft.pright">
            <text:p text:style-name="text.cell.7.left">Apparatuur voor het afscheiden van CO<text:span text:style-name="ifm_span_font.subscript_ifm">2</text:span> voor nuttige
toepassing</text:p>
          </table:table-cell>
        </table:table-row>
        <table:table-row table:style-name="zebra.body.odd">
          <table:table-cell table:style-name="table.cell.border-bottom.border-left.border-right.padding-top.top.pleft.pright">
            <text:p text:style-name="text.cell.7.left"><text:span text:style-name="ifm_span_font.bold_ifm">F 4102</text:span></text:p>
          </table:table-cell>
          <table:table-cell table:style-name="table.cell.border-bottom.border-right.padding-top.top.pleft.pright">
            <text:p text:style-name="text.cell.7.left">Apparatuur voor het transport van CO<text:span text:style-name="ifm_span_font.subscript_ifm">2</text:span> voor nuttige
toepassing</text:p>
          </table:table-cell>
        </table:table-row>
        <table:table-row>
          <table:table-cell table:style-name="table.cell.border-bottom.border-left.border-right.padding-top.top.pleft.pright">
            <text:p text:style-name="text.cell.7.left"><text:span text:style-name="ifm_span_font.bold_ifm">F 4103</text:span></text:p>
          </table:table-cell>
          <table:table-cell table:style-name="table.cell.border-bottom.border-right.padding-top.top.pleft.pright">
            <text:p text:style-name="text.cell.7.left">Apparatuur voor het binden van CO<text:span text:style-name="ifm_span_font.subscript_ifm">2</text:span></text:p>
          </table:table-cell>
        </table:table-row>
        <table:table-row table:style-name="zebra.body.odd">
          <table:table-cell table:style-name="table.cell.border-bottom.border-left.border-right.padding-top.top.pleft.pright">
            <text:p text:style-name="text.cell.7.left"><text:span text:style-name="ifm_span_font.bold_ifm">F 4109</text:span></text:p>
          </table:table-cell>
          <table:table-cell table:style-name="table.cell.border-bottom.border-right.padding-top.top.pleft.pright">
            <text:p text:style-name="text.cell.7.left">Reformer voor waterstofproductie uit een hernieuwbare bron</text:p>
          </table:table-cell>
        </table:table-row>
        <table:table-row>
          <table:table-cell table:style-name="table.cell.border-bottom.border-left.border-right.padding-top.top.pleft.pright">
            <text:p text:style-name="text.cell.7.left"><text:span text:style-name="ifm_span_font.bold_ifm">F 4325</text:span></text:p>
          </table:table-cell>
          <table:table-cell table:style-name="table.cell.border-bottom.border-right.padding-top.top.pleft.pright">
            <text:p text:style-name="text.cell.7.left">(Biologische) ontzwavelingsinstallatie</text:p>
          </table:table-cell>
        </table:table-row>
        <table:table-row table:style-name="zebra.body.odd">
          <table:table-cell table:style-name="table.cell.border-bottom.border-left.border-right.padding-top.top.pleft.pright">
            <text:p text:style-name="text.cell.7.left"><text:span text:style-name="ifm_span_font.bold_ifm">F 5121</text:span></text:p>
          </table:table-cell>
          <table:table-cell table:style-name="table.cell.border-bottom.border-right.padding-top.top.pleft.pright">
            <text:p text:style-name="text.cell.7.left">Zwerfafvalvangsysteem op het water</text:p>
          </table:table-cell>
        </table:table-row>
        <table:table-row>
          <table:table-cell table:style-name="table.cell.border-bottom.border-left.border-right.padding-top.top.pleft.pright">
            <text:p text:style-name="text.cell.7.left"><text:span text:style-name="ifm_span_font.bold_ifm">F 5122</text:span></text:p>
          </table:table-cell>
          <table:table-cell table:style-name="table.cell.border-bottom.border-right.padding-top.top.pleft.pright">
            <text:p text:style-name="text.cell.7.left">Systeem voor het verbeteren van kwaliteit van maaisel</text:p>
          </table:table-cell>
        </table:table-row>
        <table:table-row table:style-name="zebra.body.odd">
          <table:table-cell table:style-name="table.cell.border-bottom.border-left.border-right.padding-top.top.pleft.pright">
            <text:p text:style-name="text.cell.7.left"><text:span text:style-name="ifm_span_font.bold_ifm">G 6100</text:span></text:p>
          </table:table-cell>
          <table:table-cell table:style-name="table.cell.border-bottom.border-right.padding-top.top.pleft.pright">
            <text:p text:style-name="text.cell.7.left">Circulair utiliteitsgebouw</text:p>
          </table:table-cell>
        </table:table-row>
        <table:table-row>
          <table:table-cell table:style-name="table.cell.border-bottom.border-left.border-right.padding-top.top.pleft.pright">
            <text:p text:style-name="text.cell.7.left"><text:span text:style-name="ifm_span_font.bold_ifm">G 6102</text:span></text:p>
          </table:table-cell>
          <table:table-cell table:style-name="table.cell.border-bottom.border-right.padding-top.top.pleft.pright">
            <text:p text:style-name="text.cell.7.left">Circulaire woning</text:p>
          </table:table-cell>
        </table:table-row>
        <table:table-row table:style-name="zebra.body.odd">
          <table:table-cell table:style-name="table.cell.border-bottom.border-left.border-right.padding-top.top.pleft.pright">
            <text:p text:style-name="text.cell.7.left"><text:span text:style-name="ifm_span_font.bold_ifm">G 6105</text:span></text:p>
          </table:table-cell>
          <table:table-cell table:style-name="table.cell.border-bottom.border-right.padding-top.top.pleft.pright">
            <text:p text:style-name="text.cell.7.left">Circulaire woon- of utiliteitsgebouwgevel</text:p>
          </table:table-cell>
        </table:table-row>
        <table:table-row>
          <table:table-cell table:style-name="table.cell.border-bottom.border-left.border-right.padding-top.top.pleft.pright">
            <text:p text:style-name="text.cell.7.left"><text:span text:style-name="ifm_span_font.bold_ifm">A 6212</text:span></text:p>
          </table:table-cell>
          <table:table-cell table:style-name="table.cell.border-bottom.border-right.padding-top.top.pleft.pright">
            <text:p text:style-name="text.cell.7.left">Duurzame recyclebare POCB- of EPDM-dakbedekking</text:p>
          </table:table-cell>
        </table:table-row>
        <table:table-row table:style-name="zebra.body.odd">
          <table:table-cell table:style-name="table.cell.border-bottom.border-left.border-right.padding-top.top.pleft.pright">
            <text:p text:style-name="text.cell.7.left"><text:span text:style-name="ifm_span_font.bold_ifm">A 6214</text:span></text:p>
          </table:table-cell>
          <table:table-cell table:style-name="table.cell.border-bottom.border-right.padding-top.top.pleft.pright">
            <text:p text:style-name="text.cell.7.left">Betontegel van ten minste 75% gerecycled materiaal</text:p>
          </table:table-cell>
        </table:table-row>
        <table:table-row>
          <table:table-cell table:style-name="table.cell.border-bottom.border-left.border-right.padding-top.top.pleft.pright">
            <text:p text:style-name="text.cell.7.left"><text:span text:style-name="ifm_span_font.bold_ifm">D 6215</text:span></text:p>
          </table:table-cell>
          <table:table-cell table:style-name="table.cell.border-bottom.border-right.padding-top.top.pleft.pright">
            <text:p text:style-name="text.cell.7.left">Lignine-asfalt</text:p>
          </table:table-cell>
        </table:table-row>
        <table:table-row table:style-name="zebra.body.odd">
          <table:table-cell table:style-name="table.cell.border-bottom.border-left.border-right.padding-top.top.pleft.pright">
            <text:p text:style-name="text.cell.7.left"><text:span text:style-name="ifm_span_font.bold_ifm">F 6216</text:span></text:p>
          </table:table-cell>
          <table:table-cell table:style-name="table.cell.border-bottom.border-right.padding-top.top.pleft.pright">
            <text:p text:style-name="text.cell.7.left">Geopolymeer betontegel met ten minste 70% gerecycled materiaal</text:p>
          </table:table-cell>
        </table:table-row>
        <table:table-row>
          <table:table-cell table:style-name="table.cell.border-bottom.border-left.border-right.padding-top.top.pleft.pright">
            <text:p text:style-name="text.cell.7.left"><text:span text:style-name="ifm_span_font.bold_ifm">E 6217</text:span></text:p>
          </table:table-cell>
          <table:table-cell table:style-name="table.cell.border-bottom.border-right.padding-top.top.pleft.pright">
            <text:p text:style-name="text.cell.7.left">Circulaire staalconstructie met terugnamegarantie</text:p>
          </table:table-cell>
        </table:table-row>
        <table:table-row table:style-name="zebra.body.odd">
          <table:table-cell table:style-name="table.cell.border-bottom.border-left.border-right.padding-top.top.pleft.pright">
            <text:p text:style-name="text.cell.7.left"><text:span text:style-name="ifm_span_font.bold_ifm">B 6218</text:span></text:p>
          </table:table-cell>
          <table:table-cell table:style-name="table.cell.border-bottom.border-right.padding-top.top.pleft.pright">
            <text:p text:style-name="text.cell.7.left">Isolatiemateriaal van 100% gerecycled polystyreen</text:p>
          </table:table-cell>
        </table:table-row>
        <table:table-row>
          <table:table-cell table:style-name="table.cell.border-bottom.border-left.border-right.padding-top.top.pleft.pright">
            <text:p text:style-name="text.cell.7.left"><text:span text:style-name="ifm_span_font.bold_ifm">A 6219</text:span></text:p>
          </table:table-cell>
          <table:table-cell table:style-name="table.cell.border-bottom.border-right.padding-top.top.pleft.pright">
            <text:p text:style-name="text.cell.7.left">Kalkhennep op basis van hydraatkalk</text:p>
          </table:table-cell>
        </table:table-row>
        <table:table-row table:style-name="zebra.body.odd">
          <table:table-cell table:style-name="table.cell.border-bottom.border-left.border-right.padding-top.top.pleft.pright">
            <text:p text:style-name="text.cell.7.left"><text:span text:style-name="ifm_span_font.bold_ifm">D 6220</text:span></text:p>
          </table:table-cell>
          <table:table-cell table:style-name="table.cell.border-bottom.border-right.padding-top.top.pleft.pright">
            <text:p text:style-name="text.cell.7.left">CO<text:span text:style-name="ifm_span_font.subscript_ifm">2</text:span> gebonden bouwmaterialen met ten minste 40% gerecycled
materiaal</text:p>
          </table:table-cell>
        </table:table-row>
        <table:table-row>
          <table:table-cell table:style-name="table.cell.border-bottom.border-left.border-right.padding-top.top.pleft.pright">
            <text:p text:style-name="text.cell.7.left"><text:span text:style-name="ifm_span_font.bold_ifm">A 6221</text:span></text:p>
          </table:table-cell>
          <table:table-cell table:style-name="table.cell.border-bottom.border-right.padding-top.top.pleft.pright">
            <text:p text:style-name="text.cell.7.left">Gerefurbishte plafondplaten</text:p>
          </table:table-cell>
        </table:table-row>
        <table:table-row table:style-name="zebra.body.odd">
          <table:table-cell table:style-name="table.cell.border-bottom.border-left.border-right.padding-top.top.pleft.pright">
            <text:p text:style-name="text.cell.7.left"><text:span text:style-name="ifm_span_font.bold_ifm">F 6222</text:span></text:p>
          </table:table-cell>
          <table:table-cell table:style-name="table.cell.border-bottom.border-right.padding-top.top.pleft.pright">
            <text:p text:style-name="text.cell.7.left">Circulaire wand- of vloerpanelen met terugnamegarantie</text:p>
          </table:table-cell>
        </table:table-row>
        <table:table-row>
          <table:table-cell table:style-name="table.cell.border-bottom.border-left.border-right.padding-top.top.pleft.pright">
            <text:p text:style-name="text.cell.7.left"><text:span text:style-name="ifm_span_font.bold_ifm">B 6223</text:span></text:p>
          </table:table-cell>
          <table:table-cell table:style-name="table.cell.border-bottom.border-right.padding-top.top.pleft.pright">
            <text:p text:style-name="text.cell.7.left">Geëxpandeerd cellulose ester spouwmuurisolatie</text:p>
          </table:table-cell>
        </table:table-row>
        <table:table-row table:style-name="zebra.body.odd">
          <table:table-cell table:style-name="table.cell.border-bottom.border-left.border-right.padding-top.top.pleft.pright">
            <text:p text:style-name="text.cell.7.left"><text:span text:style-name="ifm_span_font.bold_ifm">E 6224</text:span></text:p>
          </table:table-cell>
          <table:table-cell table:style-name="table.cell.border-bottom.border-right.padding-top.top.pleft.pright">
            <text:p text:style-name="text.cell.7.left">Houtvezelisolatieplaten op basis van reststromen</text:p>
          </table:table-cell>
        </table:table-row>
        <table:table-row>
          <table:table-cell table:style-name="table.cell.border-bottom.border-left.border-right.padding-top.top.pleft.pright">
            <text:p text:style-name="text.cell.7.left"><text:span text:style-name="ifm_span_font.bold_ifm">F 6226</text:span></text:p>
          </table:table-cell>
          <table:table-cell table:style-name="table.cell.border-bottom.border-right.padding-top.top.pleft.pright">
            <text:p text:style-name="text.cell.7.left">Circulaire binnendeur met terugnamegarantie</text:p>
          </table:table-cell>
        </table:table-row>
        <table:table-row table:style-name="zebra.body.odd">
          <table:table-cell table:style-name="table.cell.border-bottom.border-left.border-right.padding-top.top.pleft.pright">
            <text:p text:style-name="text.cell.7.left"><text:span text:style-name="ifm_span_font.bold_ifm">A 6310</text:span></text:p>
          </table:table-cell>
          <table:table-cell table:style-name="table.cell.border-bottom.border-right.padding-top.top.pleft.pright">
            <text:p text:style-name="text.cell.7.left">Akoestische panelen van schapenwol</text:p>
          </table:table-cell>
        </table:table-row>
        <table:table-row>
          <table:table-cell table:style-name="table.cell.border-bottom.border-left.border-right.padding-top.top.pleft.pright">
            <text:p text:style-name="text.cell.7.left"><text:span text:style-name="ifm_span_font.bold_ifm">E 6318</text:span></text:p>
          </table:table-cell>
          <table:table-cell table:style-name="table.cell.border-bottom.border-right.padding-top.top.pleft.pright">
            <text:p text:style-name="text.cell.7.left">Circulaire keuken met terugnamegarantie</text:p>
          </table:table-cell>
        </table:table-row>
        <table:table-row table:style-name="zebra.body.odd">
          <table:table-cell table:style-name="table.cell.border-bottom.border-left.border-right.padding-top.top.pleft.pright">
            <text:p text:style-name="text.cell.7.left"><text:span text:style-name="ifm_span_font.bold_ifm">A 6319</text:span></text:p>
          </table:table-cell>
          <table:table-cell table:style-name="table.cell.border-bottom.border-right.padding-top.top.pleft.pright">
            <text:p text:style-name="text.cell.7.left">Modulair herbruikbaar wandsysteem</text:p>
          </table:table-cell>
        </table:table-row>
        <table:table-row>
          <table:table-cell table:style-name="table.cell.border-bottom.border-left.border-right.padding-top.top.pleft.pright">
            <text:p text:style-name="text.cell.7.left"><text:span text:style-name="ifm_span_font.bold_ifm">F 6320</text:span></text:p>
          </table:table-cell>
          <table:table-cell table:style-name="table.cell.border-bottom.border-right.padding-top.top.pleft.pright">
            <text:p text:style-name="text.cell.7.left">Demontabel herbruikbaar wandsysteem met vlaskern</text:p>
          </table:table-cell>
        </table:table-row>
        <table:table-row table:style-name="zebra.body.odd">
          <table:table-cell table:style-name="table.cell.border-bottom.border-left.border-right.padding-top.top.pleft.pright">
            <text:p text:style-name="text.cell.7.left"><text:span text:style-name="ifm_span_font.bold_ifm">A 6321</text:span></text:p>
          </table:table-cell>
          <table:table-cell table:style-name="table.cell.border-bottom.border-right.padding-top.top.pleft.pright">
            <text:p text:style-name="text.cell.7.left">Cleanroom met herbruikbare wandpanelen en terugnamegarantie</text:p>
          </table:table-cell>
        </table:table-row>
        <table:table-row>
          <table:table-cell table:style-name="table.cell.border-bottom.border-left.border-right.padding-top.top.pleft.pright">
            <text:p text:style-name="text.cell.7.left"><text:span text:style-name="ifm_span_font.bold_ifm">F 6325</text:span></text:p>
          </table:table-cell>
          <table:table-cell table:style-name="table.cell.border-bottom.border-right.padding-top.top.pleft.pright">
            <text:p text:style-name="text.cell.7.left">Circulair matras met terugnamegarantie</text:p>
          </table:table-cell>
        </table:table-row>
        <table:table-row table:style-name="zebra.body.odd">
          <table:table-cell table:style-name="table.cell.border-bottom.border-left.border-right.padding-top.top.pleft.pright">
            <text:p text:style-name="text.cell.7.left"><text:span text:style-name="ifm_span_font.bold_ifm">F 6340</text:span></text:p>
          </table:table-cell>
          <table:table-cell table:style-name="table.cell.border-bottom.border-right.padding-top.top.pleft.pright">
            <text:p text:style-name="text.cell.7.left">Composteerbaar vloerkleed met terugnamegarantie</text:p>
          </table:table-cell>
        </table:table-row>
        <table:table-row>
          <table:table-cell table:style-name="table.cell.border-bottom.border-left.border-right.padding-top.top.pleft.pright">
            <text:p text:style-name="text.cell.7.left"><text:span text:style-name="ifm_span_font.bold_ifm">F 6341</text:span></text:p>
          </table:table-cell>
          <table:table-cell table:style-name="table.cell.border-bottom.border-right.padding-top.top.pleft.pright">
            <text:p text:style-name="text.cell.7.left">Lichtgewicht naaldvilt tapijttegels op basis van gerecycled textiel en
biomassa</text:p>
          </table:table-cell>
        </table:table-row>
        <table:table-row table:style-name="zebra.body.odd">
          <table:table-cell table:style-name="table.cell.border-bottom.border-left.border-right.padding-top.top.pleft.pright">
            <text:p text:style-name="text.cell.7.left"><text:span text:style-name="ifm_span_font.bold_ifm">B 6342</text:span></text:p>
          </table:table-cell>
          <table:table-cell table:style-name="table.cell.border-bottom.border-right.padding-top.top.pleft.pright">
            <text:p text:style-name="text.cell.7.left">Circulair tapijt met terugnamegarantie</text:p>
          </table:table-cell>
        </table:table-row>
        <table:table-row>
          <table:table-cell table:style-name="table.cell.border-bottom.border-left.border-right.padding-top.top.pleft.pright">
            <text:p text:style-name="text.cell.7.left"><text:span text:style-name="ifm_span_font.bold_ifm">B 6343</text:span></text:p>
          </table:table-cell>
          <table:table-cell table:style-name="table.cell.border-bottom.border-right.padding-top.top.pleft.pright">
            <text:p text:style-name="text.cell.7.left">Tapijttegels op basis van 80% gerecycled materiaal</text:p>
          </table:table-cell>
        </table:table-row>
        <table:table-row table:style-name="zebra.body.odd">
          <table:table-cell table:style-name="table.cell.border-bottom.border-left.border-right.padding-top.top.pleft.pright">
            <text:p text:style-name="text.cell.7.left"><text:span text:style-name="ifm_span_font.bold_ifm">A 6344</text:span></text:p>
          </table:table-cell>
          <table:table-cell table:style-name="table.cell.border-bottom.border-right.padding-top.top.pleft.pright">
            <text:p text:style-name="text.cell.7.left">Tapijttegels of vloerkleed op basis van productie-uitval, restpartijen of
gebruikte tapijttegels</text:p>
          </table:table-cell>
        </table:table-row>
        <table:table-row>
          <table:table-cell table:style-name="table.cell.border-bottom.border-left.border-right.padding-top.top.pleft.pright">
            <text:p text:style-name="text.cell.7.left"><text:span text:style-name="ifm_span_font.bold_ifm">C 6410</text:span></text:p>
          </table:table-cell>
          <table:table-cell table:style-name="table.cell.border-bottom.border-right.padding-top.top.pleft.pright">
            <text:p text:style-name="text.cell.7.left">Cadmium- en fluorvrije zonnepanelen met terugnamegarantie en losmaakbare
zonnecellen</text:p>
          </table:table-cell>
        </table:table-row>
        <table:table-row table:style-name="zebra.body.odd">
          <table:table-cell table:style-name="table.cell.border-bottom.border-left.border-right.padding-top.top.pleft.pright">
            <text:p text:style-name="text.cell.7.left"><text:span text:style-name="ifm_span_font.bold_ifm">F 6446</text:span></text:p>
          </table:table-cell>
          <table:table-cell table:style-name="table.cell.border-bottom.border-right.padding-top.top.pleft.pright">
            <text:p text:style-name="text.cell.7.left">Decentrale sanitatie-installatie</text:p>
          </table:table-cell>
        </table:table-row>
      </table:table>
      <text:h text:style-name="ifm_p_font.bold-italic_mt.5.08mm_page.keep-with-next_ifm" text:outline-level="5">2.4<text:s/> Voedselvoorziening en landbouwproductie</text:h>
      <text:h text:style-name="ifm_p_font.italic_mt.5.08mm_page.keep-with-next_ifm" text:outline-level="6">Glastuinbouw</text:h>
      <text:p text:style-name="ifm_p_mt.4.23mm_ifm">Ondernemers die investeren in kassen die voldoen aan de eisen van het
Certificatieschema Groen Label Kas 15 en kassen met een SKAL biocertificaat
kunnen in 2023 opnieuw gebruik maken van MIA/Vamil. Voor de Groen Label kassen
wordt voor wat betreft de maximale bedragen die in aanmerking komen voor
MIA/Vamil onderscheid gemaakt tussen nieuwe en bestaande kassen.</text:p>
      <text:p text:style-name="ifm_p_mt.3.7mm_ifm">In het kader van het Uitvoeringsprogramma Toekomstvisie gewasbescherming
2030 wordt luisdicht insectengaas voor bestaande kassen uitgebreid met
insectengaas dat direct over de gewassen is aangebracht (D 2131). Daarnaast
wordt de Milieulijst uitgebreid met meer mogelijkheden tot mechanische
bestrijding van ziekten en plagen in de kas (F 2130).</text:p>
      <text:h text:style-name="ifm_p_font.italic_mt.5.08mm_page.keep-with-next_ifm" text:outline-level="6">Veehouderij</text:h>
      <text:p text:style-name="ifm_p_mt.4.23mm_ifm">Als gevolg van de voorgenomen stikstofmaatregelen zijn er in de Milieulijst
2023 een aantal wijzigingen doorgevoerd voor MIA/Vamil-steun aan investeringen
in duurzame stallen. Het kabinet zet in op grondgebonden melkveehouderij. Als
gevolg daarvan komen investeringen in duurzame melkveestallen (A 2210 en F
2212) alleen nog in aanmerking voor MIA/Vamil wanneer de betreffende veehouder
kan aantonen dat de investering een grondgebonden veehouderij betreft.
Investeringen in duurzame varkensstallen (A 2220 en A 2221) en duurzame
pluimveestallen (A 2230 en A 2231) komen alleen in aanmerking wanneer het
aantal gehouden dieren niet toeneemt. Daarnaast geldt voor alle stallen dat een
omgevingsvergunning op grond van artikel 2.1, eerste lid, onder e, van de Wet
algemene bepalingen omgevingsrecht en vergunning op grond van de Wet
natuurbescherming aanwezig moeten zijn, mocht vanuit de wetgeving een
dergelijke vergunning vereist zijn.</text:p>
      <text:p text:style-name="ifm_p_mt.3.7mm_ifm">Investeringen in zogenaamde megastallen komen niet meer in aanmerking voor
MIA en Vamil omdat deze niet passen binnen de beoogde transitie naar een
duurzame landbouwsector. Nieuwe varkens- en pluimveestallen op een nieuwe
locatie komen eveneens niet meer in aanmerking voor MIA/Vamil, tenzij het om
verplaatsing van een bestaand bedrijf gaat.</text:p>
      <text:p text:style-name="ifm_p_mt.3.7mm_ifm">Er komt een nieuwe techniek voor het bewerken van mest met
plasmatechnologie in aanmerking voor MIA/Vamil (A 2651).</text:p>
      <text:p text:style-name="ifm_p_mt.3.7mm_ifm">De Maatlat Schoon Erf wordt niet gecontinueerd, waardoor steun aan
investeringen in een integraal schoon erf volgens deze maatlat vervalt.
Hiervoor in de plaats worden verschillende op zichzelf staande investeringen
die erfafspoeling tegengaan gestimuleerd (B 2341).</text:p>
      <text:h text:style-name="ifm_p_font.italic_mt.5.08mm_page.keep-with-next_ifm" text:outline-level="6">Productie en verwerking van algen, kroos of (zee)wieren</text:h>
      <text:p text:style-name="ifm_p_mt.4.23mm_ifm">De code ‘Productiesysteem voor algen, kroos of (zee)wieren’ is niet langer
beperkt tot humane voedingsproducten, diervoeders en biostimulanten.
Materiaaltoepassingen zijn nu ook mogelijk. Toepassing als grondstof in
brandstoffen, geneesmiddelen, voedingssupplementen en cosmeticaproducten blijft
wel uitgesloten. Aangezien het doel daarmee breder is geworden dan
eiwittransitie is de code verplaatst van paragraaf 2.7 naar paragraaf 2.4 (F
2430).</text:p>
      <text:p text:style-name="ifm_p_mt.3.7mm_ifm">De code ‘Verwerkingsapparatuur voor algen, kroos of (zee)wieren’ is daarom
ook verplaatst naar paragraaf 2.6, bedoeld voor verwerkingsapparatuur voor
agrarische producten (F 2613). Productieapparatuur voor
grondstoffen of producten op basis van biomassa kwam reeds in aanmerking onder
code F 1100 van de Milieulijst en dat blijft het geval.</text:p>
      <text:h text:style-name="ifm_p_font.italic_mt.5.08mm_page.keep-with-next_ifm" text:outline-level="6">Eiwittransitie en kringlooplandbouw</text:h>
      <text:p text:style-name="ifm_p_mt.4.23mm_ifm">Om de eiwittransitie een impuls te geven, stimuleert MIA/Vamil met code F
2700 niet meer alleen productieapparatuur voor het produceren van
vleesvervangers maar ook productieapparatuur voor vis- en
zuivelvervangers.</text:p>
      <text:h text:style-name="ifm_p_font.bold-italic_mt.5.08mm_page.keep-with-next_ifm" text:outline-level="5">2.5<text:s/>Mobiliteit</text:h>
      <text:p text:style-name="ifm_p_mt.4.23mm_ifm">De Milieulijst 2023 ondersteunt met elektriciteit en waterstof aangedreven
voertuigen en mobiele werktuigen. Om de mogelijkheden voor steun uit te breiden
zijn de dual-fuel waterstoflandbouwtractor (B 3422), het waterstof aangedreven
mobiel werktuig (G 3424), de elektrische werktuigendrager (G 3425) en de
elektrische en waterstof truckmixer (G 3117) opgenomen. Ook de mogelijkheden
voor een zeer duurzame motor voor een vaartuig (F 3321) zijn uitgebreid,
waardoor verbrandingsmotoren die werken op waterstof of methanol nu ook in
aanmerking komen.</text:p>
      <text:p text:style-name="ifm_p_mt.3.7mm_ifm">Naast extra mogelijkheden voor met elektriciteit en waterstof aangedreven
voertuigen en werktuigen is het systeem voor het voorkomen of verwijderen van
aangroei (F 3333) op de Milieulijst gezet. Bij schepen wordt hiervoor meestal
nog koper gebruikt dat in het oppervlaktewater terechtkomt. Bij dit systeem is
geen koper meer nodig.</text:p>
      <text:p text:style-name="ifm_p_mt.3.7mm_ifm">Bij mobiele werktuigen is de eis omtrent de bestuurdersplaats aangescherpt.
De bestuurdersplaats mag niet meer afneembaar zijn.</text:p>
      <text:p text:style-name="ifm_p_mt.3.7mm_ifm">De mogelijkheden voor oplaadpunten (G 3710, G 3720 en F 3721) zijn
uitgebreid. Deze mogen naast voor eigen voertuigen ook worden gebruikt voor
voertuigen die voor eigen gebruik worden ingezet. Dit kunnen ook gehuurde
voertuigen zijn.</text:p>
      <text:h text:style-name="ifm_p_font.bold-italic_mt.5.08mm_page.keep-with-next_ifm" text:outline-level="5">2.6<text:s/>Klimaat en lucht</text:h>
      <text:p text:style-name="ifm_p_mt.4.23mm_ifm">Sinds de ondertekening van het Schone Lucht Akkoord in 2020 heeft zich
volgens de voortgangsmeting van het RIVM in maart 2022 een
positieve ontwikkeling ingezet. Volgens het RIVM levert die ontwikkeling in
2030 47% gezondheidswinst op ten opzichte van 2016. Met de steunmogelijkheden
in hoofdstuk 4 richt de Milieulijst zich vooral op industrie. Hoofdstuk 3
ondersteunt onder andere het verlagen van luchtemissies door scheepvaart en
wegverkeer en hoofdstuk 2 omvat steunmogelijkheden voor het verbeteren van
luchtkwaliteit door maatregelen in de landbouwsector.</text:p>
      <text:p text:style-name="ifm_p_mt.3.7mm_ifm">Voor de industrie biedt de MIA/Vamil in 2023 meer steunmogelijkheden voor
het reduceren van stikstofemissies. Bij het reduceren van de uitstoot van
stikstof en andere schadelijke stoffen in de industrie heeft
procesgeïntegreerde aanpak de voorkeur. Aanpassing van bestaande
productieprocessen is nodig om emissies aan de bron te voorkomen of verminderen
(F 4002). Specifiek voor stikstofreductie staat ook de NO<text:span text:style-name="ifm_span_font.subscript_ifm">x</text:span>-emissie
reducerende techniek (F 4305) op de Milieulijst, die naast procesaanpassing ook
additionele (nageschakelde) voorzieningen toestaat. Het maximaal te melden
investeringsbedrag voor dit bedrijfsmiddel is verhoogd van € 500.000 naar € 2
miljoen.</text:p>
      <text:p text:style-name="ifm_p_ifm">Druktorens voor waterloze offset kunnen gemeld worden onder de nieuwe code
F 4002, waardoor code A 4550 komt te vervallen. Verder verdwijnen ook
textielreinigingssystemen met CO<text:span text:style-name="ifm_span_font.subscript_ifm">2</text:span> (F 4570) en natreinigingssystemen
(G 4571) van de Milieulijst.</text:p>
      <text:p text:style-name="ifm_p_ifm">Een biotricklingsysteem (F 4585) vermindert de emissie van stikstof en
fijnstof, heeft een lager gasverbruik en vormt daarmee een uitstekend
alternatief voor een thermische naverbrander. Verplaatsbare accu’s en
biogasaggregaten voor lokale stroomvoorziening met een vermogen van 2 tot 30
kVA (A 4316) bieden een goed alternatief voor benzine- of dieselaggregaten.
Accu’s met een hoger vermogen komen in aanmerking voor EIA.</text:p>
      <text:p text:style-name="ifm_p_mt.3.7mm_ifm">Gasgestookte verwarmingsketels met een lage stikstofemissie (D 4309 en E
4310) verdwijnen van de Milieulijst, omdat meer wordt ingezet op aardgasvrij
verwarmen. Verder worden deze ketels hoofdzakelijk gebruikt voor
ruimteverwarming en daarvoor zijn inmiddels milieuvriendelijkere alternatieven
beschikbaar. De grotere (industriële) verwarmingsketels met voorzetbrander (B
4311 en B 4312) blijven nog wel op de Milieulijst staan. Verder is
CO<text:span text:style-name="ifm_span_font.subscript_ifm">2</text:span> afvang voor afvalverbrandingsinstallaties verwijderd van de
Milieulijst (F 4101), omdat het verbranden van materialen onderaan in de
R-ladder met strategieën van circulariteit staat. Ook de productie van
waterstof uit fossiele bronnen past niet meer in het stimuleringsbeleid en is
vervallen per 2023. Waterstofproductie uit hernieuwbare bronnen blijft wel op
de Milieulijst staan.</text:p>
      <text:p text:style-name="ifm_p_mt.3.7mm_ifm">Koelsystemen met water als koudemiddel (F 4240) zijn belangrijk voor het
voorkomen van het gebruik van koudemiddelen die bijdragen aan de
klimaatproblematiek. De omschrijving van F 4240 is verbreed zodat ook
klimaatsystemen op basis van dauwpuntkoeling in aanmerking komen.</text:p>
      <text:h text:style-name="ifm_p_font.bold-italic_mt.5.08mm_page.keep-with-next_ifm" text:outline-level="5">2.7<text:s/>Ruimtegebruik</text:h>
      <text:p text:style-name="ifm_p_mt.4.23mm_ifm">Het lokaal vasthouden en benutten van regenwater levert een bijdrage aan
het tegengaan van verdroging en verzilting en biedt tegelijkertijd verlichting
voor de druk op drinkwaterbedrijven. Naast steun voor regenwaterbenutting in de
industrie biedt de Milieulijst 2023 daarom ook mogelijkheden voor
regenwaterbenutting in gebouwen. Regenwaterbenutting (D 5346) is daarmee
verhuisd van hoofdstuk 1 naar hoofdstuk 5 van de Milieulijst.</text:p>
      <text:h text:style-name="ifm_p_font.bold-italic_mt.5.08mm_page.keep-with-next_ifm" text:outline-level="5">2.8<text:s/>Gebouwde omgeving</text:h>
      <text:p text:style-name="ifm_p_mt.4.23mm_ifm">De Milieulijst ondersteunt de transitie naar een duurzame en
toekomstbestendige gebouwde omgeving.</text:p>
      <text:h text:style-name="ifm_p_font.italic_mt.5.08mm_page.keep-with-next_ifm" text:outline-level="6">Circulaire utiliteitsgebouwen en woningen</text:h>
      <text:p text:style-name="ifm_p_mt.4.23mm_ifm">De bedrijfsmiddelen voor circulaire utiliteitsgebouwen en woningen zijn
aangepast. De eisen met betrekking tot de Nationale Milieudatabase zijn
vervangen door eisen aan de hoeveelheid hernieuwbare, hergebruikte en
demontabele en herbruikbare materialen die toegepast worden in het gebouw.
Hiermee wordt een meetbare minimale bijdrage aan het creëren van circulaire
materiaalketens vereist.</text:p>
      <text:h text:style-name="ifm_p_font.italic_mt.5.08mm_page.keep-with-next_ifm" text:outline-level="6">Duurzame en zeer duurzame utiliteitsgebouwen</text:h>
      <text:p text:style-name="ifm_p_mt.4.23mm_ifm">De bedrijfsmiddelen voor duurzame gebouwen volgens GPR, BREEAM en LEED zijn
geactualiseerd. Daarnaast zijn de opties voor de eisen met betrekking tot het
dak van een gebouw met een industriefunctie uitgebreid.</text:p>
      <text:p text:style-name="ifm_p_mt.3.7mm_ifm">Ook zijn er aan de Milieulijst van 2023 twee nieuwe bedrijfsmiddelen voor
duurzame gebouwen volgens de Duitse certificatiemethode DGNB (Deutsche
Gesellschaft für Nachhaltiges Bauen) van de German Sustainable Building Council
toegevoegd. Deze nieuwe bedrijfsmiddelen zijn opgenomen vanwege de toenemende
belangstelling voor deze certificatiemethode vanuit de markt en biedt
ondernemers meer keuzevrijheid qua methodiek.</text:p>
      <text:h text:style-name="ifm_p_font.italic_mt.5.08mm_page.keep-with-next_ifm" text:outline-level="6">Duurzame bouwmaterialen en inrichting</text:h>
      <text:p text:style-name="ifm_p_mt.4.23mm_ifm">Ten opzichte 2022 is er een aantal nieuwe bedrijfsmiddelen voor duurzame
bouwmaterialen en inrichting opgenomen op de Milieulijst. Het gaat om
circulaire wand- of vloerpanelen (D 6222), spouwmuurisolatie van geëxpandeerd
cellulose ester (E 6233), houtvezelisolatieplaten van reststromen (E 6224),
circulaire binnendeuren (A 6266), demontabel wandsysteem met vlaskern (E 6320)
en herbruikbare cleanrooms (B 6321). De code voor circulaire keukens is
gewijzigd (E 6318) waardoor meer verschillende configuraties in aanmerking
komen voor steun. De code voor sloophout (B 6213) is komen te vervallen omdat
niet kan worden geborgd dat steun voor dit bedrijfsmiddel verenigbaar is met de
Europese steunregels.</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57</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57</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3 december 2022, nr. IENW/BSK-2022/275078, tot wijziging van de Aanwijzingsregeling willekeurige afschrijving en investeringsaftrek milieu-investeringen 2009 (vaststelling Milieulijst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4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5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13 december 2022, nr. IENW/BSK-2022/275078, tot wijziging van de Aanwijzingsregeling willekeurige afschrijving en investeringsaftrek milieu-investeringen 2009 (vaststelling Milieulijst 2023)</meta:user-defined>
    <meta:user-defined meta:name="DCTERMS.alternative"/>
    <meta:user-defined meta:name="DCTERMS.W3CDTF/DCTERMS.available">2022-12-28</meta:user-defined>
    <meta:user-defined meta:name="OVERHEIDop.Ruimtelijkplan/OVERHEIDop.bekendmakingBetreffendePlan"/>
  </office:meta>
</office:document-meta>
</file>