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November 2022, nr. ILT-2022/54849, tot aanwijzing van BSI Group The Netherlands B.V. te Amsterdam als conformiteitbeoordelingsinstantie op grond van artikel 11, eerste en tweede lid, van de Wet scheepsuitrusting 2016, Inspectie Leefomgeving en Transport</text:h>
      <text:p text:style-name="ifm_p_mt.3.7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BSI Group The Netherlands B.V. te Amsterdam met betrekking tot: Reddingsmiddelen, MED-items 1.2b en c, modules B en D;</text:p>
      <text:p text:style-name="ifm_p_ifm">Brandbeschermingsmiddelen, MED-items 3.1, 3.2, 3.7, 3.18b, c en e, 3.21, 3.29, 3.38, 3.41, 3.43, 3.46, 3.51a tot en met i, 3.52, 3.53, 3.55, 3.56, 3.70, 3.71, modules B en D;</text:p>
      <text:p text:style-name="ifm_p_ifm">Overige veiligheidsmiddelen, MED-item 7.1, modules B en D.</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17 November 2022. De looptijd van dit besluit is tot 1 Januari 2027.</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MINISTER VAN INFRASTRUCTUUR EN WATERSTAAT,<text:line-break/>namens deze,<text:line-break/>DE INSPECTEUR-GENERAAL LEEFOMGEVING EN TRANSPORT,<text:line-break/>namens deze,<text:line-break/>DE TEAMLEIDER CERTIFICERING BINNENVAART &amp; KOOPVAARDIJ,</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51</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51</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November 2022, nr. ILT-2022/54849, tot aanwijzing van BSI Group The Netherlands B.V. te Amsterdam als conformiteitbeoordelingsinstantie op grond van artikel 11, eerste en tweede lid, van de Wet scheepsuitrusting 2016,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245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Minister van Infrastructuur en Waterstaat, van 17 November 2022, nr. ILT-2022/54849, tot aanwijzing van BSI Group The Netherlands B.V. te Amsterdam als conformiteitbeoordelingsinstantie op grond van artikel 11, eerste en tweede lid, van de Wet scheepsuitrusting 2016, Inspectie Leefomgeving en Transport</meta:user-defined>
    <meta:user-defined meta:name="DCTERMS.W3CDTF/DCTERMS.available">2022-11-29</meta:user-defined>
  </office:meta>
</office:document-meta>
</file>