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artikel 16d Luchtvaartwet Agro Care Green Services BV, Inspectie Leefomgeving en Transport</text:h>
      <text:p text:style-name="ifm_p_mt.7.4mm_ifm">Agro Care Green Services BV</text:p>
      <text:p text:style-name="ifm_p_ifm">Honderdland 433</text:p>
      <text:p text:style-name="ifm_p_ifm">2676 LV Maasdijk</text:p>
      <text:p text:style-name="ifm_p_mt.3.7mm_ifm">Datum 10 november 2022</text:p>
      <text:p text:style-name="ifm_p_ifm">Betreft Ontheffing op artikel 16d Luchtvaartwet</text:p>
      <text:p text:style-name="ifm_p_mt.3.7mm_ifm">Geachte heren,</text:p>
      <text:p text:style-name="ifm_p_mt.3.7mm_ifm">Op 19 augustus 2022 verzoekt u namens <text:span text:style-name="ifm_span_font.bold_ifm">Agro Care Green Services BV</text:span> om ontheffing voor het plegen van luchtvervoer voor eigen bedrijf. Op uw verzoek is als volgt beslist.</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ACP</text:span>, onder de voorschriften of beperkingen als genoemd in bijgevoegde bijlage 2.</text:p>
      <text:p text:style-name="ifm_p_mt.3.7mm_ifm">De ontheffing is geldig van <text:span text:style-name="ifm_span_font.bold_ifm">19-10-2022 </text:span>tot <text:span text:style-name="ifm_span_font.bold_ifm">20-10-2024</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Agro Care Green Services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ILT/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Agro Care Green Services BV</text:span>, kamer van Koophandel nummer 86647520, statuten opgesteld op 7 juni 2022 te ‘s-Gravenhage,</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d.w.z. Agro Care Green Services BV) is 100% eigendom van Agro Care Green Services BV;</text:p>
      <text:p text:style-name="ifm_p_ifm">1.b.  De exploitant (d.w.z. Agro Care Green Services BV)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a.  Agro Care Green Services BV heeft daadwerkelijke controle over de niet- commerciële vluchtuitvoering door de exploitant (d.w.z. Agro Care Green Services BV);</text:p>
      <text:p text:style-name="ifm_p_ifm">2.b.  De vluchtuitvoering is niet voor het publiek beschikbaar en vindt niet plaats tegen vergoeding of andere beloning, of krachtens een overeenkomst tussen de exploitant (d.w.z. Agro Care Green Services BV) en een opdrachtgever, direct of indirect, waarbij de opdrachtgever geen controle over de exploitant (d.w.z. Agro Care Green Services BV) uitoefent;</text:p>
      <text:p text:style-name="ifm_p_ifm">2.c.  De bestuurder(s) van het luchtvaartuig voeren de vluchten uit in opdracht van Agro Care Green Services BV onder diens gezag en dienen te beschikken over een geldig bewijs van bevoegdheid en bevoegdverklaringen, die zijn afgegeven of aanvaard in overeenstemming met verordening (EU) nr. 1178/2011, en die passend zijn voor de hun toegewezen taken;</text:p>
      <text:p text:style-name="ifm_p_ifm">2.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p text:style-name="ifm_p_mt.3.7mm_ifm"><text:span text:style-name="ifm_span_font.bold_ifm">Verzekering</text:span></text:p>
      <text:p text:style-name="ifm_p_ifm">3.  Agro Care Green Services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48</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48</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op artikel 16d Luchtvaartwet Agro Care Green Services B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244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op artikel 16d Luchtvaartwet Agro Care Green Services BV, Inspectie Leefomgeving en Transport</meta:user-defined>
    <meta:user-defined meta:name="DCTERMS.W3CDTF/DCTERMS.available">2022-11-29</meta:user-defined>
  </office:meta>
</office:document-meta>
</file>