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02mm_ifm" style:family="text" style:name="ifm_span_font.bold_mt.1.02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oor Natuur en Stikstof van de
vaststelling van het Programma Stikstofreductie en Natuurverbetering op
16 december 2022, Rijksdienst voor Ondernemend Nederland</text:h>
      <text:p text:style-name="ifm_p_mt.3.7mm_ifm"><text:span text:style-name="ifm_span_font.bold_mt.1.02mm_ifm">Op 16 december 2022 heeft de Minister voor Natuur en
Stikstof het programma Stikstofreductie en Natuurverbetering met bijlagen
vastgesteld. In deze kennisgeving leest u meer over het
programma.</text:span></text:p>
      <text:p text:style-name="ifm_p_mt.3.7mm_ifm">Met de Wet stikstofreductie en natuurverbetering heeft het vorige kabinet
een basis gelegd voor de structurele stikstofaanpak. In deze wet staat dat de
Minister voor Natuur en Stikstof een programma vaststelt om de gestelde doelen
voor stikstofreductie te bereiken en de natuur te verbeteren.</text:p>
      <text:h text:style-name="ifm_p_font.bold_mt.5.08mm_page.keep-with-next_ifm" text:outline-level="3">Wat zijn de doelen van het programma?</text:h>
      <text:p text:style-name="ifm_p_mt.4.23mm_ifm">De kern van het programma Stikstofreductie en Natuurverbetering is het
verbeteren van de natuur. Hierbij staan twee doelen centraal:</text:p>
      <text:p text:style-name="ifm_p_ifm">•  Het verminderen van de stikstofdepositie in stikstofgevoelige
natuurgebieden om te voldoen aan de wettelijke omgevingswaarden die in de Wet
natuurbescherming staan.</text:p>
      <text:p text:style-name="ifm_p_ifm">•  De natuur verbeteren door het halen van de instandhoudingsdoelstellingen in
stikstofgevoelige Natura 2000-gebieden.</text:p>
      <text:h text:style-name="ifm_p_font.bold_mt.5.08mm_page.keep-with-next_ifm" text:outline-level="3">Over het programma</text:h>
      <text:p text:style-name="ifm_p_mt.4.23mm_ifm">Het programma geeft invulling aan de structurele stikstofaanpak van het
vorige kabinet. Daarvoor is 7 miljard euro beschikbaar. Het gaat hierbij om
maatregelen die de stikstofdepositie bij de bron aanpakken en om maatregelen
die de natuur herstellen. Ook de monitoring en eventuele bijsturing van de
maatregelen zijn onderdeel van het programma.</text:p>
      <text:p text:style-name="ifm_p_mt.3.7mm_ifm">De aangepaste doelstellingen uit het coalitieakkoord 'Omzien naar elkaar,
vooruitkijken naar de toekomst' (december 2021) en het transitiefonds voor het
versnellen en vergroten van de stikstofaanpak zijn nog niet opgenomen in dit
programma. Medio 2023 wordt het programma geactualiseerd op basis van de dan
beschikbare gebiedsplannen, natuurdoelanalyses, monitoringgegevens en de
verdere uitwerking van het coalitieakkoord.</text:p>
      <text:h text:style-name="ifm_p_font.bold_mt.5.08mm_page.keep-with-next_ifm" text:outline-level="3">Onderzoek naar sociaaleconomische effecten en de staat van de
natuur</text:h>
      <text:p text:style-name="ifm_p_mt.4.23mm_ifm">De Wet stikstofreductie en natuurverbetering stelt dat het programma
rekening moet houden met de sociaaleconomische effecten van maatregelen en een
beschrijving moet bieden van hoe het gaat met de natuur in stikstofgevoelige
gebieden. Bij het programma zijn daarom twee bijlagen ter informatie
opgenomen:</text:p>
      <text:p text:style-name="ifm_p_ifm">•  Het onderzoeksrapport naar de sociaaleconomische effecten.</text:p>
      <text:p text:style-name="ifm_p_ifm">•  En een actuele inschatting van de staat van de natuur met het oog op
stikstof (Quick Scan).</text:p>
      <text:h text:style-name="ifm_p_font.bold_mt.5.08mm_page.keep-with-next_ifm" text:outline-level="3">Zienswijzeprocedure</text:h>
      <text:p text:style-name="ifm_p_mt.4.23mm_ifm">U kon via de Rijksdienst voor Ondernemend Nederland (RVO) een zienswijze
doorgeven over het ontwerpprogramma Stikstofreductie en Natuurverbetering. Dit
kon van 25 mei tot en met 5 juli 2022. RVO heeft 109 zienswijzen ontvangen. De
Minister heeft hierop gereageerd in de Nota van Antwoord. De Nota van Antwoord
is als bijlage bij het programma gevoegd.</text:p>
      <text:p text:style-name="ifm_p_mt.3.7mm_ifm">De Minister heeft het programma op 16 december 2022 vastgesteld. U kunt het
programma en de bijlagen bekijken op
www.rvo.nl/programma-stikstofreductie-natuurverbetering
en op
www.aanpakstikstof.nl/actueel.</text:p>
      <text:p text:style-name="ifm_p_mt.3.7mm_ifm">Wilt u de Nota van Antwoord liever op papier bekijken? Stuur dan een e-mail
met uw naam en adresgegevens naar uov@rvo.nl. Noem in uw e-mail de naam van de
Nota van Antwoord. Geef ook aan dat u hiervan graag een papieren versie wilt
zien.</text:p>
      <text:h text:style-name="ifm_p_font.bold_mt.5.08mm_page.keep-with-next_ifm" text:outline-level="3">Geen bezwaar of beroep tegen programma Stikstofreductie en
Natuurverbetering</text:h>
      <text:p text:style-name="ifm_p_mt.4.23mm_ifm">Tegen de vaststelling van het programma Stikstofreductie en
Natuurverbetering is geen bezwaar 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47</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47</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Minister voor Natuur en Stikstof van de vaststelling van het Programma Stikstofreductie en Natuurverbetering op 16 december 2022, Rijksdienst voor Ondernemend Nederland</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447</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van de Minister voor Natuur en Stikstof van de vaststelling van het Programma Stikstofreductie en Natuurverbetering op 16 december 2022, Rijksdienst voor Ondernemend Nederland</meta:user-defined>
    <meta:user-defined meta:name="DCTERMS.W3CDTF/DCTERMS.available">2022-12-16</meta:user-defined>
  </office:meta>
</office:document-meta>
</file>