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tijdelijke verwaterpercelen Oosterschelde, Rijksdienst voor Ondernemend Nederland</text:h>
      <text:p text:style-name="ifm_p_mt.7.4mm_ifm"><text:span text:style-name="ifm_span_font.bold_mt.7.4mm_ifm">De Minister voor Natuur en Stikstof heeft een vergunning gegeven voor tijdelijke verwaterpercelen in de Oosterschelde dichtbij Vondelingsplaat. Zij heeft dit besloten volgens de Wet natuurbescherming.</text:span></text:p>
      <text:h text:style-name="ifm_p_font.bold_mt.5.08mm_page.keep-with-next_ifm" text:outline-level="4">Definitief besluit</text:h>
      <text:p text:style-name="ifm_p_mt.4.23mm_ifm">U kon via RVO een zienswijze doorgeven over de vergunningsaanvraag. Dit kon van 7 oktober tot en met 18 november 2022.</text:p>
      <text:p text:style-name="ifm_p_mt.3.7mm_ifm">RVO heeft geen zienswijzen ontvangen. De Minister heeft het ontwerpbesluit daarom omgezet in een definitief besluit. De inhoud hiervan blijft hetzelfde.</text:p>
      <text:p text:style-name="ifm_p_mt.3.7mm_ifm">U vindt het definitieve besluit op www.rvo.nl/vergunning-verwaterpercelen-Oosterschelde en via puc.overheid.nl/natuurvergunningen.</text:p>
      <text:p text:style-name="ifm_p_mt.3.7mm_ifm">Wilt u dit besluit en de bijlagen liever op papier bekijken? Stuur dan een e-mail met uw naam en adresgegevens naar wetnatuurbescherming@minlnv.nl. Noem in uw e-mail de naam van het besluit. Geef ook aan dat u hiervan graag een papieren versie wilt zien.</text:p>
      <text:h text:style-name="ifm_p_font.bold_mt.5.08mm_page.keep-with-next_ifm" text:outline-level="4">Beroep definitief besluit</text:h>
      <text:p text:style-name="ifm_p_mt.4.23mm_ifm">Bent u het niet eens met het definitieve besluit? Dan kunt u hier binnen 6 weken tegen in beroep gaan. Dit kan als u belanghebbende bent. Bent u geen belanghebbende? Dan kunt u in beroep gaan als u op tijd een zienswijze heeft doorgegeven. Verschilt het definitieve besluit inhoudelijk van het ontwerpbesluit? Dan kunt ook in beroep gaan als u geen belanghebbende bent en geen zienswijze heeft doorgegeven.</text:p>
      <text:p text:style-name="ifm_p_mt.3.7mm_ifm">Op www.rvo.nl/vergunning-verwaterpercelen-Oosterschelde leest u meer over de vervolgprocedure en over de regels rondom de beroepsprocedure.</text:p>
      <text:h text:style-name="ifm_p_font.bold_mt.5.08mm_page.keep-with-next_ifm" text:outline-level="4">Meer informatie</text:h>
      <text:p text:style-name="ifm_p_mt.4.23mm_ifm">Heeft u vragen over deze vergunning? Kijk dan op www.rvo.nl/uov-wet-natuurbesche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439</text:span><text:tab/>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439</text:span><text:tab/>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initief besluit tijdelijke verwaterpercelen Oosterschelde, Rijksdienst voor Ondernemend Nederland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439</meta:user-defined>
    <meta:user-defined meta:name="OVERHEIDop.datumEindeReactietermijn"/>
    <meta:user-defined meta:name="OVERHEIDop.Rubriek/DC.type">andere vergunning</meta:user-defined>
    <meta:user-defined meta:name="OVERHEIDop.DienstAgentschapInstellingOfProject/DC.creator">Rijksdienst voor Ondernemend Nederland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3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Water</meta:user-defined>
    <meta:user-defined meta:name="DC.title">Definitief besluit tijdelijke verwaterpercelen Oosterschelde, Rijksdienst voor Ondernemend Nederland</meta:user-defined>
    <meta:user-defined meta:name="DCTERMS.W3CDTF/DCTERMS.available">2022-12-06</meta:user-defined>
  </office:meta>
</office:document-meta>
</file>