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3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1 september 2014, Omzetbelasting en
overdrachtsbelasting. Verkoop onder voorwaarden, nr. BLKB2014/112M, (Stcrt.
2014, 26406)</text:h>
      <text:p text:style-name="ifm_p_font.italic_mt.7.4mm_ifm">Directoraat-generaal Belastingdienst/Corporate Dienst
Vaktechniek</text:p>
      <text:p text:style-name="ifm_p_font.italic_ifm">Besluit van 15 december 2022, nr. 2022-26653</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11 september 2014,
Omzetbelasting en overdrachtsbelasting. Verkoop onder voorwaarden,
nr. BLKB2014/112M (</text:span><text:span text:style-name="ifm_span_font.italic_ifm">Stcrt. 2014, 26406</text:span><text:span text:style-name="ifm_span_font.italic_ifm">). De
wijziging betreft de aanpassing van de woningwaardegrens die geldt bij
toepassing van de goedkeuring bij verkoop onder voorwaarden uit onderdeel 2.1.
Deze woningwaardegrens wordt gelijkgesteld aan de woningwaardegrens die geldt
voor de zogenoemde startersvrijstelling van artikel 15, eerste lid, onderdeel
p, 4°, van de Wet op belastingen van rechtsverkeer vóór de aftrek van de
koperskorting en wordt jaarlijks geïndexeerd.</text:span></text:p>
      <text:h text:style-name="ifm_p_font.bold_mt.5.08mm_page.keep-with-next_ifm" text:outline-level="2">ARTIKEL<text:s/>I<text:s/></text:h>
      <text:p text:style-name="ifm_p_font.roman_mt.4.23mm_ifm">Het besluit van 11 september 2014, nr. BLKB2014/112M
(Stcrt. 2014,
26406) wordt als volgt gewijzigd:</text:p>
      <text:p text:style-name="ifm_p_mt.3.7mm_indent.no_ifm">A</text:p>
      <text:p text:style-name="ifm_p_mt.3.7mm_ifm">Vóór onderdeel 1 (Verkoop onder voorwaarden) na de cursieve tekst wordt
een nieuwe alinea toegevoegd, luidende:</text:p>
      <text:p text:style-name="ifm_p_mt.3.7mm_ifm">Dit besluit werd gewijzigd bij besluit van datum, nr. 2022-26653 (Stcrt. 2022, 32434). De
wijziging betreft de aanpassing van de woningwaardegrens die geldt bij
toepassing van de goedkeuring bij verkoop onder voorwaarden uit onderdeel 2.1.
Deze woningwaardegrens wordt gelijkgesteld aan de woningwaardegrens die geldt
voor de zogenoemde startersvrijstelling van artikel 15, eerste lid, onderdeel
p, 4°, van de Wet op belastingen van rechtsverkeer vóór aftrek van de
koperskorting en wordt jaarlijks geïndexeerd.</text:p>
      <text:p text:style-name="ifm_p_mt.3.7mm_indent.no_ifm">B</text:p>
      <text:p text:style-name="ifm_p_mt.3.7mm_ifm">In onderdeel 2.1 worden voorwaarden d en e vervangen door:</text:p>
      <text:section text:style-name="ifm_sect_mleft.5.1mm_ifm" text:name="d15e72">
        <text:p text:style-name="ifm_p_ifm">d.  Als de ondernemer de volle eigendom van de woning verkoopt aan de koper, is
de marktwaarde van de woning vóór aftrek van de koperskorting niet hoger dan de
woningwaardegrens<text:note text:id="n1" text:note-class="footnote"><text:note-citation text:label="1 ">1</text:note-citation><text:note-body><text:p text:style-name="ifm_p_font.normal_size.6.93pt_mt..5mm_indent.-0.1161in_mleft.0.1161in_ifm">Deze woningwaardegrens wordt jaarlijks geïndexeerd op grond van
artikel 15, tiende lid, van de WBR.</text:p></text:note-body></text:note> genoemd in artikel 15, eerste lid, onderdeel p, 4°, van de WBR. De
toetsing van de woningwaardegrens vindt plaats op het moment waarop de
koopovereenkomst wordt gesloten;</text:p>
        <text:p text:style-name="ifm_p_ifm">e.  Als de ondernemer de grond (eventueel samen met de woning) aan de koper in
erfpacht uitgeeft of als sprake is van het zogenoemde bouwen in eigen beheer
door de koper, is de marktwaarde van de (nog te realiseren) woning vermeerderd
met de marktwaarde van de grond vóór aftrek van de koperskorting niet hoger dan
de woningwaardegrens<text:note text:id="n2" text:note-class="footnote"><text:note-citation text:label="2 ">2</text:note-citation><text:note-body><text:p text:style-name="ifm_p_font.normal_size.6.93pt_mt..5mm_indent.-0.1161in_mleft.0.1161in_ifm">Deze woningwaardegrens wordt jaarlijks geïndexeerd op grond van
artikel 15, tiende lid, van de WBR.</text:p></text:note-body></text:note> genoemd in artikel 15, eerste lid, onderdeel p, 4°, van de WBR. De
toetsing van de woningwaardegrens vindt plaats op het moment waarop het
erfpachtcontract of de koopovereenkomst wordt gesloten;</text:p>
      </text:section>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worden
geplaatst.</text:p>
      <text:p text:style-name="ifm_p_font.italic_mt.3.7mm_ifm">
                  Den Haag,
                   15 december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p text:style-name="ifm_p_mt.4.23mm_ifm">In artikel I, onderdeel A, wordt vóór onderdeel 1 na de cursieve tekst een
passage toegevoegd ter toelichting van de wijziging via dit besluit.</text:p>
      <text:p text:style-name="ifm_p_mt.3.7mm_ifm">Artikel I, onderdeel B, vervangt de voorwaarden d en e van de goedkeuring
bij verkoop onder voorwaarden uit onderdeel 2.1. De wijziging betreft de
aanpassing van de woningwaardegrens die geldt bij toepassing van deze
goedkeuring. De woningwaardegrens geldt voortaan vóór aftrek van de
koperskorting en niet langer na aftrek van de koperskorting.</text:p>
      <text:p text:style-name="ifm_p_mt.3.7mm_ifm">Artikel II regelt de datum van inwerkingtreding van de onderhavige
wijziging(en). Deze datum wordt gesteld op 1 januari 2023.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34</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34</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1 september 2014, Omzetbelasting en overdrachtsbelasting. Verkoop onder voorwaarden, nr. BLKB2014/112M, (Stcrt. 2014, 2640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4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3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1 september 2014, Omzetbelasting en overdrachtsbelasting. Verkoop onder voorwaarden, nr. BLKB2014/112M, (Stcrt. 2014, 26406)</meta:user-defined>
    <meta:user-defined meta:name="DCTERMS.alternative"/>
    <meta:user-defined meta:name="DCTERMS.W3CDTF/OVERHEIDop.datumOndertekening">2022-12-15</meta:user-defined>
    <meta:user-defined meta:name="DCTERMS.W3CDTF/DCTERMS.available">2022-12-16</meta:user-defined>
    <meta:user-defined meta:name="OVERHEIDop.Ruimtelijkplan/OVERHEIDop.bekendmakingBetreffendePlan"/>
  </office:meta>
</office:document-meta>
</file>