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3</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31 januari 2022, nr. IENW/BSK-2021/352750, tot wijziging van het Besluit mandaat, volmacht en machtiging algemeen directeur Rijksdienst voor Ondernemend Nederland op het terrein van het Ministerie van Infrastructuur en Waterstaat in verband met de subsidiëring van activiteiten in het kader van de Tijdelijke subsidieregeling versterking omgevingsveiligheid industriële activiteiten 2022–2027</text:h>
      <text:p text:style-name="ifm_p_mt.3.7mm_ifm">De Staatssecretaris van Infrastructuur en Waterstaat,</text:p>
      <text:p text:style-name="ifm_p_mt.3.7mm_ifm">Gelet op de artikelen 10:3, 10:4, eerste lid, en 10:9, eerste lid, van de Algemene wet bestuursrecht;</text:p>
      <text:p text:style-name="ifm_p_mt.3.7mm_ifm">Gezien de schriftelijke instemming van de algemeen directeur Rijksdienst voor Ondernemend Nederland van het Ministerie van Economische Zaken en Klimaat, van 13 januari 2022, met het kenmerk MD202203INSTAC;</text:p>
      <text:p text:style-name="ifm_p_mt.3.7mm_indent.0mm_ifm">BESLUIT:</text:p>
      <text:h text:style-name="ifm_p_font.bold_mt.5.08mm_page.keep-with-next_ifm" text:outline-level="2">ARTIKEL<text:s/>I<text:s/></text:h>
      <text:p text:style-name="ifm_p_font.roman_mt.4.23mm_ifm">In onderdeel C – milieu in de bijlage bij artikel 1, onderdeel a, van het Besluit mandaat, volmacht en machtiging algemeen directeur Rijksdienst voor Ondernemend Nederland op het terrein van het Ministerie van Infrastructuur en Waterstaat wordt ‘Subsidieregeling versterking omgevingsveiligheid BRZO-sector’ vervangen door ‘Tijdelijke subsidieregeling versterking omgevingsveiligheid industriële activiteiten 2022–2027’.</text:p>
      <text:h text:style-name="ifm_p_font.bold_mt.5.08mm_page.keep-with-next_ifm" text:outline-level="2">ARTIKEL<text:s/>II<text:s/></text:h>
      <text:p text:style-name="ifm_p_mt.4.23mm_ifm">Dit besluit treedt in werking op het tijdstip waarop de Tijdelijke subsidieregeling versterking omgevingsveiligheid industriële activiteiten 2022–2027 in werking treedt.</text:p>
      <text:p text:style-name="ifm_p_mt.3.7mm_ifm">Dit besluit zal met de toelichting in de Staatscourant worden geplaatst.</text:p>
      <text:p text:style-name="ifm_p_font.italic_mt.3.7mm_ifm">De Staatssecretaris van Infrastructuur en Waterstaat,<text:line-break/>V.L.W.A.<text:s/>Heijnen</text:p>
      <text:p text:style-name="ifm_p_mt.3.7mm_ifm"><text:span text:style-name="ifm_span_font.bold_ifm">Bezwaar</text:span></text:p>
      <text:p text:style-name="ifm_p_mt.3.7mm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ostbus 20901, 2500 EX Den Haag.</text:p>
      <text:p text:style-name="ifm_p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ifm">Het niet voldoen aan deze eisen kan leiden tot niet-ontvankelijkheid van het bezwaarschrift.</text:p>
      <text:p text:style-name="ifm_p_mt.3.7mm_ifm">Een bezwaarschrift kan uitsluitend per gewone post en niet per e-mail worden ingediend. 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h text:style-name="ifm_p_font.bold_mt.5.08mm_page.keep-with-next_ifm" text:outline-level="4">Inleiding</text:h>
      <text:p text:style-name="ifm_p_mt.4.23mm_ifm">Het Besluit mandaat, volmacht en machtiging algemeen directeur Rijksdienst voor Ondernemend Nederland op het terrein van het Ministerie van Infrastructuur en Waterstaat (hierna: het algemene mandaatbesluit) geeft de bevoegdheid aan de algemeen directeur Rijksdienst voor Ondernemend Nederland van het Ministerie van Economische Zaken en Klimaat om namens de Minister van Infrastructuur en Waterstaat besluiten te nemen.</text:p>
      <text:p text:style-name="ifm_p_mt.3.7mm_ifm">Onderdeel C van de bijlage bij het algemene mandaatbesluit is gewijzigd in verband met het vervallen van de Subsidieregeling versterking omgevingsveiligheid BRZO-sector<text:note text:id="n1" text:note-class="footnote"><text:note-citation text:label="1 ">1</text:note-citation><text:note-body><text:p text:style-name="ifm_p_font.normal_size.6.93pt_mt..5mm_indent.-0.1161in_mleft.0.1161in_ifm">De citeertitel van deze subsidieregeling is op 1 april 2019 gewijzigd in ‘Subsidieregeling versterking omgevingsveiligheid industriële activiteiten’ (Stcrt. 2019, 16040).</text:p></text:note-body></text:note> en de totstandkoming van de Tijdelijke subsidieregeling versterking omgevingsveiligheid industriële activiteiten 2022–2027.</text:p>
      <text:p text:style-name="ifm_p_mt.3.7mm_ifm">De uitvoering van deze regeling wordt gemandateerd aan RVO. RVO voert vele subsidieregelingen uit voor diverse departementen, waaronder die van het Ministerie van Infrastructuur en Waterstaat. RVO heeft de benodigde ervaring met de uitvoering van subsidieregelingen en de daarbij behorende beoordelingsprocessen.</text:p>
      <text:h text:style-name="ifm_p_font.bold_mt.5.08mm_page.keep-with-next_ifm" text:outline-level="4">Subsidieregeling</text:h>
      <text:p text:style-name="ifm_p_mt.4.23mm_ifm">Het doel van de Tijdelijke subsidieregeling versterking omgevingsveiligheid industriële activiteiten 2022–2027 is het versterken van de omgevingsveiligheid ten aanzien van industriële activiteiten met gevaarlijke stoffen en risicovolle processen. De subsidieregeling voorziet in een juridische grondslag voor het verstrekken van subsidies voor projecten die bijdragen aan de versterking van de omgevingsveiligheid. De subsidieregeling is een voortzetting van de Subsidieregeling versterking omgevingsveiligheid BRZO-sector. Deze regeling is ook door RVO uitgevoerd.</text:p>
      <text:h text:style-name="ifm_p_font.bold_mt.5.08mm_page.keep-with-next_ifm" text:outline-level="4">Administratieve lasten en andere gevolgen</text:h>
      <text:p text:style-name="ifm_p_mt.4.23mm_ifm">Dit besluit brengt geen administratieve lasten of andere gevolgen, waaronder bedrijfseffecten met zich mee.</text:p>
      <text:h text:style-name="ifm_p_font.bold_mt.5.08mm_page.keep-with-next_ifm" text:outline-level="4">Inwerkingtreding</text:h>
      <text:p text:style-name="ifm_p_mt.4.23mm_ifm">Dit besluit treedt gelijktijdig met de Tijdelijke subsidieregeling versterking omgevingsveiligheid industriële activiteiten 2022–2027 in werking. Hierdoor wordt het mogelijk gemaakt dat, zodra de regeling in werking treedt, RVO met de uitvoering ervan kan starten.</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43</text:span><text:tab/>4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43</text:span><text:tab/>4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31 januari 2022, nr. IENW/BSK-2021/352750, tot wijziging van het Besluit mandaat, volmacht en machtiging algemeen directeur Rijksdienst voor Ondernemend Nederland op het terrein van het Ministerie van Infrastructuur en Waterstaat in verband met de subsidiëring van activiteiten in het kader van de Tijdelijke subsidieregeling versterking omgevingsveiligheid industriële activiteiten 2022–2027</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2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3</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ndustrie</meta:user-defined>
    <meta:user-defined meta:name="OVERHEID.TaxonomieBeleidsagenda/OVERHEID.category">Bestuur | Organisatie en beleid</meta:user-defined>
    <meta:user-defined meta:name="DC.title">Besluit van de Staatssecretaris van Infrastructuur en Waterstaat, van 31 januari 2022, nr. IENW/BSK-2021/352750, tot wijziging van het Besluit mandaat, volmacht en machtiging algemeen directeur Rijksdienst voor Ondernemend Nederland op het terrein van het Ministerie van Infrastructuur en Waterstaat in verband met de subsidiëring van activiteiten in het kader van de Tijdelijke subsidieregeling versterking omgevingsveiligheid industriële activiteiten 2022–2027</meta:user-defined>
    <meta:user-defined meta:name="DCTERMS.alternative"/>
    <meta:user-defined meta:name="DCTERMS.W3CDTF/OVERHEIDop.datumOndertekening">2022-01-31</meta:user-defined>
    <meta:user-defined meta:name="DCTERMS.W3CDTF/DCTERMS.available">2022-02-04</meta:user-defined>
    <meta:user-defined meta:name="OVERHEIDop.Ruimtelijkplan/OVERHEIDop.bekendmakingBetreffendePlan"/>
  </office:meta>
</office:document-meta>
</file>