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31 januari 2022, nr. IENW/BSK-2022/12407, houdende vaststelling van de
    speerpunten voor het jaar 2022 op grond van de Tijdelijke subsidieregeling
    versterking omgevingsveiligheid industriële activiteiten 2022–2027</text:h>
      <text:p text:style-name="ifm_p_mt.3.7mm_ifm">De Staatssecretaris van Infrastructuur en Waterstaat,</text:p>
      <text:p text:style-name="ifm_p_mt.3.7mm_ifm">Gelet op artikel 3, tweede en derde
          lid, van de Tijdelijke subsidieregeling versterking omgevingsveiligheid
          industriële activiteiten 2022–2027;</text:p>
      <text:p text:style-name="ifm_p_mt.3.7mm_indent.0mm_ifm">BESLUIT:</text:p>
      <text:h text:style-name="ifm_p_font.bold_mt.5.08mm_page.keep-with-next_ifm" text:outline-level="2">Artikel<text:s/>1<text:s/></text:h>
      <text:p text:style-name="ifm_p_mt.4.23mm_ifm">In de bijlage bij dit besluit worden voor 2022 drie speerpunten
        vastgesteld als bedoeld in artikel 3, tweede en derde lid, van de Tijdelijke
        subsidieregeling versterking omgevingsveiligheid industriële activiteiten
        2022–2027.</text:p>
      <text:h text:style-name="ifm_p_font.bold_mt.5.08mm_page.keep-with-next_ifm" text:outline-level="2">Artikel<text:s/>2<text:s/></text:h>
      <text:p text:style-name="ifm_p_mt.4.23mm_ifm">Dit besluit treedt in werking op het tijdstip waarop de Tijdelijke
        subsidieregeling versterking omgevingsveiligheid industriële activiteiten
        2022–2027 in werking treedt.</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SPEERPUNTEN TIJDELIJKE SUBSIDIEREGELING VERSTERKING
          OMGEVINGSVEILIGHEID INDUSTRIËLE ACTIVITEITEN 2022–2027 VOOR HET JAAR
          2022</text:h>
      <text:h text:style-name="ifm_p_font.bold_mt.5.08mm_page.keep-with-next_ifm" text:outline-level="4">I.<text:s/>Transparante samenwerking tussen bedrijven binnen een
            industrieel cluster</text:h>
      <text:p text:style-name="ifm_p_mt.4.23mm_ifm">Dit speerpunt richt zich op intensievere en transparante
          samenwerking tussen de bedrijven binnen een industrieel cluster<text:note text:id="n1" text:note-class="footnote"><text:note-citation text:label="1 ">1</text:note-citation><text:note-body><text:p text:style-name="ifm_p_font.normal_size.6.93pt_mt..5mm_indent.-0.1161in_mleft.0.1161in_ifm">Een cluster betreft een groep ondernemingen gevestigd op
              dezelfde locatie.</text:p></text:note-body></text:note> waarmee ook de individuele veiligheidsprestaties van de
          deelnemende bedrijven op structurele wijze sterk verbeterd worden.</text:p>
      <text:p text:style-name="ifm_p_ifm">Onderzoek van TU Delft<text:note text:id="n2" text:note-class="footnote"><text:note-citation text:label="2 ">2</text:note-citation><text:note-body><text:p text:style-name="ifm_p_font.normal_size.6.93pt_mt..5mm_indent.-0.1161in_mleft.0.1161in_ifm">‘(Petro)chemische clusters en veiligheid:</text:p><text:p text:style-name="ifm_p_font.normal_size.6.93pt_indent.-0.1161in_mleft.0.1161in_ifm">Een clusterspecifieke rangschikking van
              veiligheidsparameters’, oktober 2021, TU Delft.</text:p></text:note-body></text:note> laat zien, dat ‘samenwerking’ de sleutel is voor het
          doelmatig en transparant beheren en beheersen van onderlinge risico’s binnen
          industriële clusters. De omgevingsveiligheid is sterk gebaat bij goed
          georganiseerde en effectief samenwerkende bedrijven die op transparante wijze
          onderling en met hun omgeving communiceren.</text:p>
      <text:p text:style-name="ifm_p_mt.3.7mm_ifm">Dit speerpunt beoogt het stimuleren van veiligheidsinitiatieven
        gebaseerd op een gemeenschappelijke aanpak, bij voorkeur via effectievere
        vormen van samenwerking.</text:p>
      <text:p text:style-name="ifm_p_mt.3.7mm_ifm">De projecten gericht op dit speerpunt zorgen voor operationele
        samenwerking tussen bedrijven en gezamenlijke actieplannen om
        veiligheidsrisico’s te verlagen. Ook leidt dit tot transparante onderlinge
        communicatie en een proactieve dialoog met de omgeving. De resultaten uit deze
        projecten dragen bij aan structurele veiligheidsverbeteringen en constructieve
        samenwerking binnen het industriecluster.</text:p>
      <text:p text:style-name="ifm_p_mt.3.7mm_ifm">Onderwerpen waaraan bedrijven operationeel in een cluster bij
          voorkeur zouden kunnen gaan samenwerken zijn:</text:p>
      <text:p text:style-name="ifm_p_ifm">–  het breder identificeren van de onderlinge risico’s tussen
              bedrijven in een cluster ruimer dan opgenomen in artikel 8 van het Besluit
              risico’s zware ongevallen 2015;</text:p>
      <text:p text:style-name="ifm_p_ifm">–  het verbreden van samenwerking tussen bedrijven op grond van
              relevante en nader uit te werken veiligheidsparameters;</text:p>
      <text:p text:style-name="ifm_p_ifm">–  het gezamenlijk leren van (bijna) incidenten en/of ongewone
              voorvallen en het bepalen en nemen van adequate maatregelen;</text:p>
      <text:p text:style-name="ifm_p_ifm">–  de gezamenlijke aanpak van het tegengaan van cyber
              criminaliteit;</text:p>
      <text:p text:style-name="ifm_p_ifm">–  het verlagen van risico’s bij preventieve handelingen of
              tijdens repressieve handelingen bij incidenten door het inzetten van robots
              en/of het toepassen van verbeterde sensoren of detectiemethodieken;</text:p>
      <text:p text:style-name="ifm_p_ifm">–  het gemeenschappelijk concretiseren en grootschalig toepassen
              van de bevindingen van eerdere projecten waarvoor subsidie is verstrekt op
              grond van de Tijdelijke subsidieregeling versterking omgevingsveiligheid
              industriële activiteiten 2022–2027 of de daaraan voorafgaande Subsidieregeling
              versterking omgevingsveiligheid industriële activiteiten.</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geïntensifieerde en gemeenschappelijke aanpak van bedrijven werkzaam binnen
              een industrieel cluster.</text:span></text:p>
      <text:p text:style-name="ifm_p_ifm">3.  <text:span text:style-name="ifm_span_font.italic_ifm">De aanvraag voor een project werkt voldoende aan één
              of meerdere van de onderwerpen genoemd in de bovenstaande lijst van zes
              onderwerpen, waarop de gemeenschappelijke aanpak zich richt.</text:span></text:p>
      <text:p text:style-name="ifm_p_ifm">4.  <text:span text:style-name="ifm_span_font.italic_ifm">De aanvraag voor een project beschrijft voldoende
              helder en concreet de oplossingsrichting(en) bij de aanpak van de
              veiligheidsverbetering.</text:span></text:p>
      <text:p text:style-name="ifm_p_ifm">5.  <text:span text:style-name="ifm_span_font.italic_ifm">Het project verhoogt in voldoende mate de
              transparantie op het gebied van uitwisseling van veiligheidsinformatie tussen
              bedrijven onderling binnen het cluster en met hun omgeving.</text:span></text:p>
      <text:p text:style-name="ifm_p_ifm">6.  <text:span text:style-name="ifm_span_font.italic_ifm">Het project levert een ‘best practice’ product of
              handleiding op, die naar verwachting gebruikt gaat worden door andere
              risicorelevante bedrijven binnen het cluster of in andere
              clusters.</text:span></text:p>
      <text:h text:style-name="ifm_p_font.bold_mt.5.08mm_page.keep-with-next_ifm" text:outline-level="4">II.<text:s/>Toekomstbestendige en betrouwbare procesinstallaties</text:h>
      <text:p text:style-name="ifm_p_mt.4.23mm_ifm">Dit speerpunt richt zich op de intrinsieke veiligheid van
        procesinstallaties en leidingen en op het voor langere tijd waarborgen hiervan.
        Bestaande installaties zijn ontworpen voor een bepaalde levensduur en voor een
        specifieke toepassing. De betrouwbaarheid en veiligheid van procesapparatuur
        zijn gebaseerd op de uitgangspunten van het oorspronkelijke ontwerp. Door
        aanpassingen in het proces of de grondstoffen worden nieuwe of onbekende
        risico’s geïntroduceerd die de veiligheid en de betrouwbare inzet van
        installaties en leidingen negatief kunnen beïnvloeden. Dit kan leiden tot een
        sterk verlaagde omgevingsveiligheid.</text:p>
      <text:p text:style-name="ifm_p_mt.3.7mm_ifm">Door alle relevante risico’s in kaart te brengen kunnen extra
        maatregelen genomen worden die de betrouwbaarheid en integriteit van de
        installaties en leidingen garanderen. Vanwege ambitieuze energietransitie- en
        circulariteitsdoelstellingen is het extra belangrijk om bestaande installaties
        die te maken hebben of krijgen met deze veranderingen toekomstbestendig te
        maken. Dit speerpunt stimuleert de samenwerking en kennisdeling tussen
        bedrijven die werken met soortgelijke processen, apparatuur, leidingen of
        grondstoffen.</text:p>
      <text:p text:style-name="ifm_p_mt.3.7mm_ifm">Dit speerpunt beoogt nieuwe en onvoorziene risico’s te
          identificeren en adresseren bij toepassing van nieuwe stoffen, energievormen of
          procestechnieken. Dit is met name relevant voor bestaande installaties en
          leidingen die daarvoor oorspronkelijk niet zijn ontworpen. Dit type
          veiligheidsrisico’s komt voor bij vrijwel alle risicovolle bedrijven en daarom
          is ook deling van de ontwikkelde kennis belangrijk. Deze toepassing en deling
          van veiligheidskennis moet het mogelijk maken om:</text:p>
      <text:p text:style-name="ifm_p_ifm">–  de benodigde procesaanpassingen door te voeren;</text:p>
      <text:p text:style-name="ifm_p_ifm">–  de veilige levensduur van installaties te verlengen;</text:p>
      <text:p text:style-name="ifm_p_ifm">–  de gevolgen van externe en interne veiligheidsrisico’s te
              reduceren;</text:p>
      <text:p text:style-name="ifm_p_ifm">–  de veiligheidsmonitoring te verbeteren; of</text:p>
      <text:p text:style-name="ifm_p_ifm">–  de veiligheidsprestaties van verouderde installaties verder
              te verhogen.</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geïntensifieerde of meer integrale aanpak van risicoanalyse en -beheersing
              voor verouderde procesinstallaties of leidingen rekening houdend met
              aanpassingen in proces, energievorm of grondstof en andere maatschappelijke
              uitdagingen dan omgevingsveiligheid zoals energietransitie en circulaire
              economie.</text:span></text:p>
      <text:p text:style-name="ifm_p_ifm">3.  <text:span text:style-name="ifm_span_font.italic_ifm">De aanvraag voor een project werkt in voldoende mate
              adequaat aan inherent veilige levensduurverlenging of het uit bedrijf nemen van
              verouderde procesinstallaties of leidingen.</text:span></text:p>
      <text:p text:style-name="ifm_p_ifm">4.  <text:span text:style-name="ifm_span_font.italic_ifm">De aanvraag voor een project beschrijft voldoende
              helder en concreet de oplossingsrichting(en) bij de aanpak van de
              veiligheidsverbetering.</text:span></text:p>
      <text:p text:style-name="ifm_p_ifm">5.  <text:span text:style-name="ifm_span_font.italic_ifm">Het project geeft in voldoende mate aan welke
              onvoorziene en nieuwe risico’s onderzocht en aangepakt gaan
              worden.</text:span></text:p>
      <text:p text:style-name="ifm_p_ifm">6.  <text:span text:style-name="ifm_span_font.italic_ifm">Het project levert een ‘best practice’ product of
              handleiding op, die naar verwachting gebruikt gaat worden door andere
              risicorelevante bedrijven.</text:span></text:p>
      <text:h text:style-name="ifm_p_font.bold_mt.5.08mm_page.keep-with-next_ifm" text:outline-level="4">III.<text:s/>Optimalisatie beste werkmethoden en technieken</text:h>
      <text:p text:style-name="ifm_p_mt.4.23mm_ifm">Het derde speerpunt richt zich op concrete verbeteringen van beste
        werkmethoden en technieken of gerelateerde doelvoorschriften die breed binnen
        de industrie toegepast kunnen worden. Dit speerpunt benadrukt het belang van de
        concrete toepassing van veiligheidsverbeteringen die verder gaan dan huidige
        gestelde normen. Het gaat erom, dat de ingediende aanvragen gericht op dit
        speerpunt effectief en kwantificeerbaar bijdragen aan het versterken van de
        omgevingsveiligheid.</text:p>
      <text:p text:style-name="ifm_p_mt.3.7mm_ifm">Het boogde doel van dit derde speerpunt is te komen tot verbeterde
        werkmethoden en technieken of doelvoorschriften. Er is behoefte aan projecten
        die een hogere veiligheidsstandaard neerzetten, waarmee de omgevingsveiligheid
        verder kan worden versterkt. Door constructieve samenwerking tussen betrokken
        organisaties zullen de resultaten van dit soort projecten naar verwachting
        breder gedragen worden en hierdoor breed inzetbaar zijn. Dit komt de beoogde
        olievlekwerking ten goede.</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anticiperende of proactieve houding van de projectdeelnemers gericht op het
              versterken van de omgevingsveiligheid.</text:span></text:p>
      <text:p text:style-name="ifm_p_ifm">3.  <text:span text:style-name="ifm_span_font.italic_ifm">De aanvraag voor een project werkt voldoende aan
              kennisdeling over concrete toepassing en opschaling van de beschreven
              veiligheidsverbeteringen.</text:span></text:p>
      <text:p text:style-name="ifm_p_ifm">4.  <text:span text:style-name="ifm_span_font.italic_ifm">De aanvraag voor een project beschrijft voldoende helder en concreet de oplossingsrichting(en) bij de aanpak van de veiligheidsverbetering in de beste werkmethoden en technieken.
</text:span></text:p>
      <text:p text:style-name="ifm_p_ifm">5.  <text:span text:style-name="ifm_span_font.italic_ifm">Het project geeft in voldoende mate aan welke
              praktijken, instructies, handleidingen, doelvoorschriften of normen worden
              onderzocht en verbeterd ter versterking van de
              omgevingsveiligheid.</text:span></text:p>
      <text:p text:style-name="ifm_p_ifm">6.  <text:span text:style-name="ifm_span_font.italic_ifm">Het project levert een ‘best practice’ product of
              handleiding op die naar verwachting gebruikt gaat worden door andere
              risicorelevante bedrijven.</text:span></text:p>
      <text:h text:style-name="ifm_p_font.bold_mt.5.08mm_page.break-before_ifm" text:outline-level="3">TOELICHTING</text:h>
      <text:h text:style-name="ifm_p_font.bold_mt.5.08mm_page.keep-with-next_ifm" text:outline-level="4">Speerpunten</text:h>
      <text:p text:style-name="ifm_p_mt.4.23mm_ifm">De Minister kan ieder jaar op grond van artikel 3, tweede lid, van
        de Tijdelijke subsidieregeling versterking omgevingsveiligheid industriële
        activiteiten 2022–2027 één of meerdere speerpunten vaststellen. Deze
        speerpunten betreffen een actueel onderwerp ter versterking van de
        omgevingsveiligheid gericht op specifieke invulling van de zes thema’s waarop
        in de subsidieregeling de focus is gelegd. Deze thema’s zijn het verbeteren van
        de veiligheidscultuur, ketenverantwoordelijkheid, duurzaam assetmanagement,
        transparante sector, bevordering van veilige bedrijventerreinen en veilige
        clusters en hoogwaardige kennis.</text:p>
      <text:p text:style-name="ifm_p_mt.3.7mm_ifm">Het opnemen van de bevoegdheid van de Minister tot het vaststellen
        van speerpunten beoogt extra aandacht te geven aan actuele onderwerpen waarmee
        projecten (hierna: Safety Deals) de omgevingsveiligheid op korte termijn kunnen
        versterken. Door de focus op jaarlijks wisselende speerpunten kan de
        effectiviteit van de subsidieregeling verder worden verhoogd. In Safety Deals
        kan via verschillende invalshoeken die elkaar kunnen versterken en
        ondersteunen, invulling worden gegeven aan de speerpunten. Hierdoor zullen naar
        verwachting de variatie en impact van de ingediende Safety Deals toenemen en
        zullen de gerealiseerde veiligheidsverbeteringen bij meer bedrijven toegepast
        worden. Tevens wordt hiermee beleidssturing vanuit het ministerie gegeven op de
        versterking van de omgevingsveiligheid.</text:p>
      <text:p text:style-name="ifm_p_mt.3.7mm_ifm">In artikel 10 van de subsidieregeling is bepaald dat wanneer een
        Safety Deal geen betrekking heeft op een speerpunt de subsidiepercentages voor
        een project a, b of c met 15 procentpunten worden verlaagd. Om in aanmerking te
        komen voor het hogere subsidiepercentage moet de Safety Deal betrekking hebben
        op een speerpunt en voldoen aan alle hiervoor geldende
        afbakeningscriteria.</text:p>
      <text:p text:style-name="ifm_p_mt.3.7mm_ifm">Na consultatie van publieke en private doelgroepen van de
          subsidieregeling is besloten de volgende drie speerpunten voor 2022 te
          selecteren:</text:p>
      <text:p text:style-name="ifm_p_ifm">I.  Transparante samenwerking tussen bedrijven binnen een
              industrieel cluster;</text:p>
      <text:p text:style-name="ifm_p_ifm">II.  Toekomstbestendige en betrouwbare procesinstallaties;</text:p>
      <text:p text:style-name="ifm_p_ifm">III.  Optimalisatie beste werkmethoden en technieken.</text:p>
      <text:p text:style-name="ifm_p_mt.3.7mm_ifm">De speerpunten zijn voortgekomen uit een verkennend onderzoek van
        adviesbureau SPPS<text:note text:id="n3" text:note-class="footnote"><text:note-citation text:label="3 ">3</text:note-citation><text:note-body><text:p text:style-name="ifm_p_font.normal_size.6.93pt_mt..5mm_indent.-0.1161in_mleft.0.1161in_ifm">Advies speerpunten SVO Regeling | Rapport |
            Rijksoverheid.nl</text:p></text:note-body></text:note> bij overheden en bedrijfsleven en workshops die gegeven zijn
        door IenW en RVO aan gebruikers van en geïnteresseerden in de
        subsidieregeling.</text:p>
      <text:p text:style-name="ifm_p_mt.3.7mm_ifm">De drie geselecteerde speerpunten hebben samenwerking als algemeen
        thema. In verschillende onderzoeken wordt samenwerking gezien als dé sleutel
        tot het doelmatig beheren en beheersen van onderlinge risico’s binnen
        (petro)chemische clusters. De drie speerpunten zijn divers en breed gekaderd
        waardoor er een grote overlap is met de opgehaalde speerpuntonderwerpen in het
        onderzoek van SPPS en de gegeven workshops. Van belang is verder dat de
        vastgestelde speerpunten oplevering en olievlekwerking stimuleren van direct
        toepasbare en praktische resultaten, die leiden tot ‘best practices’. Hiermee
        wordt de omgevingsveiligheid concreet verbeterd.</text:p>
      <text:h text:style-name="ifm_p_font.bold_mt.5.08mm_page.keep-with-next_ifm" text:outline-level="4">Inwerkingtreding</text:h>
      <text:p text:style-name="ifm_p_mt.4.23mm_ifm">Dit besluit treedt gelijktijdig met de Tijdelijke subsidieregeling
        versterking omgevingsveiligheid industriële activiteiten 2022–2027 in werking.
        Hierdoor zijn potentiële aanvragers van subsidie direct op de hoogte van de
        speerpunten die voor 2022 zijn vastgestel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1</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1</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31 januari 2022, nr. IENW/BSK-2022/12407, houdende vaststelling van de speerpunten voor het jaar 2022 op grond van de Tijdelijke subsidieregeling versterking omgevingsveiligheid industriële activiteiten 2022–202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2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Besluit van de Staatssecretaris van Infrastructuur en Waterstaat, van 31 januari 2022, nr. IENW/BSK-2022/12407, houdende vaststelling van de speerpunten voor het jaar 2022 op grond van de Tijdelijke subsidieregeling versterking omgevingsveiligheid industriële activiteiten 2022–2027</meta:user-defined>
    <meta:user-defined meta:name="DCTERMS.alternative"/>
    <meta:user-defined meta:name="DCTERMS.W3CDTF/OVERHEIDop.datumOndertekening">2022-01-31</meta:user-defined>
    <meta:user-defined meta:name="DCTERMS.W3CDTF/DCTERMS.available">2022-02-04</meta:user-defined>
    <meta:user-defined meta:name="OVERHEIDop.Ruimtelijkplan/OVERHEIDop.bekendmakingBetreffendePlan"/>
  </office:meta>
</office:document-meta>
</file>