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1000*"/>
    </style:style>
    <style:style style:family="table-column" style:name="table1.tg1.col3">
      <style:table-column-properties style:rel-column-width="12400*"/>
    </style:style>
    <style:style style:family="table-column" style:name="table1.tg1.col4">
      <style:table-column-properties style:rel-column-width="3500*"/>
    </style:style>
    <style:style style:family="table-column" style:name="table2.tg1.col1">
      <style:table-column-properties style:rel-column-width="37400*"/>
    </style:style>
    <style:style style:family="table-column" style:name="table3.tg1.col1">
      <style:table-column-properties style:rel-column-width="1000*"/>
    </style:style>
    <style:style style:family="table-column" style:name="table3.tg1.col2">
      <style:table-column-properties style:rel-column-width="14500*"/>
    </style:style>
    <style:style style:family="table-column" style:name="table4.tg1.col1">
      <style:table-column-properties style:rel-column-width="37400*"/>
    </style:style>
    <style:style style:family="table-column" style:name="table5.tg1.col1">
      <style:table-column-properties style:rel-column-width="1000*"/>
    </style:style>
    <style:style style:family="table-column" style:name="table5.tg1.col2">
      <style:table-column-properties style:rel-column-width="6700*"/>
    </style:style>
    <style:style style:family="table-column" style:name="table5.tg1.col3">
      <style:table-column-properties style:rel-column-width="1000*"/>
    </style:style>
    <style:style style:family="table-column" style:name="table5.tg1.col4">
      <style:table-column-properties style:rel-column-width="68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400*"/>
    </style:style>
    <style:style style:family="table-column" style:name="table9.tg1.col1">
      <style:table-column-properties style:rel-column-width="37400*"/>
    </style:style>
    <style:style style:family="table-column" style:name="table10.tg1.col1">
      <style:table-column-properties style:rel-column-width="37400*"/>
    </style:style>
    <style:style style:family="table-column" style:name="table11.tg1.col1">
      <style:table-column-properties style:rel-column-width="1500*"/>
    </style:style>
    <style:style style:family="table-column" style:name="table11.tg1.col2">
      <style:table-column-properties style:rel-column-width="14000*"/>
    </style:style>
    <style:style style:family="table-column" style:name="table12.tg1.col1">
      <style:table-column-properties style:rel-column-width="1500*"/>
    </style:style>
    <style:style style:family="table-column" style:name="table12.tg1.col2">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9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lz 2023, Ministerie van
Volksgezondheid, Welzijn en Sport</text:h>
      <table:table table:style-name="ifm_table_pgwide.1_mt.7.4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able:number-columns-spanned="3">
            <text:p text:style-name="text.cell.7.left"><text:span text:style-name="ifm_span_font.bold_ifm">Beleidsregels indicatiestelling Wet langdurige zorg
(Wlz) 2023</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3">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3">
            <text:p text:style-name="text.cell.7.left"><text:span text:style-name="ifm_span_font.bold_ifm">Hoofdstuk 1 Definities</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3">
            <text:p text:style-name="text.cell.7.left"><text:span text:style-name="ifm_span_font.bold_ifm">Hoofdstuk 2 Afwegingskaders</text:span></text:p>
          </table:table-cell>
          <table:table-cell table:style-name="table.cell.top.pleft.pright">
            <text:p text:style-name="text.cell.7.right"><text:span text:style-name="ifm_span_font.bold_ifm">4</text:span></text:p>
          </table:table-cell>
        </table:table-row>
        <table:table-row>
          <table:table-cell table:style-name="table.cell.top" table:number-columns-spanned="2">
            <text:p text:style-name="text.cell.7.left">2.1</text:p>
          </table:table-cell>
          <table:table-cell table:style-name="table.cell.top.pleft.pright">
            <text:p text:style-name="text.cell.7.left">Afwegingskader blijvende Wlz-toega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Stap 1: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Stap 2: In kaart brengen van de zorgsitu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Stap 3: Vaststellen ‘permanent toezicht’ of ’24 uur per dag zorg in de
nabij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Stap 4: Vaststellen of de zorgbehoefte blijvend i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5</text:p>
          </table:table-cell>
          <table:table-cell table:style-name="table.cell.top.pleft.pright">
            <text:p text:style-name="text.cell.7.left">Stap 5: Uitzonderingen op de toegangscriteri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6</text:p>
          </table:table-cell>
          <table:table-cell table:style-name="table.cell.top.pleft.pright">
            <text:p text:style-name="text.cell.7.left">Stap 6: Vaststellen van het recht op Wlz-zorg</text:p>
          </table:table-cell>
          <table:table-cell table:style-name="table.cell.top.pleft.pright">
            <text:p text:style-name="text.cell.7.right">8</text:p>
          </table:table-cell>
        </table:table-row>
        <table:table-row>
          <table:table-cell table:style-name="table.cell.top" table:number-columns-spanned="2">
            <text:p text:style-name="text.cell.7.left">2.2</text:p>
          </table:table-cell>
          <table:table-cell table:style-name="table.cell.top.pleft.pright">
            <text:p text:style-name="text.cell.7.left">Afwegingskader tijdelijke toegang voor mensen met een licht verstandelijke
handicap en gedragsproblem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Stap 1a en 1b: De aanvraa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ext:p text:style-name="text.cell.7.left">Stap 2a en 2b: In kaart brengen van de zorgsitu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2.3</text:p>
          </table:table-cell>
          <table:table-cell table:style-name="table.cell.top.pleft.pright">
            <text:p text:style-name="text.cell.7.left">Stap 3a: Tijdelijke behoefte aan permanent toezicht of 24 uur per dag zorg
in de nabijh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2.4</text:p>
          </table:table-cell>
          <table:table-cell table:style-name="table.cell.top.pleft.pright">
            <text:p text:style-name="text.cell.7.left">Stap 4a: Noodzaak voor integrale multidisciplinaire behandeling in een
(SG)LVG behandelinstell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2.5</text:p>
          </table:table-cell>
          <table:table-cell table:style-name="table.cell.top.pleft.pright">
            <text:p text:style-name="text.cell.7.left">Stap 5a en 5b: Recht op Wlz-zorg</text:p>
          </table:table-cell>
          <table:table-cell table:style-name="table.cell.top.pleft.pright">
            <text:p text:style-name="text.cell.7.right">14</text:p>
          </table:table-cell>
        </table:table-row>
        <table:table-row>
          <table:table-cell table:style-name="table.cell.top" table:number-columns-spanned="2">
            <text:p text:style-name="text.cell.7.left">2.3</text:p>
          </table:table-cell>
          <table:table-cell table:style-name="table.cell.top.pleft.pright">
            <text:p text:style-name="text.cell.7.left">Afwegingskader tijdelijke toegang voor mensen met een psychische stoornis
in verband met voortgezet verblijf (GGZ-B)</text:p>
          </table:table-cell>
          <table:table-cell table:style-name="table.cell.top.pleft.pright">
            <text:p text:style-name="text.cell.7.right">15</text:p>
          </table:table-cell>
        </table:table-row>
        <table:table-row>
          <table:table-cell table:style-name="table.cell.top" table:number-columns-spanned="2">
            <text:p text:style-name="text.cell.7.left">2.4</text:p>
          </table:table-cell>
          <table:table-cell table:style-name="table.cell.top.pleft.pright">
            <text:p text:style-name="text.cell.7.left">Recht op zorg bij een onvrijwillige opname in een instelling op grond van
een rechterlijke machtiging (Wet zorg en dwang).</text:p>
          </table:table-cell>
          <table:table-cell table:style-name="table.cell.top.pleft.pright">
            <text:p text:style-name="text.cell.7.right">15</text:p>
          </table:table-cell>
        </table:table-row>
        <table:table-row>
          <table:table-cell table:style-name="table.cell.top" table:number-columns-spanned="3">
            <text:p text:style-name="text.cell.7.left"><text:span text:style-name="ifm_span_font.bold_ifm">Hoofdstuk 3 Grondslagen</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3.1</text:p>
          </table:table-cell>
          <table:table-cell table:style-name="table.cell.top.pleft.pright">
            <text:p text:style-name="text.cell.7.left">Algemeen</text:p>
          </table:table-cell>
          <table:table-cell table:style-name="table.cell.top.pleft.pright">
            <text:p text:style-name="text.cell.7.right">16</text:p>
          </table:table-cell>
        </table:table-row>
        <table:table-row>
          <table:table-cell table:style-name="table.cell.top" table:number-columns-spanned="2">
            <text:p text:style-name="text.cell.7.left">3.2</text:p>
          </table:table-cell>
          <table:table-cell table:style-name="table.cell.top.pleft.pright">
            <text:p text:style-name="text.cell.7.left">Aandachtspunten</text:p>
          </table:table-cell>
          <table:table-cell table:style-name="table.cell.top.pleft.pright">
            <text:p text:style-name="text.cell.7.right">16</text:p>
          </table:table-cell>
        </table:table-row>
        <table:table-row>
          <table:table-cell table:style-name="table.cell.top" table:number-columns-spanned="2">
            <text:p text:style-name="text.cell.7.left">3.3</text:p>
          </table:table-cell>
          <table:table-cell table:style-name="table.cell.top.pleft.pright">
            <text:p text:style-name="text.cell.7.left">De zes grondsla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Somatische aandoening of beperk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Lichamelijke handicap</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ext:p text:style-name="text.cell.7.left">Psychogeriatrische aandoening of beperk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3.4</text:p>
          </table:table-cell>
          <table:table-cell table:style-name="table.cell.top.pleft.pright">
            <text:p text:style-name="text.cell.7.left">Psychische stoorni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3.5</text:p>
          </table:table-cell>
          <table:table-cell table:style-name="table.cell.top.pleft.pright">
            <text:p text:style-name="text.cell.7.left">Verstandelijke handicap</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3.6</text:p>
          </table:table-cell>
          <table:table-cell table:style-name="table.cell.top.pleft.pright">
            <text:p text:style-name="text.cell.7.left">Zintuiglijke handicap</text:p>
          </table:table-cell>
          <table:table-cell table:style-name="table.cell.top.pleft.pright">
            <text:p text:style-name="text.cell.7.right">19</text:p>
          </table:table-cell>
        </table:table-row>
        <table:table-row>
          <table:table-cell table:style-name="table.cell.top" table:number-columns-spanned="3">
            <text:p text:style-name="text.cell.7.left"><text:span text:style-name="ifm_span_font.bold_ifm">Hoofdstuk 4 Gebruikelijke zorg</text:span></text:p>
          </table:table-cell>
          <table:table-cell table:style-name="table.cell.top.pleft.pright">
            <text:p text:style-name="text.cell.7.right"><text:span text:style-name="ifm_span_font.bold_ifm">20</text:span></text:p>
          </table:table-cell>
        </table:table-row>
        <table:table-row>
          <table:table-cell table:style-name="table.cell.top" table:number-columns-spanned="3">
            <text:p text:style-name="text.cell.7.left">Bijlage 1 Registreren van stoornissen en beperkingen in het
functioneren</text:p>
          </table:table-cell>
          <table:table-cell table:style-name="table.cell.top.pleft.pright">
            <text:p text:style-name="text.cell.7.right">22</text:p>
          </table:table-cell>
        </table:table-row>
        <table:table-row>
          <table:table-cell table:style-name="table.cell.top" table:number-columns-spanned="3">
            <text:p text:style-name="text.cell.7.left">Bijlage 2 Specifieke criteria voor het bepalen van het passende
zorgprofiel</text:p>
          </table:table-cell>
          <table:table-cell table:style-name="table.cell.top.pleft.pright">
            <text:p text:style-name="text.cell.7.right">23</text:p>
          </table:table-cell>
        </table:table-row>
      </table:table>
      <text:h text:style-name="ifm_p_font.bold_mt.5.08mm_page.keep-with-next_ifm" text:outline-level="4">Beleidsregels indicatiestelling Wet langdurige zorg (Wlz) 2023</text:h>
      <text:p text:style-name="ifm_p_mt.4.23mm_ifm">Het CIZ,</text:p>
      <text:p text:style-name="ifm_p_mt.3.7mm_ifm">gelet op artikel 4:81 lid 1 Algemene wet bestuursrecht en de artikelen
3.2.3 en 7.1.2 lid 1 sub a Wet langdurige zorg,</text:p>
      <text:p text:style-name="ifm_p_mt.3.7mm_ifm">besluit:</text:p>
      <text:h text:style-name="ifm_p_font.bold_mt.5.08mm_page.keep-with-next_ifm" text:outline-level="2">Artikel<text:s/>1<text:s/></text:h>
      <text:p text:style-name="ifm_p_mt.4.23mm_ifm">Het CIZ hanteert beleidsregels bij het beoordelen of en in welke omvang de
verzekerde in aanmerking komt voor één of meer van de in artikel 3.1.1 van de
Wet langdurige zorg aangewezen vormen van zorg. Deze beleidsregels zijn
opgenomen in de hoofdstukken 1 tot en met 4 bij dit besluit.</text:p>
      <text:h text:style-name="ifm_p_font.bold_mt.5.08mm_page.keep-with-next_ifm" text:outline-level="2">Artikel<text:s/>2<text:s/></text:h>
      <text:p text:style-name="ifm_p_mt.4.23mm_ifm">Dit besluit treedt in werking met ingang van 1 januari 2023.</text:p>
      <text:h text:style-name="ifm_p_font.bold_mt.5.08mm_page.keep-with-next_ifm" text:outline-level="2">Artikel<text:s/>3<text:s/></text:h>
      <text:p text:style-name="ifm_p_mt.4.23mm_ifm">Dit besluit wordt aangehaald als: Beleidsregels indicatiestelling Wlz
2023.</text:p>
      <text:h text:style-name="ifm_p_font.bold_mt.5.08mm_page.keep-with-next_ifm" text:outline-level="2">Artikel<text:s/>4<text:s/></text:h>
      <text:p text:style-name="ifm_p_mt.4.23mm_ifm">De Beleidsregels indicatiestelling Wlz 2023 vervangen de Beleidsregels
indicatiestelling Wlz 2022. Aanvragen die worden ontvangen in 2023 worden
afgehandeld conform de Beleidsregels indicatiestelling Wlz 2023. De
Beleidsregels indicatiestelling Wlz 2022 zijn vanaf 1 januari 2023 niet langer
van kracht, met uitzondering van de volgende situaties:</text:p>
      <text:p text:style-name="ifm_p_ifm">•  Op aanvragen die in 2022 door verzekerden zijn ingediend en die worden
afgehandeld in 2023 worden de voor de betreffende verzekerde meest voordelige
beleidsregels (2022 of 2023) toegepast.</text:p>
      <text:p text:style-name="ifm_p_ifm">•  Ook in bezwaar- en beroepsprocedures tegen indicatiebesluiten uit 2022 die
worden afgehandeld in 2023 worden de voor de betreffende verzekerde meest
voordelige beleidsregels (2022 of 2023) toegepast.</text:p>
      <text:h text:style-name="ifm_p_font.bold_mt.5.08mm_page.keep-with-next_ifm" text:outline-level="2">Artikel<text:s/>5<text:s/></text:h>
      <text:p text:style-name="ifm_p_mt.4.23mm_ifm">Dit besluit wordt met de toelichting en de bijlagen in de Staatscourant
geplaatst.</text:p>
      <text:p text:style-name="ifm_p_ifm">Utrecht, 14 november 2022</text:p>
      <text:p text:style-name="ifm_p_ifm"><text:span text:style-name="ifm_span_font.italic_ifm">Mevrouw C.C.P. Klijn</text:span></text:p>
      <text:p text:style-name="ifm_p_ifm"><text:span text:style-name="ifm_span_font.italic_ifm">Voorzitter Raad van Bestuur</text:span></text:p>
      <text:h text:style-name="ifm_p_font.bold_mt.5.08mm_page.keep-with-next_ifm" text:outline-level="4">Inleiding</text:h>
      <text:h text:style-name="ifm_p_font.bold_mt.4.23mm_page.keep-with-next_ifm" text:outline-level="4">Achtergrond zorgstelsel</text:h>
      <text:p text:style-name="ifm_p_mt.3.7mm_ifm">Nederland heeft een samenhangend systeem van wet- en regelgeving op het
gebied van zorg: de Wet langdurige zorg (Wlz), de Wet maatschappelijke
ondersteuning 2015 (Wmo), de Zorgverzekeringswet (Zvw) en de Jeugdwet. Meestal
krijgen mensen eerst zorg of ondersteuning vanuit Jeugdwet/Wmo (gemeente) en/of
Zorgverzekeringswet. De Wlz komt pas in beeld als vangnet voor mensen als ze
niet (meer) in staat zijn om voor zichzelf te zorgen ondanks steun van de
omgeving, zorgverzekeraar of gemeente. Het gaat om mensen die vanwege een
somatische of psychogeriatrische aandoening of beperking, een psychische
stoornis of een verstandelijke, lichamelijke of zintuiglijke handicap een
blijvende behoefte hebben aan permanent toezicht of 24 uur per dag zorg in de
nabijheid ter voorkoming van ernstig nadeel.</text:p>
      <text:p text:style-name="ifm_p_mt.3.7mm_ifm">Het systeem is zo ingericht dat mensen die niet voldoen aan de criteria van
de Wlz, noodzakelijke zorg kunnen krijgen vanuit de andere wetten. Het CIZ is
een schakel in dit stelsel van samenhangende wetten en werkt waar nodig samen
met de uitvoerders van de andere wetten zodat burgers de weg kunnen vinden naar
de voor hen noodzakelijke zorg/ondersteuning. Hiermee dragen we bij aan
passende zorg voor cliënten voor nu en in de toekomst.</text:p>
      <text:h text:style-name="ifm_p_font.bold_mt.3.7mm_page.keep-with-next_ifm" text:outline-level="4">Afstemming CIZ, gemeente,
zorgverzekeraar</text:h>
      <text:p text:style-name="ifm_p_mt.3.7mm_ifm">Tijdens het onderzoek van het CIZ naar de zorgbehoefte kan blijken dat
iemand bij voorkeur zorg ontvangt vanuit de gemeente en/of zorgverzekeraar. Als
dit haalbaar is dankzij de inzet van mantelzorg, kunnen we aansturen op een
gesprek tussen de persoon, zijn of haar mantelzorgers, de gemeente en/of de
zorgverzekeraar. In dat gesprek stemmen we af wat de meest passende zorg in
deze situatie is, zorg uit de Wmo, Jeugdwet, Zvw of Wlz (memorie van
toelichting Wlz blz. 16 en 59<text:note text:id="n1" text:note-class="footnote"><text:note-citation text:label="1 ">1</text:note-citation><text:note-body><text:p text:style-name="ifm_p_font.normal_size.6.93pt_mt..5mm_indent.-0.1161in_mleft.0.1161in_ifm">TK2013-2014, 33 891, nr. 3.</text:p></text:note-body></text:note>). Ook als we hebben vastgesteld dat er geen toegang is tot de Wlz, kan
het CIZ op verzoek van (de vertegenwoordiger van) de cliënt contact opnemen met
de gemeente of zorgverzekeraar.</text:p>
      <text:h text:style-name="ifm_p_font.bold_mt.3.7mm_page.keep-with-next_ifm" text:outline-level="4">Individuele beoordeling – de regels zijn
gelijk</text:h>
      <text:p text:style-name="ifm_p_mt.3.7mm_ifm">In deze beleidsregels staat hoe we beoordelen of iemand in aanmerking komt
voor zorg vanuit de Wlz en hoe we relevante begrippen uit de Wet langdurige
zorg, het Besluit langdurige zorg (Blz) en de Regeling langdurige zorg (Rlz)
interpreteren. Het gaat om begrippen als blijvende zorgbehoefte, permanent
toezicht, 24 uur per dag zorg in de nabijheid, ernstig nadeel, fysieke
problemen en zware regieproblemen. Als bestuursorgaan handelt het CIZ volgens
de beleidsregels. In individuele situaties kan dit echter leiden tot een
onredelijke beslissing. Dan kunnen we gemotiveerd afwijken van de beleidsregels
(artikel 4:84 Awb).</text:p>
      <text:h text:style-name="ifm_p_font.bold_mt.3.7mm_page.keep-with-next_ifm" text:outline-level="4">Leeswijzer</text:h>
      <text:p text:style-name="ifm_p_mt.3.7mm_ifm">Het document is ingedeeld in vier hoofdstukken.</text:p>
      <text:p text:style-name="ifm_p_ifm">•  Hoofdstuk 1 bevat de definities.</text:p>
      <text:p text:style-name="ifm_p_ifm">•  Hoofdstuk 2 beschrijft de afwegingskaders voor toegang tot de Wlz.</text:p>
      <text:p text:style-name="ifm_p_ifm">•  Hoofdstuk 3 beschrijft de grondslagen die toegang kunnen geven tot de
Wlz.</text:p>
      <text:p text:style-name="ifm_p_ifm">•  Hoofdstuk 4 beschrijft de gebruikelijke zorg van ouders aan kinderen.</text:p>
      <text:p text:style-name="ifm_p_mt.3.7mm_ifm">Wat zijn de belangrijkste wijzigingen ten opzichte van de beleidsregels
2022?</text:p>
      <text:p text:style-name="ifm_p_ifm">•  De definitie voor gedragsproblemen is aangepast aan de richtlijnen van de
beroepsgroepen.</text:p>
      <text:p text:style-name="ifm_p_ifm">•  In paragraaf 2.1.6.1 is het best passend zorgprofiel genuanceerd naar
aanleiding van de jurisprudentie.</text:p>
      <text:p text:style-name="ifm_p_ifm">•  Paragraaf 2.1.6.3 is meer in de lijn met de hiërarchie in de wet
opgeschreven. Inhoudelijk is dit niet gewijzigd.</text:p>
      <text:p text:style-name="ifm_p_ifm">•  De bekostigingstitels van de langdurige GGZ in de Zvw zijn aangepast.
Daarom is de tekst in paragraaf 2.3 hierop aangepast.</text:p>
      <text:p text:style-name="ifm_p_ifm">•  In bijlage 2 is opgenomen dat het zorgprofiel VV9B wel mogelijk is
aansluitend aan medisch specialistische revalidatie zorg vanuit de Zvw.</text:p>
      <text:p text:style-name="ifm_p_ifm">•  Verder hebben we kleine tekstuele aanpassingen gedaan naar aanleiding van
vragen die aan ons zijn gesteld door ketenpartners en medewerkers.</text:p>
      <text:h text:style-name="ifm_p_font.bold_mt.5.08mm_page.keep-with-next_ifm" text:outline-level="4">Hoofdstuk<text:s/>1<text:s/>Definities</text:h>
      <text:p text:style-name="ifm_p_mt.4.23mm_ifm">De begrippen in artikel 1.1.1 van de Wet langdurige zorg (Wlz) en artikel
1.1.1 van het Besluit langdurige zorg (Blz) zijn ook op deze beleidsregels van
toepassing.</text:p>
      <text:p text:style-name="ifm_p_mt.3.7mm_ifm">In de Wlz staan enkele begrippen die relevant zijn voor de taken van het
CIZ. Met onderstaande definities leggen we de betekenis van die begrippen vast
voor de Beleidsregels indicatiestelling Wlz.</text:p>
      <text:p text:style-name="ifm_p_ifm"> <text:span text:style-name="ifm_span_font.italic_ifm">Blijvende zorgbehoefte:</text:span> Een blijvende behoefte aan permanent toezicht of 24 uur per dag zorg in de
nabijheid (zoals bedoeld in artikel 3.2.1 van de Wlz) wil zeggen dat deze
behoefte niet meer over gaat. Het functioneren kan misschien wel verbeteren,
maar zelfs als het verbetert blijven de beperkingen zodanig dat permanent
toezicht of 24 uur per dag zorg in de nabijheid nodig blijft.</text:p>
      <text:p text:style-name="ifm_p_ifm"> <text:span text:style-name="ifm_span_font.italic_ifm">Ernstig nadeel:</text:span> Volgens artikel 3.2.1 lid 2 sub c Wlz is ernstig nadeel een situatie waarin
iemand:</text:p>
      <text:p text:style-name="ifm_p_ifm">a.  <text:span text:style-name="ifm_span_font.italic_ifm">Zich maatschappelijk te gronde richt of dreigt te
richten;</text:span></text:p>
      <text:p text:style-name="ifm_p_ifm">b.  <text:span text:style-name="ifm_span_font.italic_ifm">Zichzelf in ernstige mate verwaarloost of dreigt te
verwaarlozen;</text:span></text:p>
      <text:p text:style-name="ifm_p_ifm">c.  <text:span text:style-name="ifm_span_font.italic_ifm">Ernstig lichamelijk letsel oploopt of dreigt op te lopen
dan wel zichzelf ernstig lichamelijk letsel toebrengt of dreigt toe te
brengen;</text:span></text:p>
      <text:p text:style-name="ifm_p_ifm">d.  <text:span text:style-name="ifm_span_font.italic_ifm">Ernstig in zijn ontwikkeling wordt geschaad of dreigt te
worden geschaad of dat zijn veiligheid ernstig wordt bedreigd, al dan niet
doordat hij onder de invloed van een ander raakt.</text:span></text:p>
      <text:p text:style-name="ifm_p_ifm">Voor toegang tot de Wlz moeten deze situaties voortkomen uit fysieke
problemen of zware regieproblemen die gerelateerd zijn aan minstens één van de
grondslagen voor de Wlz. Er moet een reëel risico zijn, gebaseerd op
onderbouwde verwachtingen voor deze ene persoon. Het feit dat een bepaald
gevaar bestaat of relatief vaak voorkomt bij mensen met een bepaalde
aandoening, is op zichzelf niet genoeg.</text:p>
      <text:p text:style-name="ifm_p_ifm"> <text:span text:style-name="ifm_span_font.italic_ifm">Escalatie:</text:span> Acute verslechtering van iemands toestand waardoor onmiddellijk ingrijpen
noodzakelijk is. Het kan hierbij gaan om fysieke of gedragsproblemen.</text:p>
      <text:p text:style-name="ifm_p_ifm"> <text:span text:style-name="ifm_span_font.italic_ifm">Fysieke problemen:</text:span> Beperkingen die worden veroorzaakt door stoornissen in de fysiologische
functies of anatomische eigenschappen van het houdings- of bewegingsapparaat
(bot-spierstelsel, gewrichten en bindweefsel) of de inwendige organen; of door
stoornissen in de motorische en sensibele functies van het zenuwstelsel.</text:p>
      <text:p text:style-name="ifm_p_ifm"> <text:span text:style-name="ifm_span_font.italic_ifm">Gebruikelijke zorg in de Wlz:</text:span> Dagelijkse verzorging, opvoeding, toezicht en stimulering van de
ontwikkeling die kinderen horen te krijgen van hun (pleeg)ouders/wettelijk
vertegenwoordigers, al dan niet aangevuld met zorg uit de Jeugdwet of de
Zorgverzekeringswet.</text:p>
      <text:p text:style-name="ifm_p_ifm"> <text:span text:style-name="ifm_span_font.italic_ifm">Gedragsproblemen:</text:span> Probleemgedrag is internaliserend en/of externaliserend gedrag dat door de
persoon zelf en/of de omgeving in een specifieke context als sociaal cultureel
ongewenst wordt gezien en dat van zodanige intensiteit, frequentie of duur is,
dat het voor de persoon zelf en/of de naaste omgeving nadelig stressvol of
schadelijk is.<text:note text:id="n2" text:note-class="footnote"><text:note-citation text:label="2 ">2</text:note-citation><text:note-body><text:p text:style-name="ifm_p_font.normal_size.6.93pt_mt..5mm_indent.-0.1161in_mleft.0.1161in_ifm">NVAVG,
Multidisciplinaire Richtlijn Probleemgedrag bij
volwassenen met een verstandelijke beperking</text:p></text:note-body></text:note></text:p>
      <text:p text:style-name="ifm_p_ifm"> <text:span text:style-name="ifm_span_font.italic_ifm">Grondslag:</text:span> De grondslag is een aandoening, beperking, stoornis of handicap die toegang
kan geven tot de Wlz.</text:p>
      <text:p text:style-name="ifm_p_ifm">De grondslagen voor Wlz-zorg zijn: een somatische of psychogeriatrische
aandoening of beperking, een psychische stoornis, een verstandelijke,
lichamelijke of zintuiglijke handicap. In hoofdstuk 3, Grondslagen, staat hoe
we de grondslag(en) bepalen.</text:p>
      <text:p text:style-name="ifm_p_ifm"> <text:span text:style-name="ifm_span_font.italic_ifm">Instelling:</text:span></text:p>
      <text:p text:style-name="ifm_p_ifm">a.  Een organisatorisch verband dat zorg verleent.</text:p>
      <text:p text:style-name="ifm_p_ifm">b.  Een organisatorisch verband dat gevestigd is buiten het grondgebied van het
Europees deel van Nederland en overeenkomstig de daar geldende wetgeving
rechtmatig gezondheidszorg verstrekt als bedoeld bij of krachtens artikel 3.1.1
Wlz.</text:p>
      <text:p text:style-name="ifm_p_ifm"> <text:span text:style-name="ifm_span_font.italic_ifm">Kind:</text:span> Een persoon jonger dan 18 jaar.</text:p>
      <text:p text:style-name="ifm_p_ifm"> <text:span text:style-name="ifm_span_font.italic_ifm">Kind met ernstige meervoudig complexe handicap/ernstige meervoudige
beperkingen (MCG/EMB):</text:span> Kind met een ernstige verstandelijke beperking, een blijvend zeer laag
ontwikkelingsperspectief en een motorische beperking. Meestal is ook sprake van
zintuiglijke problemen (waaronder prikkelverwerkingsstoornissen) en/of
somatische aandoeningen (zoals epilepsie, reflux, slikproblemen,
luchtweginfecties et cetera).</text:p>
      <text:p text:style-name="ifm_p_ifm">ZEVMB staat voor zeer ernstige verstandelijke en meervoudige
beperkingen<text:note text:id="n3" text:note-class="footnote"><text:note-citation text:label="3 ">3</text:note-citation><text:note-body><text:p text:style-name="ifm_p_font.normal_size.6.93pt_mt..5mm_indent.-0.1161in_mleft.0.1161in_ifm">Zie voor de definitiewww.zevmb.nl.</text:p></text:note-body></text:note>.</text:p>
      <text:p text:style-name="ifm_p_ifm"> <text:span text:style-name="ifm_span_font.italic_ifm">Palliatief terminale zorg:</text:span> Zorg in de terminale levensfase van een persoon met een levensbedreigende
ziekte als de levensverwachting korter is dan drie maanden. De behandelend arts
van de persoon stelt dit vast. De persoon krijgt geen (medische) behandeling
meer om te herstellen of het leven te verlengen. De zorg is vooral gericht op
pijnbestrijding en kwaliteit van leven.</text:p>
      <text:p text:style-name="ifm_p_ifm"> <text:span text:style-name="ifm_span_font.italic_ifm">Partner:</text:span> Huisgenoot met wie de persoon die zorg nodig heeft, is gehuwd of een
daarmee gelijkgestelde relatie onderhoudt (artikel 1.1.2 Wlz).</text:p>
      <text:p text:style-name="ifm_p_ifm"> <text:span text:style-name="ifm_span_font.italic_ifm">Partneropname:</text:span> Het recht van de partner van een persoon met een somatische of
psychogeriatrische aandoening of beperking, of met een verstandelijke,
lichamelijke of zintuiglijke handicap die in een instelling verblijft, om mee
te verhuizen naar de instelling. De partner heeft hiervoor zelf geen
Wlz-indicatie nodig. De partner behoudt dit recht ook als de persoon met
Wlz-indicatie naar een andere instelling verhuist of overlijdt (artikel 3.1.2
Wlz). De persoon met Wlz-indicatie bespreekt met de zorgaanbieder dat hij of
zij samen met de partner opgenomen wil worden. De zorgaanbieder vraagt bij het
CIZ een indicatiebesluit voor partnerverblijf aan en registreert de
meeverhuizende partner. Niet alle zorgaanbieders hebben aanbod voor
partnerverblijf.</text:p>
      <text:p text:style-name="ifm_p_ifm"> <text:span text:style-name="ifm_span_font.italic_ifm">Persoon (of mens):</text:span> Voor de leesbaarheid hanteren we in deze beleidsregels de term ‘persoon’
(of ‘mens’), waar we ‘verzekerde’ bedoelen (tenzij we citeren uit wetgeving).
Alleen verzekerden (als beschreven in artikel 2.1 Wlz) hebben toegang tot zorg
uit de Wlz.</text:p>
      <text:p text:style-name="ifm_p_ifm"> <text:span text:style-name="ifm_span_font.italic_ifm">Permanent toezicht:</text:span> Onafgebroken toezicht en actieve observatie gedurende het gehele etmaal,
waardoor men op tijd kan ingrijpen als dat nodig is.</text:p>
      <text:p text:style-name="ifm_p_ifm"> <text:span text:style-name="ifm_span_font.italic_ifm">24 uur per dag zorg in de nabijheid:</text:span> Dit is een vorm van beschikbaarheid van zorg die hoofdzakelijk bestaat uit
passief toezicht. Er is geen noodzaak tot permanente actieve observatie. Het
toezicht is nodig op zowel geplande als ongeplande zorgmomenten, waarbij de
zorgverlener het initiatief moet nemen. Het gaat hierbij om:</text:p>
      <text:p text:style-name="ifm_p_ifm">•  24 uur per dag zorg in de nabijheid, omdat de persoon zelf niet in staat is
om op relevante momenten hulp in te roepen en hij, om ernstig nadeel voor hem
zelf te voorkomen, door <text:span text:style-name="ifm_span_font.italic_ifm">fysieke problemen</text:span> voortdurend
begeleiding, verpleging of overname van zelfzorg nodig heeft; of</text:p>
      <text:p text:style-name="ifm_p_ifm">•  24 uur per dag zorg in de nabijheid, omdat hij zelf niet in staat is om op
relevante momenten hulp in te roepen en hij, om ernstig nadeel voor hem zelf te
voorkomen, door <text:span text:style-name="ifm_span_font.italic_ifm">zware regieproblemen</text:span> voortdurend begeleiding
of overname van taken nodig heeft.</text:p>
      <text:p text:style-name="ifm_p_ifm"> <text:span text:style-name="ifm_span_font.italic_ifm">Toegangscriteria:</text:span> De vereisten om voor Wlz-zorg in aanmerking te komen zoals beschreven in
artikel 3.2.1 Wlz, eerste lid.</text:p>
      <text:p text:style-name="ifm_p_ifm"> <text:span text:style-name="ifm_span_font.italic_ifm">Voortdurend:</text:span> Dagelijkse, ongeplande momenten waarbij de zorgverlener het initiatief moet
nemen om zorg te verlenen. De zorgverlener neemt daarvoor meerdere malen per
dag poolshoogte en grijpt zo nodig in om ernstig nadeel te voorkomen.</text:p>
      <text:p text:style-name="ifm_p_ifm"> <text:span text:style-name="ifm_span_font.italic_ifm">Zelfzorg:</text:span> Algemeen dagelijkse levensverrichtingen waaronder de persoonlijke
verzorging en hygiëne en, zo nodig, de verpleegkundige zorg.</text:p>
      <text:p text:style-name="ifm_p_ifm"> <text:span text:style-name="ifm_span_font.italic_ifm">Zorg uit een ander domein:</text:span> Zorg die in een ander domein is geborgd zoals de Zorgverzekeringswet of de
Jeugdwet. Er is voor deze zorg geen recht op zorg vanuit de Wlz. Zie verder
paragraaf 2.1.5.1.</text:p>
      <text:p text:style-name="ifm_p_ifm"> <text:span text:style-name="ifm_span_font.italic_ifm">Zware regieproblemen:</text:span> Zelf niet kunnen beoordelen wat je moet doen in verschillende dagelijkse
situaties, waardoor voortdurend begeleiding of overname van taken nodig is om
ernstig nadeel te voorkomen. Het gaat om problemen op het gebied van sociale
redzaamheid, gedrag, psychisch functioneren of geheugen en oriëntatie.</text:p>
      <text:h text:style-name="ifm_p_font.bold_mt.5.08mm_page.keep-with-next_ifm" text:outline-level="4">Hoofdstuk<text:s/>2<text:s/>Afwegingskaders</text:h>
      <text:p text:style-name="ifm_p_mt.4.23mm_ifm">Het CIZ besluit of mensen die een Wlz-indicatie aanvragen, werkelijk
aangewezen zijn op zorg vanuit de Wlz. Hiervoor zijn vier afwegingskaders
beschreven.</text:p>
      <text:p text:style-name="ifm_p_ifm">•  Blijvende Wlz-toegang: het afwegingskader conform artikel 3.2.1 eerste lid
(zie paragraaf 2.1).</text:p>
      <text:p text:style-name="ifm_p_ifm">•  Tijdelijke toegang voor mensen met een licht verstandelijke handicap en
gedragsproblemen: het afwegingskader conform artikel 3.2.1 derde lid (zie
paragraaf 2.2).</text:p>
      <text:p text:style-name="ifm_p_ifm">•  Tijdelijke toegang voor mensen met een psychische stoornis in verband met
voortgezet verblijf (GGZ-B): het afwegingskader conform artikel 3.2.2 Wlz (zie
paragraaf 2.3).</text:p>
      <text:p text:style-name="ifm_p_ifm">•  Ten slotte wordt beschreven wanneer er recht is op zorg bij een
onvrijwillige opname in een instelling op grond van een rechterlijke machtiging
(Wet zorg en dwang).</text:p>
      <text:h text:style-name="ifm_p_font.bold-italic_mt.5.08mm_page.keep-with-next_ifm" text:outline-level="5">2.1<text:s/>Afwegingskader blijvende Wlz-toegang</text:h>
      <text:p text:style-name="ifm_p_mt.4.23mm_ifm">Met dit afwegingskader onderzoekt het CIZ of iemand is aangewezen op de Wlz
conform artikel 3.2.1 eerste lid Wlz.</text:p>
      <table:table table:style-name="ifm_table_pgwide.1_mt.3.7mm_ifm">
        <table:table-column table:style-name="table2.tg1.col1"/>
        <table:table-row>
          <table:table-cell table:style-name="table.cell.border-top.border-bottom.border-left.border-right.padding-top.top.pleft.pright">
            <text:p text:style-name="text.cell.7.left">Artikel 3.2.1 Wlz, eerste lid:</text:p>
            <text:p text:style-name="text.cell.7.left">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text:span text:style-name="ifm_span_font.superscript_ifm"><text:bookmark-ref text:reference-format="text" text:ref-name="n4">1</text:bookmark-ref></text:span> of een verstandelijke, lichamelijke of zintuiglijke handicap, een
blijvende behoefte heeft aan:</text:p>
            <text:p text:style-name="text.cell.7.left">a. permanent toezicht ter voorkoming van escalatie of ernstig nadeel voor
de verzekerde, of</text:p>
            <text:p text:style-name="text.cell.7.left">b. 24 uur per dag zorg in de nabijheid, omdat hij zelf niet in staat is om
op relevante momenten hulp in te roepen en hij, om ernstig nadeel voor hem zelf
te voorkomen,</text:p>
            <text:p text:style-name="text.cell.7.left">1. door fysieke problemen voortdurend begeleiding, verpleging of overname
van zelfzorg nodig heeft, of</text:p>
            <text:p text:style-name="text.cell.7.left">2. door zware regieproblemen voortdurend begeleiding of overname van taken
nodig heeft.</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Kinderen met (enkel) een psychische stoornis komen niet in aanmerking
voor de Wlz. Voor hen is de Jeugdwet van toepassing (artikel 3.2.1 zesde lid
Wlz).</text:p>
          </table:table-cell>
        </table:table-row>
      </table:table>
      <text:h text:style-name="ifm_p_font.bold_mt.3.7mm_page.keep-with-next_ifm" text:outline-level="5">Afwegingskader Wet langdurige zorg (Wlz) artikel
3.2.1 eerste lid</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text:span text:style-name="ifm_span_font.bold_ifm">De aanvraag</text:span></text:p>
            <text:p text:style-name="text.cell.7.left">• Naam, adres, BSN, handtekening</text:p>
            <text:p text:style-name="text.cell.7.left">• Zorgvraag</text:p>
            <text:p text:style-name="text.cell.7.left">• Informatie die voor de beslissing op de aanvraag nodig i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In kaart brengen van de zorgsituatie</text:span></text:p>
            <text:p text:style-name="text.cell.7.left">• Ziekte, aandoening, stoornis</text:p>
            <text:p text:style-name="text.cell.7.left">• Beperkingen</text:p>
            <text:p text:style-name="text.cell.7.left">• Vaststellen grondsla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Vaststellen ‘permanent toezicht’ of ‘24 uur per dag zorg
in de nabijheid’</text:span></text:p>
            <text:p text:style-name="text.cell.7.left">• Permanent toezicht</text:p>
            <text:p text:style-name="text.cell.7.left">• 24 uur per dag zorg in de nabijheid vanwege</text:p>
            <text:p text:style-name="text.cell.7.left">fysieke problemen</text:p>
            <text:p text:style-name="text.cell.7.left">zware regieproblemen</text:p>
            <text:p text:style-name="text.cell.7.left">• Niet in staat op relevante momenten hulp in te roepen</text:p>
            <text:p text:style-name="text.cell.7.left">• Voorkomen escalatie / ernstig nade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Vaststellen of zorgbehoefte blijvend is</text:span></text:p>
            <text:p text:style-name="text.cell.7.left">• Mogelijkheden (functionele) verbetering / herstel / ontwikkelin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Uitzonderingen op de toegangscriteria</text:span></text:p>
            <text:p text:style-name="text.cell.7.left">• Zorg uit ander domein</text:p>
            <text:p text:style-name="text.cell.7.left">• Gebruikelijke zor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Vaststellen van het recht op Wlz-zorg</text:span></text:p>
            <text:p text:style-name="text.cell.7.left">• Best passend zorgprofiel</text:p>
            <text:p text:style-name="text.cell.7.left">• Kenmerk meerzorg indien van toepassing</text:p>
            <text:p text:style-name="text.cell.7.left">• Ingangsdatum en geldigheidsduur</text:p>
            <text:p text:style-name="text.cell.7.left">• Motivering</text:p>
          </table:table-cell>
        </table:table-row>
      </table:table>
      <text:h text:style-name="ifm_p_font.italic_mt.5.08mm_page.keep-with-next_ifm" text:outline-level="6">2.1.1<text:s/>Stap 1: De aanvraag</text:h>
      <text:p text:style-name="ifm_p_mt.4.23mm_ifm">We stellen vast of we de aanvraag in behandeling kunnen nemen. Daarvoor
hebben we ten minste deze gegevens nodig:</text:p>
      <text:p text:style-name="ifm_p_ifm">•  Naam en adres (artikel 4:2 lid 1 Awb);</text:p>
      <text:p text:style-name="ifm_p_ifm">•  Gewenste zorg (= omschrijving van het gevraagde besluit conform artikel 4:2
lid 1 Awb);</text:p>
      <text:p text:style-name="ifm_p_ifm">•  Burgerservicenummer (artikel 3.2.3 lid 3 Wlz);</text:p>
      <text:p text:style-name="ifm_p_ifm">•  Handtekening (artikel 4:2 lid 1 Awb) van:</text:p>
      <text:p text:style-name="ifm_p_ifm">○  de verzekerde (artikel 3.2.3 lid 1 Wlz) of</text:p>
      <text:p text:style-name="ifm_p_ifm">○  de benoemde vertegenwoordiger<text:note text:id="n5" text:note-class="footnote"><text:note-citation text:label="4 ">4</text:note-citation><text:note-body><text:p text:style-name="ifm_p_font.normal_size.6.93pt_mt..5mm_indent.-0.1161in_mleft.0.1161in_ifm">De Wlz kent alleen de benoemde vertegenwoordigers (wettelijk
vertegenwoordigers of (schriftelijk) gemachtigden in een
levenstestament/volmacht). Dit is een verschil met de WGBO.</text:p></text:note-body></text:note> of</text:p>
      <text:p text:style-name="ifm_p_ifm">○  de aanvraag kan ook gedaan worden door familie zoals bedoeld in artikel 1
lid 1 onder i van de Wet zorg en dwang (Wzd) als er ook een besluit tot opname
en verblijf (artikel 21 Wzd) of rechterlijke machtiging (artikel 24 Wzd) is
aangevraagd of afgegeven (artikel 3.2.3 lid 2 Wlz).</text:p>
      <text:p text:style-name="ifm_p_ifm">•  Informatie die voor de beslissing op de aanvraag nodig is<text:note text:id="n6" text:note-class="footnote"><text:note-citation text:label="5 ">5</text:note-citation><text:note-body><text:p text:style-name="ifm_p_font.normal_size.6.93pt_mt..5mm_indent.-0.1161in_mleft.0.1161in_ifm">Op www.ciz.nl staat een ‘Overzicht benodigde aanvullende
informatie bij een aanvraag’</text:p></text:note-body></text:note> zoals informatie over de ziekte, aandoening en het functioneren van de
persoon (artikel 4:2 lid 2 Awb).</text:p>
      <text:p text:style-name="ifm_p_mt.3.7mm_ifm">We kunnen het recht op Wlz zorg vaststellen als een persoon verzekerd is
voor de Wlz (art. 3.2.3 lid 1 Wlz). Eerst stellen we de identiteit van deze
persoon vast (artikel 9.1.2 lid 6 Wlz). Vervolgens gaan we na of de persoon die
een indicatie aanvraagt, verzekerd is voor de Wlz (artikel 3.1 lid 2 Rlz).</text:p>
      <text:p text:style-name="ifm_p_mt.3.7mm_ifm">Om vast te stellen of iemand recht heeft op Wlz zorg en zo ja, welk
zorgprofiel, onderzoeken we de situatie van de persoon. Wanneer we relevante
informatie missen, vragen we die alsnog op. Als die informatie niet wordt
aangeleverd, is een volledig onderzoek niet mogelijk. Dan kunnen we besluiten
de aanvraag niet in behandeling te nemen<text:note text:id="n7" text:note-class="footnote"><text:note-citation text:label="6 ">6</text:note-citation><text:note-body><text:p text:style-name="ifm_p_font.normal_size.6.93pt_mt..5mm_indent.-0.1161in_mleft.0.1161in_ifm">Het besluit een aanvraag niet in behandeling te nemen kunnen we ook
nemen in latere stappen van het afwegingskader.</text:p></text:note-body></text:note> (artikel 4:5 Awb).</text:p>
      <text:p text:style-name="ifm_p_mt.3.7mm_ifm">Het is ook mogelijk dat iemand met een Wlz indicatie een aanvraag doet om
de indicatie in te trekken. Ook dan doen we een volledig onderzoek. Als in stap
6 is vastgesteld dat de persoon niet (meer) voldoet aan de toegangscriteria,
dan kunnen we de indicatie beëindigen. Als de persoon wel voldoet aan de
toegangscriteria, kunnen we de indicatie alleen intrekken na afstemming met de
andere domeinen.</text:p>
      <text:h text:style-name="ifm_p_font.italic_mt.5.08mm_page.keep-with-next_ifm" text:outline-level="6">2.1.2<text:s/>Stap 2: In kaart brengen van de zorgsituatie</text:h>
      <text:p text:style-name="ifm_p_mt.4.23mm_ifm">We onderzoeken welke ziekten, aandoeningen en/of stoornissen de persoon
heeft. Eventuele lopende behandelingen en de ziektebiografie nemen we daarbij
mee. We bekijken de objectieve aard en mate van de beperkingen<text:note text:id="n8" text:note-class="footnote"><text:note-citation text:label="7 ">7</text:note-citation><text:note-body><text:p text:style-name="ifm_p_font.normal_size.6.93pt_mt..5mm_indent.-0.1161in_mleft.0.1161in_ifm">Tijdens het onderzoek kan het nodig zijn de invloed van de omgeving
(gebouwde of sociale omgeving) in beeld te brengen om de stoornissen en
beperkingen te objectiveren. In de afweging of er toegang is tot de Wlz spelen
deze factoren geen rol.</text:p></text:note-body></text:note>. Het gaat om beperkingen bij activiteiten die relevant zijn voor de
zorgvraag. Op grond hiervan bepalen we of er één of meer grondslagen zijn voor
de Wlz.</text:p>
      <text:p text:style-name="ifm_p_mt.3.7mm_ifm">We baseren ons in het onderzoek op (inter)nationaal erkende
classificatie-instrumenten zoals:</text:p>
      <text:p text:style-name="ifm_p_ifm">•  ICD-10 (International Statistical Classification of Diseases and Related
Health Problems, versie 10);</text:p>
      <text:p text:style-name="ifm_p_ifm">•  DSM-IV en DSM-5 (Diagnostic and Statistical Manual of Mental Disorders)
en</text:p>
      <text:p text:style-name="ifm_p_ifm">•  ICF (International Classification of Functioning, Disability and
Health).</text:p>
      <text:p text:style-name="ifm_p_mt.3.7mm_ifm">De stoornissen en beperkingen van de persoon leggen we vast (zie bijlage 1)
en lichten we zo nodig toe in tekst.</text:p>
      <text:h text:style-name="ifm_p_font.italic_mt.5.08mm_page.keep-with-next_ifm" text:outline-level="6">2.1.3<text:s/>Stap 3: Vaststellen ‘permanent toezicht’ of ’24 uur per dag zorg in de
nabijheid’</text:h>
      <text:p text:style-name="ifm_p_mt.4.23mm_ifm">We stellen vast of de persoon vanwege de in stap 2 vastgestelde ziekte(n),
aandoening(en), stoornissen en beperkingen is aangewezen op:</text:p>
      <text:p text:style-name="ifm_p_ifm">a.  permanent toezicht om escalatie of ernstig nadeel te voorkomen, of</text:p>
      <text:p text:style-name="ifm_p_ifm">b.  24 uur per dag zorg in de nabijheid omdat hij zelf niet in staat is om op
relevante momenten hulp in te roepen en hij, om ernstig nadeel voor hem zelf te
voorkomen,</text:p>
      <text:p text:style-name="ifm_p_ifm">1.  door fysieke problemen voortdurend begeleiding, verpleging of overname van
zelfzorg nodig heeft, of</text:p>
      <text:p text:style-name="ifm_p_ifm">2.  door zware regieproblemen voortdurend begeleiding of overname van taken
nodig heeft.</text:p>
      <text:p text:style-name="ifm_p_mt.3.7mm_ifm">Het ‘ernstig nadeel’ leggen we vast.</text:p>
      <text:h text:style-name="ifm_p_font.bold_mt.3.7mm_page.keep-with-next_ifm" text:outline-level="6">Ad a</text:h>
      <text:p text:style-name="ifm_p_mt.3.7mm_ifm">Permanent toezicht is: het hele etmaal onafgebroken toezicht en actieve
observatie om dreigende ontsporing in het gedrag of de gezondheid te
signaleren. Hierdoor kan altijd tijdig worden ingegrepen, waarmee escalaties
van onveilige, gevaarlijke of (levens)bedreigende situaties op het gebied van
de gezondheid en/of het gedrag voorkomen worden. Bij mensen die behoefte hebben
aan permanent toezicht kan dus elk moment iets (ernstig) mis gaan.</text:p>
      <text:h text:style-name="ifm_p_font.bold_mt.3.7mm_page.keep-with-next_ifm" text:outline-level="6">Ad b.1</text:h>
      <text:p text:style-name="ifm_p_mt.3.7mm_ifm">Het gaat hier om:</text:p>
      <text:p text:style-name="ifm_p_ifm">•  Mensen met fysieke problemen vanwege een somatische ziekte of lichamelijke
handicap;</text:p>
      <text:p text:style-name="ifm_p_ifm">•  die niet altijd op relevante momenten hulp kunnen vragen of niet altijd
erkennen dat ze behoefte hebben aan zorg, vanwege fysieke problemen en de
gevolgen daarvan voor het psychisch functioneren (bijvoorbeeld vanwege
vermoeidheid, vertraagd denken, verminderde alertheid en concentratie); en</text:p>
      <text:p text:style-name="ifm_p_ifm">•  bij wie dan het wachten op de zorgverlener bij ongeplande zorgmomenten
mogelijk ernstig nadeel za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h text:style-name="ifm_p_font.bold_mt.3.7mm_page.keep-with-next_ifm" text:outline-level="6">Ad b.2</text:h>
      <text:p text:style-name="ifm_p_mt.3.7mm_ifm">Het gaat hier om:</text:p>
      <text:p text:style-name="ifm_p_ifm">•  Mensen die niet goed kunnen beoordelen wat ze moeten doen of laten in
verschillende dagelijkse situaties;</text:p>
      <text:p text:style-name="ifm_p_ifm">•  waardoor voortdurend begeleiding of overname van taken nodig is om ernstig
nadeel voor henzelf te voorkomen.</text:p>
      <text:p text:style-name="ifm_p_ifm">De persoon heeft problemen op het gebied van sociale redzaamheid, gedrag,
psychisch functioneren of geheugen en oriëntatie. Hij kan de consequenties van
eigen handelen niet overzien. Door stoornissen in de realiteitszin, in het
gedrag of het gevoelsleven of door cognitieve stoornissen dan wel een
combinatie hiervan, is begeleiding en toezicht nodig op meerdere momenten van
de dag. De zorgverlener moet de persoon op (onverwachte) momenten helpen om een
oordeel te vormen over essentiële zaken in het dagelijkse leven. Zonder die
hulp kan ernstig nadeel ontstaan omdat de persoon onvoldoende regie en
regelvermogen heeft.</text:p>
      <text:h text:style-name="ifm_p_font.italic_mt.5.08mm_page.keep-with-next_ifm" text:outline-level="6">2.1.4<text:s/>Stap 4: Vaststellen of de zorgbehoefte blijvend is</text:h>
      <text:p text:style-name="ifm_p_mt.4.23mm_ifm">In deze stap stellen we vast of de behoefte aan permanent toezicht of 24
uur per dag zorg in de nabijheid zoals is vastgesteld in stap 3 blijvend is.
Daarvoor onderzoeken we of de persoon vanwege zijn ziekte, aandoening,
stoornissen en beperkingen blijvend (levenslang) is aangewezen op permanent
toezicht of 24 uur per dag zorg in de nabijheid. Er is geen toegang tot de Wlz
als er mogelijkheden zijn voor zodanige (functionele) verbetering of herstel –
bijvoorbeeld vanwege behandeling<text:note text:id="n9" text:note-class="footnote"><text:note-citation text:label="8 ">8</text:note-citation><text:note-body><text:p text:style-name="ifm_p_font.normal_size.6.93pt_mt..5mm_indent.-0.1161in_mleft.0.1161in_ifm">Vanuit de Zvw of de Jeugdwet.</text:p></text:note-body></text:note> van de ziekte, aandoening, stoornissen en/of beperkingen – dat (nog)
niet kan worden vastgesteld of de behoefte aan permanent toezicht of 24 uur per
dag zorg in de nabijheid blijvend is.</text:p>
      <text:p text:style-name="ifm_p_mt.3.7mm_ifm">Onderbouwing van de blijvendheid kan worden gevonden in de levensloop
(onder meer school en werk), de behandelgeschiedenis (welke interventies zijn
al gedaan met welk resultaat) en de prognose door een ter zake deskundige (is
de verwachting dat het functioneren van de persoon nog zodanig kan verbeteren
dat hij zelf op relevante momenten hulp kan inroepen om ernstig nadeel te
voorkomen).</text:p>
      <text:p text:style-name="ifm_p_mt.3.7mm_ifm">Bij kinderen kijken we niet alleen naar de eventuele mogelijkheden van
(functionele) verbetering of herstel, maar ook naar de
ontwikkelingsmogelijkheden. Een kind krijgt pas toegang tot de Wlz als we
kunnen vaststellen dat het, ondanks deze ontwikkeling, ook in de toekomst zal
zijn aangewezen op 24 uur per dag zorg in de nabijheid of permanent
toezicht.</text:p>
      <text:h text:style-name="ifm_p_font.italic_mt.5.08mm_page.keep-with-next_ifm" text:outline-level="6">2.1.5<text:s/>Stap 5: Uitzonderingen op de toegangscriteria</text:h>
      <text:p text:style-name="ifm_p_mt.4.23mm_ifm">Soms krijgt een persoon die voldoet aan de toegangscriteria uit stap 1 tot
en met 4 toch geen toegang tot de Wlz omdat hij zorg krijgt uit een ander
domein (zie 2.1.5.1) of omdat er sprake is van gebruikelijke zorg (zie 2.1.5.2
en hoofdstuk 4).</text:p>
      <text:h text:style-name="ifm_p_font.bold_mt.5.08mm_page.keep-with-next_ifm" text:outline-level="7">2.1.5.1<text:s/>Zorg uit een ander domein</text:h>
      <text:p text:style-name="ifm_p_mt.4.23mm_ifm">Deze paragraaf beschrijft wanneer een persoon die voldoet aan de
toegangscriteria van de Wlz toch geen recht heeft op zorg uit de Wlz. In
artikel 3.1.5 van het Besluit langdurige zorg staat dat de zorg in deze
gevallen moet worden geleverd uit een ander domein. Het gaat om de onderstaande
drie situaties.</text:p>
      <text:h text:style-name="ifm_p_font.bold_mt.3.7mm_page.keep-with-next_ifm" text:outline-level="7">1) Verpleging en verzorging voor kinderen vanuit de
Zorgverzekeringswet</text:h>
      <text:p text:style-name="ifm_p_mt.3.7mm_ifm">Artikel 3.1.5 onder b van het Besluit langdurige zorg (Blz):</text:p>
      <text:p text:style-name="ifm_p_ifm"><text:span text:style-name="ifm_span_font.italic_ifm">De verzekerde heeft geen recht op zorg ingevolge de wet
indien hij minderjarig is en voornamelijk in verband met complexe somatische
problematiek of een lichamelijke handicap is aangewezen op verpleging en
verzorging als bedoeld in artikel 2.10 van het Besluit zorgverzekering
(Bzv);</text:span></text:p>
      <text:p text:style-name="ifm_p_mt.3.7mm_ifm">Dit artikel zegt het volgende: Een kind waarbij is vastgesteld dat er een
blijvende behoefte is aan permanent toezicht of 24 uurs zorg in de nabijheid
vanwege complexe somatische problematiek of een lichamelijke handicap, heeft
geen toegang tot de Wlz als dit voornamelijk vanwege een noodzaak voor
geneeskundige, verpleegkundige zorg en toezicht is. De Zvw is voor deze zorg
voorliggend. Het kan bijvoorbeeld gaan om toezicht met een verpleegkundige blik
om tijdig in te grijpen bij afwijkingen in de vitale lichaamsfuncties
(ademhaling, bloeddruk, bewustzijn et cetera) of om verpleegkundige handelingen
zoals het toedienen van zuurstof, intraveneuze medicatie toediening of
parenterale voeding.</text:p>
      <text:h text:style-name="ifm_p_font.italic_mt.3.7mm_page.keep-with-next_ifm" text:outline-level="7">Als er ook sprake is van een verstandelijke
beperking</text:h>
      <text:p text:style-name="ifm_p_mt.3.7mm_ifm">Is al op jonge leeftijd duidelijk dat het kind ook een verstandelijke
handicap heeft, dan zou de zorg zowel onder de Zvw als onder de Wlz kunnen
vallen. Het aangrijpingspunt van de zorg is hiervoor bepalend.</text:p>
      <text:p text:style-name="ifm_p_ifm">•  Zolang het aangrijpingspunt medische zorg is, krijgt het kind de verpleging
en verzorging uit de Zvw.</text:p>
      <text:p text:style-name="ifm_p_ifm">•  Verschuift het aangrijpingspunt van de medische zorg naar de
gehandicaptenzorg dan is een indicatie voor de Wlz mogelijk.</text:p>
      <text:h text:style-name="ifm_p_font.bold_mt.3.7mm_page.keep-with-next_ifm" text:outline-level="7">2) Palliatief terminale zorg</text:h>
      <text:p text:style-name="ifm_p_mt.3.7mm_ifm">Mensen zonder Wlz-indicatie die palliatief terminale zorg nodig hebben,
krijgen die zorg uit de Zorgverzekeringswet (artikel 3.1.5 onder a Blz).</text:p>
      <text:p text:style-name="ifm_p_ifm">Mensen met een Wlz-indicatie die palliatief terminale zorg uit de Wlz gaan
ontvangen, hebben hiervoor geen herindicatie van het CIZ nodig.</text:p>
      <text:h text:style-name="ifm_p_font.bold_mt.3.7mm_page.keep-with-next_ifm" text:outline-level="7">3) Jeugdwet</text:h>
      <text:p text:style-name="ifm_p_mt.3.7mm_ifm">Het zorgprofiel ‘VG wonen met begeleiding en verzorging’ (zorgprofiel VG 3)
valt voor kinderen niet onder de Wlz (zie artikel 3.1.5 onder c Blz). Zij zijn
aangewezen op de Jeugdwet<text:note text:id="n10" text:note-class="footnote"><text:note-citation text:label="9 ">9</text:note-citation><text:note-body><text:p text:style-name="ifm_p_font.normal_size.6.93pt_mt..5mm_indent.-0.1161in_mleft.0.1161in_ifm">De LVG zorgprofielen en de GGZ zorgprofielen zijn ook niet vanuit de
Wlz beschikbaar voor minderjarigen (hierbij gaat het echter niet om een
uitzondering, maar om een regel).</text:p></text:note-body></text:note>. Overige VG zorgprofielen kunnen voor kinderen wel vanuit de Wlz worden
geboden.</text:p>
      <text:p text:style-name="ifm_p_mt.3.7mm_ifm">Daarnaast zijn gemeenten verantwoordelijk voor jeugdhulp in de zin van
ondersteuning, hulp en zorg voor jeugdigen met opvoed- en opgroeiproblemen, met
psychische en psychiatrische problemen of stoornissen of met een beperking.
Gemeenten zijn ook verantwoordelijk voor de uitvoering van
kinderbeschermings-maatregelen en de jeugdreclassering. Deze vormen van hulp en
ondersteuning worden nooit vanuit de Wlz geleverd.</text:p>
      <text:h text:style-name="ifm_p_font.bold_mt.5.08mm_page.keep-with-next_ifm" text:outline-level="7">2.1.5.2<text:s/>Gebruikelijke zorg</text:h>
      <text:p text:style-name="ifm_p_mt.4.23mm_ifm">Gebruikelijke zorg in de Wlz is de dagelijkse verzorging, opvoeding,
toezicht en stimulering van de ontwikkeling die (pleeg)ouders/wettelijk
vertegenwoordigers aan kinderen geacht worden te bieden, al dan niet aangevuld
met zorg uit de Jeugdwet of de Zorgverzekeringswet.</text:p>
      <text:p text:style-name="ifm_p_mt.3.7mm_ifm">Is duidelijk dat een kind vanwege zijn grondslag, stoornissen en
beperkingen blijvend is aangewezen op 24 uur per dag zorg in de nabijheid (stap
1 tot en met 4 van het afwegingskader)? Is er geen sprake van zorg uit een
ander domein zoals hierboven beschreven? Dan wegen we af of het kind al
redelijkerwijs is aangewezen op zorg uit de Wlz, of dat er nog sprake is van
gebruikelijke zorg. Zie hiervoor hoofdstuk 4, Gebruikelijke zorg.</text:p>
      <text:h text:style-name="ifm_p_font.italic_mt.5.08mm_page.keep-with-next_ifm" text:outline-level="6">2.1.6<text:s/>Stap 6: Vaststellen van het recht op Wlz-zorg</text:h>
      <text:p text:style-name="ifm_p_mt.4.23mm_ifm">In deze stap beoordelen we of de persoon recht heeft op Wlz-zorg. Zo ja,
dan stellen we vast:</text:p>
      <text:p text:style-name="ifm_p_ifm">•  welk zorgprofiel het best past;</text:p>
      <text:p text:style-name="ifm_p_ifm">•  wat de ingangsdatum voor de Wlz-zorg is;</text:p>
      <text:p text:style-name="ifm_p_ifm">•  hoe lang de indicatie geldig is;</text:p>
      <text:p text:style-name="ifm_p_ifm">•  of het kenmerk ‘meerzorg’ van toepassing is.</text:p>
      <text:h text:style-name="ifm_p_font.bold_mt.5.08mm_page.keep-with-next_ifm" text:outline-level="7">2.1.6.1<text:s/>Het best passend zorgprofiel</text:h>
      <text:p text:style-name="ifm_p_mt.4.23mm_ifm">In de Regeling langdurige zorg (bijlage A bij artikel 2.1) zijn de
zorgprofielen beschreven. De zorgprofielen zijn ingedeeld in sectoren,
bijvoorbeeld verpleging en verzorging (VV), lichamelijk gehandicapt (LG) of GGZ
wonen.</text:p>
      <text:p text:style-name="ifm_p_ifm">Het zorgprofiel moet passen bij de grondslag(en), stoornissen en
beperkingen en de daaruit voortvloeiende actuele zorgbehoefte. Voor iedere
grondslag is een reeks zorgprofielen beschikbaar. Het uitgangspunt is dat een
zorgprofiel uit een sector gekozen wordt als de grondslag uit die sector
aanwezig is. Als iemand meer dan één grondslag heeft, kijken we eerst naar de
grondslag met de meeste invloed op de zorgbehoefte (zie hiervoor Hoofdstuk 3,
Grondslagen, onder 3.2 Aandachtspunten). Als de bijbehorende profielen niet
voldoende aansluiten bij de zorgbehoefte, kunnen we kiezen voor een profiel dat
beter bij de actuele zorgbehoefte van de cliënt past. Dit kan als beperkingen
elkaar beïnvloeden, of op grond van leeftijdsgebonden cliëntkenmerken of
specifieke gedragsproblemen.</text:p>
      <text:p text:style-name="ifm_p_mt.3.7mm_ifm">De grondslagen ‘somatische aandoening of beperking’ en ‘lichamelijke
handicap’ brengen een vergelijkbare zorgbehoefte met zich mee. Het verschil
tussen de sectoren VV en LG heeft te maken met de aard van het begeleidingsdoel
in relatie tot de levensfase. De zorgprofielen LG zijn meer gericht op
stabilisatie en ontwikkeling, terwijl de zorgprofielen VV meer aandacht hebben
voor begeleiding bij achteruitgang in de ouderenzorg. Soms past een VV-profiel
het beste bij iemand met een grondslag lichamelijke handicap en andersom.</text:p>
      <text:p text:style-name="ifm_p_mt.3.7mm_ifm">Zie ook bijlage 2, Specifieke criteria voor het bepalen van het passende
zorgprofiel.</text:p>
      <text:h text:style-name="ifm_p_font.bold_mt.5.08mm_page.keep-with-next_ifm" text:outline-level="7">2.1.6.2<text:s/>Meerzorg</text:h>
      <text:p text:style-name="ifm_p_mt.4.23mm_ifm">Soms is meer zorg nodig dan beschikbaar is vanuit het best passende
zorgprofiel.</text:p>
      <text:p text:style-name="ifm_p_ifm">Mensen met een passend zorgprofiel die meerzorg willen, kunnen dat
rechtstreeks bij het zorgkantoor aanvragen. Het zorgkantoor kan dan een
onderzoek naar meerzorg starten.</text:p>
      <text:p text:style-name="ifm_p_mt.3.7mm_ifm">Het CIZ kan in 4 specifieke situaties ook aan het zorgkantoor het kenmerk
‘onderzoek doen naar meerzorg’ meegeven (Rlz art 2.2 lid 2). Het zorgkantoor
onderzoekt vervolgens of en zo ja hoeveel meerzorg de persoon nodig heeft.</text:p>
      <text:p text:style-name="ifm_p_ifm">We geven het kenmerk mee als een aanvraag wordt ingediend voor Wlz zorg én
uit ons onderzoek blijkt dat iemand recht heeft op een zorgprofiel én:</text:p>
      <text:p text:style-name="ifm_p_ifm">1.  invasieve beademing nodig heeft, of</text:p>
      <text:p text:style-name="ifm_p_ifm">2.  non-invasieve beademing nodig heeft, of</text:p>
      <text:p text:style-name="ifm_p_ifm">3.  recht heeft op zorgprofiel ‘VG wonen met intensieve begeleiding en
intensieve verzorging’ (VG5) en permanent toezicht nodig heeft vanwege zwaar
complexe somatische problematiek, of</text:p>
      <text:p text:style-name="ifm_p_ifm">4.  recht heeft op zorgprofiel ‘VG wonen met begeleiding en volledige
verzorging en verpleging’ (VG8) en permanent toezicht nodig heeft vanwege zwaar
complexe somatische problematiek.</text:p>
      <text:p text:style-name="ifm_p_mt.3.7mm_ifm">Ad 1 en 2: Beademing wil zeggen dat de ademhaling volledig of ter
ondersteuning mechanisch door apparatuur wordt overgenomen. Dit kan continu het
geval zijn. Maar ook intermitterend, bijvoorbeeld alleen gedurende de nacht of
mede ‘on demand’<text:note text:id="n11" text:note-class="footnote"><text:note-citation text:label="10 ">10</text:note-citation><text:note-body><text:p text:style-name="ifm_p_font.normal_size.6.93pt_mt..5mm_indent.-0.1161in_mleft.0.1161in_ifm">Doordat de apparatuur voorziet in een ingestelde ademfrequentie, zal
bij een terugval of het wegvallen van de ademhaling van de persoon de
ademhaling volgens de noodzakelijke frequentie doorgang vinden.</text:p></text:note-body></text:note> (de apparatuur schakelt automatisch in als de persoon niet zelf
ademhaalt). De beademing gebeurt via een tracheostoma (invasief) of via een
mond-/neuskap (non-invasief).</text:p>
      <text:p text:style-name="ifm_p_mt.3.7mm_ifm">De volgende zaken vallen niet onder beademing:</text:p>
      <text:p text:style-name="ifm_p_ifm">•  incidentele beademing via de tracheostoma met een ballon, al dan niet bij
calamiteiten. Er is geen sprake van continue of intermitterende beademing naast
dit incidentele gebruik van de beademingsballon;</text:p>
      <text:p text:style-name="ifm_p_ifm">•  zuurstoftoediening via een ‘brilletje’, flowsnor, tracheostoma of
anderszins;</text:p>
      <text:p text:style-name="ifm_p_ifm">•  bewaking van het zuurstofgehalte in het bloed met een saturatiemeter;</text:p>
      <text:p text:style-name="ifm_p_ifm">•  het hebben van een tracheostoma;</text:p>
      <text:p text:style-name="ifm_p_ifm">•  apparatuur bij slaapapneu.</text:p>
      <text:p text:style-name="ifm_p_mt.3.7mm_ifm">Ad 3 en 4: Het gaat hierbij om personen met (naast de aandoeningen en
beperkingen die tot genoemde zorgprofielen leiden) zwaar complexe somatische
problematiek of een lichamelijke handicap, die als gevolg van deze
somatische/lichamelijke problematiek een behoefte hebben aan verzorging of
verpleging waarbij permanent toezicht noodzakelijk is gericht op de fysieke
functies, waarbij de ouders/hulpverleners actief de vitale lichaamsfuncties van
de persoon moeten controleren. Het gaat hier bijvoorbeeld om actieve controle
van de ademhaling, het slikken, het bewustzijn, inwendige- of onderhuidse
bloedingen, de bloeddruk en de lichaamstemperatuur. Bij afwijkingen kan gevaar
ontstaan, bijvoorbeeld acute zuurstofdaling door bijvoorbeeld een ademstilstand
of een obstructie van de ademhaling, een zwaar epileptisch insult of een shock.
Direct ingrijpen is daarom noodzakelijk, bijvoorbeeld (extra) zuurstof
toedienen, uitzuigen, medicatie toedienen of reanimeren.</text:p>
      <text:h text:style-name="ifm_p_font.bold_mt.5.08mm_page.keep-with-next_ifm" text:outline-level="7">2.1.6.3<text:s/>Ingangsdatum en geldigheidsduur</text:h>
      <text:p text:style-name="ifm_p_mt.4.23mm_ifm">Het CIZ oordeelt en beslist binnen zes weken na de datum waarop de aanvraag
is ingediend (artikel 3.2.4 lid 1 Blz).</text:p>
      <text:h text:style-name="ifm_p_font.bold_mt.3.7mm_page.keep-with-next_ifm" text:outline-level="7">Ingangsdatum</text:h>
      <text:p text:style-name="ifm_p_mt.3.7mm_ifm"><text:span text:style-name="ifm_span_font.underline_ifm">Hoofdregel:</text:span> De ingangsdatum van het besluit
is de datum waarop het CIZ de beslissing neemt.</text:p>
      <text:p text:style-name="ifm_p_mt.3.7mm_ifm">De datum ingang geïndiceerde zorg kan soms ook na de datum van het
indicatiebesluit liggen (mits dit zorginhoudelijk is onderbouwd).</text:p>
      <text:p text:style-name="ifm_p_mt.3.7mm_ifm">De datum ingang geïndiceerde zorg kan in beginsel niet liggen vóór de datum
van het indicatiebesluit. Als uitgangspunt is zorg in de thuissituatie
verzekerd via de Zorgverzekeringswet (Zvw) of bestaat er aanspraak op
maatschappelijke ondersteuning als bedoeld in de Wet maatschappelijke
ondersteuning 2015 (Wmo 2015) of Jeugdwet, totdat er door het CIZ een
Wlz-indicatie afgegeven is.<text:note text:id="n12" text:note-class="footnote"><text:note-citation text:label="11 ">11</text:note-citation><text:note-body><text:p text:style-name="ifm_p_font.normal_size.6.93pt_mt..5mm_indent.-0.1161in_mleft.0.1161in_ifm">NvT Staatsblad 2021, 341</text:p></text:note-body></text:note></text:p>
      <text:p text:style-name="ifm_p_mt.3.7mm_ifm">Uitzondering:</text:p>
      <text:p text:style-name="ifm_p_ifm">Als een persoon vanwege bijzondere omstandigheden al met spoed is opgenomen
in een instelling, dus zonder een indicatiebesluit van het CIZ, kan hierop een
uitzondering gemaakt worden (artikel 3.2.4 lid 2 Blz).</text:p>
      <text:p text:style-name="ifm_p_ifm">Het gaat bij bijzondere omstandigheden bijvoorbeeld om:</text:p>
      <text:p text:style-name="ifm_p_ifm">1.  Een acute onvoorziene verandering in de gezondheidssituatie van de persoon
waarbij al direct na de medische diagnostiek en behandeling duidelijk is dat de
persoon blijvend is aangewezen op zorg vanuit de Wlz. Het kan ook gaan om een
persoon die nog thuis woont dankzij mantelzorg eventueel aangevuld met zorg en
ondersteuning vanuit de gemeente of zorgverzekering. Als de mantelzorg acuut en
onverwacht uitvalt kan het nodig zijn om de persoon direct op te nemen in een
instelling.</text:p>
      <text:p text:style-name="ifm_p_ifm">2.  Bij aanvragen voor voortzetting van de opname aansluitend aan geriatrische
revalidatie of eerstelijns verblijf (Zorgverzekeringswet), bij beëindiging van
de forensische status van een persoon die Wlz-zorg behoeft en na het toewijzen
van een status bij asielzoekers. In deze gevallen is veelal sprake van een
plotselinge wijziging in de situatie van de persoon.</text:p>
      <text:p text:style-name="ifm_p_mt.3.7mm_ifm">Het CIZ beslist in bovenstaande gevallen binnen twee weken. Voorwaarde is
dat er voldoende (medische) informatie bij de aanvraag beschikbaar is. De
ingangsdatum van de indicatie is dan de datum dat de aanvraag bij het CIZ is
binnengekomen of maximaal vijf dagen daarvoor als de zorg eerder is gestart dan
de aanvraagdatum<text:note text:id="n13" text:note-class="footnote"><text:note-citation text:label="12 ">12</text:note-citation><text:note-body><text:p text:style-name="ifm_p_font.normal_size.6.93pt_mt..5mm_indent.-0.1161in_mleft.0.1161in_ifm">Als een persoon wordt opgenomen in het weekend of op een feestdag kan
het zijn dat de zorgaanbieder niet direct een aanvraag kan indienen bij het
CIZ.</text:p></text:note-body></text:note>.</text:p>
      <text:p text:style-name="ifm_p_mt.3.7mm_ifm">Let op: het is niet mogelijk om een indicatiebesluit met terugwerkende
kracht te verzilveren in de vorm van een pgb, mpt of vpt.</text:p>
      <text:h text:style-name="ifm_p_font.bold_mt.3.7mm_page.keep-with-next_ifm" text:outline-level="7">Overgangsperiode</text:h>
      <text:p text:style-name="ifm_p_mt.3.7mm_ifm">Soms stellen we een indicatie voor zorg vanuit de Wlz naar beneden bij. Dan
is een overgangsperiode mogelijk<text:note text:id="n14" text:note-class="footnote"><text:note-citation text:label="13 ">13</text:note-citation><text:note-body><text:p text:style-name="ifm_p_font.normal_size.6.93pt_mt..5mm_indent.-0.1161in_mleft.0.1161in_ifm">Conform de uitspraak van de Centrale Raad van Beroep, via
www.rechtspraak.nl te vinden met
ECLI:NL:CRVB:2013:BZ2559.</text:p></text:note-body></text:note>. We houden dan rekening met de mate waarin de lopende indicatie omlaag
gaat, met bestaande verplichtingen vanuit de lopende indicatie en met de
individuele situatie van de persoon.</text:p>
      <text:p text:style-name="ifm_p_mt.3.7mm_ifm">Een overgangsperiode is ook mogelijk als een persoon na afronding van de
behandeling in een (SG)LVG-instelling (Sterk Gedragsgestoord Licht
Verstandelijk Gehandicapt), nog wel zorg nodig heeft, maar na het onderzoek
door het CIZ niet blijkt te voldoen aan de toegangscriteria van de Wlz. Het CIZ
kan de (SG)LVG-indicatie verlengen. De persoon kan dan langer blijven wonen in
de instelling waar hij behandeling met verblijf heeft gekregen zodat er tijd is
om de overgang te regelen. Het CIZ hanteert hiervoor een maximum termijn van
drie maanden.</text:p>
      <text:h text:style-name="ifm_p_font.bold_mt.3.7mm_page.keep-with-next_ifm" text:outline-level="7">Geldigheidsduur</text:h>
      <text:p text:style-name="ifm_p_mt.3.7mm_ifm">Een indicatiebesluit is voor onbepaalde tijd geldig, conform artikel 3.2.5
Blz, met uitzondering van de in hoofdstuk 3 van de Regeling langdurige zorg
(Rlz) genoemde indicatiebesluiten:</text:p>
      <text:p text:style-name="ifm_p_ifm">•  Zorgprofielen LVG en SGLVG zijn maximaal drie jaar geldig (zie paragraaf
2.2.5);</text:p>
      <text:p text:style-name="ifm_p_ifm">•  Zorgprofielen GGZ-B zijn maximaal drie jaar geldig (zie paragraaf
2.3);</text:p>
      <text:p text:style-name="ifm_p_ifm">•  Zorgprofiel ’herstelgerichte behandeling met verpleging en verzorging in
een instelling’ (zorgprofiel VV9B) is maximaal 6 maanden geldig.</text:p>
      <text:h text:style-name="ifm_p_font.bold_mt.3.7mm_page.keep-with-next_ifm" text:outline-level="7">Verdragsgerechtigden</text:h>
      <text:p text:style-name="ifm_p_mt.3.7mm_ifm">Het CIZ beoordeelt Wlz-aanvragen van verdragsgerechtigden op grond van
artikel 5.2.1 Blz. We houden daarbij rekening met de verwachte verblijfsduur
van de zorgvrager in Nederland. De indicatie is maximaal 6 maanden geldig en
kan eenmalig met maximaal 6 maanden verlengd worden.</text:p>
      <text:h text:style-name="ifm_p_font.bold_mt.5.08mm_page.keep-with-next_ifm" text:outline-level="7">2.1.6.4<text:s/>Informatie bij besluit</text:h>
      <text:p text:style-name="ifm_p_mt.4.23mm_ifm">Het CIZ kan aanvullende informatie vastleggen en doorgeven aan het
zorgkantoor, zodat de zorg eerder kan starten. Deze informatie hoort niet bij
het indicatiebesluit en heeft geen rechtsgevolg. Er kan daarom geen bezwaar
tegen worden gemaakt.</text:p>
      <text:p text:style-name="ifm_p_mt.3.7mm_ifm">Als aanvullende informatie bij het indicatiebesluit kan worden
vermeld:</text:p>
      <text:p text:style-name="ifm_p_ifm">1.  De vorm waarin de persoon de zorg wil ontvangen (bijvoorbeeld
persoonsgebonden budget of opname in een instelling).</text:p>
      <text:p text:style-name="ifm_p_ifm">Onderstaande zorgprofielen kunnen conform artikel 5.5 Rlz niet in een
persoonsgebonden budget (pgb) worden geleverd:</text:p>
      <text:p text:style-name="ifm_p_ifm">c.  VV Herstelgerichte behandeling met verpleging en verzorging (VV9B);</text:p>
      <text:p text:style-name="ifm_p_ifm">d.  LVG Wonen met enige behandeling en begeleiding (LVG1);</text:p>
      <text:p text:style-name="ifm_p_ifm">e.  LVG Wonen met behandeling en begeleiding (LVG2);</text:p>
      <text:p text:style-name="ifm_p_ifm">f.  LVG Wonen met intensieve behandeling en begeleiding, kleine groep
(LVG3);</text:p>
      <text:p text:style-name="ifm_p_ifm">g.  LVG Wonen met zeer intensieve behandeling en begeleiding (LVG4);</text:p>
      <text:p text:style-name="ifm_p_ifm">h.  LVG Besloten wonen met zeer intensieve behandeling en begeleiding
(LVG5);</text:p>
      <text:p text:style-name="ifm_p_ifm">i.  LVG Behandeling in een SGLVG behandelcentrum (SGLVG01);</text:p>
      <text:p text:style-name="ifm_p_ifm">j.  GGZ Beveiligd wonen vanwege extreme gedragsproblematiek met zeer intensieve
begeleiding (GGZ05).</text:p>
      <text:p text:style-name="ifm_p_ifm">Het zorgkantoor beslist of iemand voor een pgb in aanmerking komt, niet het
CIZ.</text:p>
      <text:p text:style-name="ifm_p_ifm">2.  Indien bekend registreert het CIZ de voorkeursleverancier van de
persoon.</text:p>
      <text:h text:style-name="ifm_p_font.bold_mt.5.08mm_page.keep-with-next_ifm" text:outline-level="7">2.1.6.5<text:s/>Het indicatiebesluit</text:h>
      <text:p text:style-name="ifm_p_mt.4.23mm_ifm">Het resultaat van alle voorgaande stappen is een indicatiebesluit conform
wet- en regelgeving. Uitkomsten kunnen zijn:</text:p>
      <text:p text:style-name="ifm_p_ifm">•  wel recht op Wlz zorg;</text:p>
      <text:p text:style-name="ifm_p_ifm">•  geen recht op Wlz zorg;</text:p>
      <text:p text:style-name="ifm_p_ifm">•  we nemen de aanvraag niet in behandeling (zie stap 1 van het
afwegingskader, paragraaf 2.1.1).</text:p>
      <text:p text:style-name="ifm_p_mt.3.7mm_ifm">De persoon ontvangt het indicatiebesluit met een deugdelijke motivering
voor de beslissing (artikel 3:46 Awb).</text:p>
      <text:p text:style-name="ifm_p_mt.3.7mm_ifm">Is de Wlz-indicatie toegekend? Dan staat in elk geval vermeld in het
besluit:</text:p>
      <text:p text:style-name="ifm_p_ifm">•  de resultaten van het voorbereidend onderzoek;</text:p>
      <text:p text:style-name="ifm_p_ifm">•  de aandoeningen, beperkingen, stoornissen of handicaps waardoor de persoon
op zorg is aangewezen;</text:p>
      <text:p text:style-name="ifm_p_ifm">•  het zorgprofiel (eventueel met het kenmerk ‘onderzoek doen naar
meerzorg’);</text:p>
      <text:p text:style-name="ifm_p_ifm">•  de ingangsdatum en geldigheidsduur (artikel 3.2.3 Blz).</text:p>
      <text:p text:style-name="ifm_p_mt.3.7mm_ifm">Tegen het indicatiebesluit staat bezwaar en beroep open conform de Algemene
wet bestuursrecht.</text:p>
      <text:p text:style-name="ifm_p_mt.3.7mm_ifm">We sturen het indicatiebesluit naar het zorgkantoor en nemen het op in het
Wlz-register. De huisarts wordt geïnformeerd over het indicatiebesluit als de
persoon hiervoor toestemming heeft gegeven.</text:p>
      <text:h text:style-name="ifm_p_font.bold-italic_mt.5.08mm_page.keep-with-next_ifm" text:outline-level="5">2.2<text:s/>Afwegingskader tijdelijke toegang voor mensen met een licht
verstandelijke handicap en gedragsproblemen</text:h>
      <text:p text:style-name="ifm_p_mt.4.23mm_ifm">Deze paragraaf beschrijft het afwegingskader voor meerderjarigen met een
licht verstandelijke handicap en gedragsproblemen conform artikel 3.2.1 derde
lid Wlz.</text:p>
      <table:table table:style-name="ifm_table_pgwide.1_mt.3.7mm_ifm">
        <table:table-column table:style-name="table4.tg1.col1"/>
        <table:table-row>
          <table:table-cell table:style-name="table.cell.border-top.border-bottom.border-left.border-right.padding-top.top.pleft.pright">
            <text:p text:style-name="text.cell.7.left">Artikel 3.2.1 Wlz, derde lid:</text:p>
            <text:p text:style-name="text.cell.7.left">In afwijking van het eerste lid heeft een meerderjarige verzekerde recht op
zorg voor zover hij vanwege een combinatie van een licht verstandelijke
handicap en gedragsproblemen:</text:p>
            <text:p text:style-name="text.cell.7.left">a) tijdelijk behoefte heeft aan permanent toezicht of 24 uur per dag zorg
in de nabijheid als bedoeld in het eerste lid, onder a of b, of</text:p>
            <text:p text:style-name="text.cell.7.left">b) volgens zijn behandelaar is aangewezen op het afmaken van een onder de
Jeugdwet aangevangen behandeling met verblijf.</text:p>
          </table:table-cell>
        </table:table-row>
      </table:table>
      <text:p text:style-name="ifm_p_mt.3.7mm_ifm">De hoofdregel is dat mensen alleen recht hebben op Wlz-zorg als zij
blijvend behoefte hebben aan permanent toezicht of 24 uur per dag zorg in de
nabijheid. In artikel 3.2.1 derde lid Wlz staat een uitzondering op deze
regel.</text:p>
      <text:p text:style-name="ifm_p_mt.3.7mm_ifm">Tekst uit de memorie van toelichting (bladzijde 13):</text:p>
      <text:p text:style-name="ifm_p_ifm"><text:span text:style-name="ifm_span_font.italic_ifm">‘Uitzondering: volwassenen met een licht verstandelijke
beperking (LVG)</text:span></text:p>
      <text:p text:style-name="ifm_p_ifm"><text:span text:style-name="ifm_span_font.italic_ifm">In de HLZ-brief van 25 april 2013 staat dat de zzp’s LVG
1-5 voor kinderen tot achttien jaar onderdeel worden van de nieuwe Jeugdwet.
Ook na het bereiken van de achttienjarige leeftijd kan nog behoefte zijn aan
deze zorg, bijvoorbeeld omdat de behandeling die vóór het achttienjarige
levensjaar is gestart nog niet is afgerond. Ook kan het voorkomen dat pas na
het bereiken van de achttienjarige leeftijd wordt vastgesteld dat deze vorm van
zorg de meest aangewezen is in verband met de gedragsproblematiek van de licht
verstandelijk beperkte jongvolwassene.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text:span></text:p>
      <text:p text:style-name="ifm_p_mt.3.7mm_ifm">Het gaat hierbij om (jong)volwassenen die zijn aangewezen op integrale
multidisciplinaire behandeling in een LVG of SGLVG behandelinstelling, zoals
beschreven in de zorgprofielen voor maximaal 3 jaar (artikel 2.5 en artikel 3.2
lid 1 Rlz). Deze integrale multidisciplinaire behandeling kan alleen worden
geleverd binnen de hiertoe door het zorgkantoor gecontracteerde
instellin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Afwegingskader Wet langdurige zorg (Wlz) artikel 3.2.1 derde lid</text:p>
            </table:table-cell>
          </table:table-row>
        </table:table-header-rows>
        <table:table-row>
          <table:table-cell table:style-name="table.cell.border-top.border-bottom.border-left.border-right.padding-top.top.pleft.pright">
            <text:p text:style-name="text.cell.7.left">1a</text:p>
          </table:table-cell>
          <table:table-cell table:style-name="table.cell.border-top.border-bottom.border-right.padding-top.top.pleft.pright">
            <text:p text:style-name="text.cell.7.left"><text:span text:style-name="ifm_span_font.bold_ifm">De aanvraag</text:span></text:p>
          </table:table-cell>
          <table:table-cell table:style-name="table.cell.border-top.border-bottom.border-right.padding-top.top.pleft.pright">
            <text:p text:style-name="text.cell.7.left">1b</text:p>
          </table:table-cell>
          <table:table-cell table:style-name="table.cell.border-top.border-bottom.border-right.padding-top.top.pleft.pright">
            <text:p text:style-name="text.cell.7.left"><text:span text:style-name="ifm_span_font.bold_ifm">De aanvraa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at het om een vraag voor integrale, multidisciplinaire behandeling in een
(SG)LVG-behandelinstelling voor een meerderjarige (3.2.1 der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De behandelaar geeft aan dat voortzetting van onder de Jeugdwet aangevangen
integrale behandeling in een LVG-behandelinstelling noodzakelijk is (3.2.1
derde lid onder b)</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text:span text:style-name="ifm_span_font.bold_ifm">In kaart brengen zorgsituatie</text:span></text:p>
            <text:p text:style-name="text.cell.7.left">Regulier en is er sprake van:</text:p>
            <text:p text:style-name="text.cell.7.left">• een licht verstandelijke handicap</text:p>
            <text:p text:style-name="text.cell.7.left">• gedragsproblemen</text:p>
          </table:table-cell>
          <table:table-cell table:style-name="table.cell.border-bottom.border-right.padding-top.top.pleft.pright">
            <text:p text:style-name="text.cell.7.left">2b</text:p>
          </table:table-cell>
          <table:table-cell table:style-name="table.cell.border-bottom.border-right.padding-top.top.pleft.pright">
            <text:p text:style-name="text.cell.7.left"><text:span text:style-name="ifm_span_font.bold_ifm">In kaart brengen zorgsituatie</text:span></text:p>
            <text:p text:style-name="text.cell.7.left">Vastleggen</text:p>
            <text:p text:style-name="text.cell.7.left">• ziekte-aandoening</text:p>
            <text:p text:style-name="text.cell.7.left">• stoornissen en beperkingen</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text:span text:style-name="ifm_span_font.bold_ifm">Tijdelijke zorgbehoefte</text:span></text:p>
            <text:p text:style-name="text.cell.7.left">Tijdelijke behoefte aan permanent toezicht of 24 uur zorg in
nabijheid?</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center">↓</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text:span text:style-name="ifm_span_font.bold_ifm">Noodzaak (SG)LVG-behandeling</text:span></text:p>
            <text:p text:style-name="text.cell.7.left">Noodzaak integrale multidisciplinaire behandeling in een
(SG)LVG-behandelinstelling?</text:p>
            <text:p text:style-name="text.cell.7.left">Behandelperspecti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a</text:p>
          </table:table-cell>
          <table:table-cell table:style-name="table.cell.border-bottom.border-right.padding-top.top.pleft.pright">
            <text:p text:style-name="text.cell.7.left"><text:span text:style-name="ifm_span_font.bold_ifm">Recht op Wlz-zorg</text:span></text:p>
            <text:p text:style-name="text.cell.7.left">Best passend zorgprofiel uit de reeks (SG)LVG, geldigheid maximaal 3
jaar</text:p>
          </table:table-cell>
          <table:table-cell table:style-name="table.cell.border-bottom.border-right.padding-top.top.pleft.pright">
            <text:p text:style-name="text.cell.7.left">5b</text:p>
          </table:table-cell>
          <table:table-cell table:style-name="table.cell.border-bottom.border-right.padding-top.top.pleft.pright">
            <text:p text:style-name="text.cell.7.left"><text:span text:style-name="ifm_span_font.bold_ifm">Recht op Wlz-zorg</text:span></text:p>
            <text:p text:style-name="text.cell.7.left">Best passend zorgprofiel uit de reeks (SG)LVG, geldigheid maximaal 3
jaar</text:p>
          </table:table-cell>
        </table:table-row>
      </table:table>
      <text:p text:style-name="ifm_p_mt.3.7mm_ifm">Voor de mensen met een licht verstandelijke handicap en gedragsproblemen,
die een aanvraag doen op basis van artikel 3.2.1 derde lid onder a, volgen we
het afwegingskader in de linker kolom (stap 1a tot en met 5a).</text:p>
      <text:p text:style-name="ifm_p_ifm">Voor jongeren die voortzetting van de behandeling vragen aansluitend aan de
Jeugdwet op basis van artikel 3.2.1 derde lid onder b, geldt de rechterkolom
(stap 1b tot en met 5b). Voor hen is het alleen van belang dat:</text:p>
      <text:p text:style-name="ifm_p_ifm">•  de behandelaar aangeeft dat voortzetting van de (integrale,
multidisciplinaire) behandeling in een LVG-behandelinstelling noodzakelijk is,
en</text:p>
      <text:p text:style-name="ifm_p_ifm">•  het CIZ onderzoek doet naar de actuele ziekte(s)/aandoening(en) en het
actuele beeld van stoornissen en beperkingen (waaronder de ernst van de
gedragsproblemen), en</text:p>
      <text:p text:style-name="ifm_p_ifm">•  het CIZ op basis van dit beeld het best passende zorgprofiel uit de reeks
LVG indiceert, voor maximaal 3 jaar.</text:p>
      <text:h text:style-name="ifm_p_font.italic_mt.5.08mm_page.keep-with-next_ifm" text:outline-level="6">2.2.1<text:s/>Stap 1a en 1b: De aanvraag</text:h>
      <text:p text:style-name="ifm_p_mt.4.23mm_ifm">We stellen eerst vast of we de aanvraag in behandeling kunnen nemen. Dit
gebeurt conform stap 1 van het afwegingskader blijvende toegang (paragraaf
2.1.1). Daarnaast stellen we vast of het gaat om een aanvraag:</text:p>
      <text:p text:style-name="ifm_p_ifm">a.  van een meerderjarige met een licht verstandelijke handicap en
gedragsproblemen zonder voorzetting vanuit de Jeugdwet (Wlz artikel 3.2.1.
derde lid onder a), of</text:p>
      <text:p text:style-name="ifm_p_ifm">b.  van een meerderjarige met een licht verstandelijke handicap en
gedragsproblemen vanwege voortzetting van de behandeling met verblijf (in een
LVG-behandelinstelling) vanuit de Jeugdwet (Wlz artikel 3.2.1. derde lid onder
b).</text:p>
      <text:p text:style-name="ifm_p_mt.3.7mm_ifm"><text:span text:style-name="ifm_span_font.bold_ifm">Stap 1a:</text:span> Als het gaat om situatie a doorlopen
we stappen 2a tot en met 5a.</text:p>
      <text:p text:style-name="ifm_p_mt.3.7mm_ifm"><text:span text:style-name="ifm_span_font.bold_ifm">Stap 1b:</text:span> Als het gaat om situatie b is er
toegang tot de Wlz. De behandelaar geeft aan dat (en wanneer/hoe lang)
voortzetting van deze behandeling in een LVG-behandelinstelling nodig is. Het
CIZ toetst niet aan de toegangscriteria van de Wlz<text:note text:id="n15" text:note-class="footnote"><text:note-citation text:label="14 ">14</text:note-citation><text:note-body><text:p text:style-name="ifm_p_font.normal_size.6.93pt_mt..5mm_indent.-0.1161in_mleft.0.1161in_ifm">Grondslag, blijvende behoefte aan 24 uur per dag zorg in de nabijheid
of permanent toezicht en ernstig nadeel.</text:p></text:note-body></text:note>.</text:p>
      <text:h text:style-name="ifm_p_font.italic_mt.5.08mm_page.keep-with-next_ifm" text:outline-level="6">2.2.2<text:s/>Stap 2a en 2b: In kaart brengen van de zorgsituatie</text:h>
      <text:p text:style-name="ifm_p_mt.4.23mm_ifm">In deze stap onderzoeken we de actuele zorgsituatie; zie hiervoor stap 2
van het afwegingskader blijvende toegang (paragraaf 2.1.2).</text:p>
      <text:p text:style-name="ifm_p_mt.3.7mm_ifm"><text:span text:style-name="ifm_span_font.bold_ifm">Stap 2a:</text:span> We stellen voor stap 2a ook vast of er
sprake is van een licht verstandelijke handicap<text:note text:id="n16" text:note-class="footnote"><text:note-citation text:label="15 ">15</text:note-citation><text:note-body><text:p text:style-name="ifm_p_font.normal_size.6.93pt_mt..5mm_indent.-0.1161in_mleft.0.1161in_ifm">Het gaat om mensen met een licht verstandelijke beperking in verband
met de leerbaarheid, de mogelijkheid te profiteren van het behandelaanbod in de
(SG)LVG behandelinstelling.</text:p></text:note-body></text:note> en gedragsproblemen.</text:p>
      <text:p text:style-name="ifm_p_ifm"><text:span text:style-name="ifm_span_font.bold_ifm">Stap 2b:</text:span> Voor jongeren die voortzetting LVG
behandeling na jeugdzorg nodig hebben is er toegang tot de Wlz omdat de
behandelaar heeft aangegeven dat voorzetting van deze behandeling noodzakelijk
is. Dit geldt ook als we geen grondslag VG kunnen vaststellen. We brengen de
actuele zorgsituatie in kaart, zodat we in stap 5b het best passende
zorgprofiel kunnen vaststellen.</text:p>
      <text:h text:style-name="ifm_p_font.bold_mt.3.7mm_page.keep-with-next_ifm" text:outline-level="6">Licht verstandelijke handicap<text:note text:id="n17" text:note-class="footnote"><text:note-citation text:label="16 ">16</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 </text:h>
      <text:p text:style-name="ifm_p_mt.3.7mm_ifm">Een licht verstandelijke handicap valt onder de grondslag verstandelijke
handicap zoals beschreven in het hoofdstuk grondslagen. Er is sprake van een
licht verstandelijke handicap als:</text:p>
      <text:p text:style-name="ifm_p_ifm">•  De persoon een normscore van tussen de 50 en 75 behaalt op een algemene en
voor hem valide intelligentietest, en</text:p>
      <text:p text:style-name="ifm_p_ifm">•  Er dusdanige beperkingen in het adaptief functioneren zijn vastgesteld dat
de persoon aangewezen is op blijvende ondersteuning om de deficiënties in het
adaptief vermogen te beperken ten einde ernstig nadeel te voorkomen, en</text:p>
      <text:p text:style-name="ifm_p_ifm">•  Deze beperkingen al tijdens de vroege<text:note text:id="n18" text:note-class="footnote"><text:note-citation text:label="17 ">17</text:note-citation><text:note-body><text:p text:style-name="ifm_p_font.normal_size.6.93pt_mt..5mm_indent.-0.1161in_mleft.0.1161in_ifm">Handboek DSM-5 uitgebreide versie onder neurobiologische
ontwikkelingsstoornissen (verstandelijke beperkingen).</text:p></text:note-body></text:note> ontwikkelingsleeftijd ontstaan zijn; beperkingen in het cognitief en
adaptief functioneren die na het 18e levensjaar ontstaan zonder aanwijzingen in
de voorgeschiedenis passen niet bij het beeld van een persoon met een
verstandelijke handicap<text:note text:id="n19" text:note-class="footnote"><text:note-citation text:label="18 ">18</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Op grond van historische overwegingen worden mensen met een IQ tussen de 75
en 85 ook gerekend tot de doelgroep licht verstandelijk gehandicapten in het
kader van deze integrale behandeling als wordt voldaan aan de volgende
criteria:</text:p>
      <text:p text:style-name="ifm_p_ifm">•  Een persoon behaalt een normscore van tussen de 75 en 85 op een algemene en
voor hem valide intelligentietest, en</text:p>
      <text:p text:style-name="ifm_p_ifm">•  Door zijn verstandelijke beperkingen heeft de persoon ernstige of zeer
ernstige beperkingen in het adaptief vermogen. Daardoor is hij afhankelijk van
intensieve ondersteuning op minimaal één van deze domeinen: het conceptuele,
sociale en praktische domein. De ondersteuning is nodig om ernstig nadeel te
voorkomen, en</text:p>
      <text:p text:style-name="ifm_p_ifm">•  Deze beperkingen zijn gedurende de vroege<text:note text:id="n20" text:note-class="footnote"><text:note-citation text:label="19 ">19</text:note-citation><text:note-body><text:p text:style-name="ifm_p_font.normal_size.6.93pt_mt..5mm_indent.-0.1161in_mleft.0.1161in_ifm">Zie voetnoot 18.</text:p></text:note-body></text:note> ontwikkelingsleeftijd ontstaan; beperkingen in het cognitief en
adaptief functioneren die na het 18e levensjaar ontstaan zonder aanwijzingen in
de voorgeschiedenis passen niet bij het beeld van een persoon met een
verstandelijke handicap<text:note text:id="n21" text:note-class="footnote"><text:note-citation text:label="20 ">20</text:note-citation><text:note-body><text:p text:style-name="ifm_p_font.normal_size.6.93pt_mt..5mm_indent.-0.1161in_mleft.0.1161in_ifm">Zie voetnoot 19.</text:p></text:note-body></text:note>.</text:p>
      <text:h text:style-name="ifm_p_font.bold_mt.3.7mm_page.keep-with-next_ifm" text:outline-level="6">Gedragsproblemen</text:h>
      <text:p text:style-name="ifm_p_mt.3.7mm_ifm">Bij de doelgroep LVG gaat het om ernstige tot zeer ernstige
gedragsproblemen, waardoor veel of continu sturing, regulering, behandeling,
ondersteuning en toezicht nodig is. Er kan sprake zijn van verbaal agressief
gedrag, destructief gedrag, manipulatief gedrag, ongecontroleerd en/of ontremd
gedrag. Ook grensoverschrijdend seksueel gedrag kan voorkomen. Bij de doelgroep
SGLVG is sprake van ernstige, complexe gedragsproblematiek. De bepaling van de
ernst van de gedragsproblemen ontlenen we aan een medisch of gedragskundig
rapport.</text:p>
      <text:h text:style-name="ifm_p_font.italic_mt.5.08mm_page.keep-with-next_ifm" text:outline-level="6">2.2.3<text:s/>Stap 3a: Tijdelijke behoefte aan permanent toezicht of 24 uur per dag
zorg in de nabijheid</text:h>
      <text:p text:style-name="ifm_p_mt.4.23mm_ifm">In deze stap stellen we vast of de meerderjarige persoon vanwege een
combinatie van een licht verstandelijke handicap en gedragsproblemen (ten
minste) tijdelijk behoefte heeft aan permanent toezicht of 24 uur per dag zorg
in de nabijheid als bedoeld in de Wlz (paragraaf 2.1.3).</text:p>
      <text:h text:style-name="ifm_p_font.italic_mt.5.08mm_page.keep-with-next_ifm" text:outline-level="6">2.2.4<text:s/>Stap 4a: Noodzaak voor integrale multidisciplinaire behandeling in een
(SG)LVG behandelinstelling</text:h>
      <text:p text:style-name="ifm_p_mt.4.23mm_ifm">In deze stap stellen we vast of er een noodzaak is voor integrale
multidisciplinaire behandeling in een LVG of SGLVG behandelinstelling, zoals
beschreven in de memorie van toelichting bladzijde 13.</text:p>
      <text:h text:style-name="ifm_p_font.bold_mt.3.7mm_page.keep-with-next_ifm" text:outline-level="6">LVG-behandelinstelling (zorgprofiel LVG)</text:h>
      <text:p text:style-name="ifm_p_mt.3.7mm_ifm">Het gaat om jongvolwassenen (18 tot 23 jaar) met een licht verstandelijke
handicap in combinatie met gedragsproblemen en vaak ook psychische stoornissen.
Er is vaak sprake van meervoudige problematiek en/of problemen in de
gezinssituatie zoals mishandeling, verwaarlozing, verslaving of seksueel
misbruik.</text:p>
      <text:p text:style-name="ifm_p_mt.3.7mm_ifm">Een betrokken behandelaar moet in de aanvraag de noodzaak tot een
integrale, multidisciplinaire behandeling in een LVG-behandelinstelling
onderbouwen.</text:p>
      <text:p text:style-name="ifm_p_mt.3.7mm_ifm">Bij de LVG-profielen zijn de volgende toelatingscriteria in combinatie
vereist:</text:p>
      <text:p text:style-name="ifm_p_ifm">•  Behandelperspectief/prognose. Uit de onderzoeksgegevens moet blijken dat de
gevraagde behandeling het persoonlijk en maatschappelijk functioneren van de
persoon potentieel kan verbeteren. De behandeling moet een multidisciplinair
karakter hebben, gecoördineerd door een Wlz-behandelaar. Tijdens de intake- en
diagnostiekfase moet gebleken zijn dat intramurale opname met behandeling
noodzakelijk is.</text:p>
      <text:p text:style-name="ifm_p_ifm">•  Er is bij aanvang van de behandeling sprake van ernstige
gedragsproblemen.</text:p>
      <text:p text:style-name="ifm_p_ifm">•  Het aanbod is (binnen de Wlz) gericht op jongeren van 18 tot 23 jaar
oud.</text:p>
      <text:h text:style-name="ifm_p_font.bold_mt.3.7mm_page.keep-with-next_ifm" text:outline-level="6">SGLVG-behandelcentrum (zorgprofiel
SGLVG)</text:h>
      <text:p text:style-name="ifm_p_mt.3.7mm_ifm">Het gaat hierbij om mensen met een licht verstandelijke handicap en
ernstige gedragsproblemen al dan niet in combinatie met psychiatrische
problemen. De problematiek komt tot uiting in alle facetten van het leven:
(gezins)systeem, wonen, werken en vrije tijd. De problemen versterken elkaar,
zijn vaak onderling met elkaar verweven en de samenhang tussen deze problemen
is complex. De behandeling van deze problemen moet aansluiten bij het
cognitieve niveau van de persoon. De gedragswetenschappelijke en de
psychiatrische behandeling zijn met elkaar verweven.</text:p>
      <text:p text:style-name="ifm_p_mt.3.7mm_ifm">Een betrokken behandelaar moet in de aanvraag de noodzaak tot een
integrale, multidisciplinaire behandeling in een SGLVG-behandelcentrum
onderbouwen.</text:p>
      <text:p text:style-name="ifm_p_mt.3.7mm_ifm">Bij het SGLVG-profiel zijn de volgende toelatingscriteria in combinatie
vereist:</text:p>
      <text:p text:style-name="ifm_p_ifm">•  Beperkingen in het intellectueel en adaptief functioneren die zijn ontstaan
in de ontwikkelingsperiode, een IQ tussen 50-85 en complexe gedragsproblemen,
vaak met een psychische stoornis.</text:p>
      <text:p text:style-name="ifm_p_ifm">•  Opname is nodig om het behandelperspectief en de behandelprognose vast te
stellen. De verwachting is dat de behandeling leidt tot vermindering van
klachten.</text:p>
      <text:p text:style-name="ifm_p_ifm">•  Een integrale multidisciplinaire behandeling is nodig vanwege de
problematiek.</text:p>
      <text:p text:style-name="ifm_p_ifm">•  Er is sprake van ernstige handelingsverlegenheid van de omgeving vanwege de
problematiek.</text:p>
      <text:p text:style-name="ifm_p_ifm">•  Eerdere behandelingen in de GGZ of de VG-sector hebben onvoldoende of geen
resultaat gehad.</text:p>
      <text:p text:style-name="ifm_p_ifm">•  De behandeling wordt gestart op verzoek van een verwijzer.</text:p>
      <text:h text:style-name="ifm_p_font.italic_mt.5.08mm_page.keep-with-next_ifm" text:outline-level="6">2.2.5<text:s/>Stap 5a en 5b: Recht op Wlz-zorg</text:h>
      <text:p text:style-name="ifm_p_mt.4.23mm_ifm"><text:span text:style-name="ifm_span_font.bold_mt.4.23mm_ifm">In stap 5a</text:span> stellen we vast of er toegang is tot
de Wlz en zo ja, welk zorgprofiel het best passend is.</text:p>
      <text:p text:style-name="ifm_p_ifm"><text:span text:style-name="ifm_span_font.bold_ifm">Stap 5b:</text:span> Deze jongeren hebben toegang tot de
Wlz omdat ze volgens de behandelaar zijn aangewezen op het afmaken van een
onder de Jeugdwet aangevangen behandeling met verblijf. Op basis van de
informatie van de behandelaar en de zorgsituatie zoals vastgesteld in stap 2b
bepalen we het best passende zorgprofiel uit de reeks LVG.</text:p>
      <text:p text:style-name="ifm_p_mt.3.7mm_ifm">De zorgprofielen LVG en SGLVG hebben een maximale geldigheidsduur van 3
jaar. Zie verder stap 6 van het afwegingskader blijvende toegang (paragraaf
2.1.6). Deze zorgprofielen kunnen alleen worden geleverd in door het
zorgkantoor gecontracteerde (SG)LVG instellingen.</text:p>
      <text:h text:style-name="ifm_p_font.bold-italic_mt.5.08mm_page.keep-with-next_ifm" text:outline-level="5">2.3<text:s/>Afwegingskader tijdelijke toegang voor mensen met een psychische
stoornis in verband met voortgezet verblijf (GGZ-B)</text:h>
      <text:p text:style-name="ifm_p_mt.4.23mm_ifm">In deze paragraaf beschrijven we de afweging voor de tijdelijke toegang van
mensen met een psychische stoornis conform artikel 3.2.2 Wlz. Het betreft de
voortzetting van verblijf en de daarbij behorende medisch noodzakelijke
geneeskundige zorg</text:p>
      <text:p text:style-name="ifm_p_ifm">a.  vanwege het bereiken van de maximumduur voor zorg op grond van de
zorgverzekering, of</text:p>
      <text:p text:style-name="ifm_p_ifm">b.  vanwege het aflopen van de geldigheidsduur van een eerder afgegeven
zorgprofiel GGZ-B, of</text:p>
      <text:p text:style-name="ifm_p_ifm">c.  bij een gewijzigde zorgbehoefte binnen het voortgezet verblijf.</text:p>
      <table:table table:style-name="ifm_table_pgwide.1_mt.3.7mm_ifm">
        <table:table-column table:style-name="table6.tg1.col1"/>
        <table:table-row>
          <table:table-cell table:style-name="table.cell.border-top.border-bottom.border-left.border-right.padding-top.top.pleft.pright">
            <text:p text:style-name="text.cell.7.left">Artikel 3.2.2 Wlz:</text:p>
            <text:p text:style-name="text.cell.7.left">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text.cell.7.left">2. Na afloop van de periode, bedoeld in het eerste lid, kan de zorg telkens
voor een onafgebroken periode van maximaal drie jaar verder worden
voortgezet.</text:p>
            <text:p text:style-name="text.cell.7.left">3. Een onderbreking van ten hoogste negentig dagen wordt niet als
onderbreking beschouwd.</text:p>
            <text:p text:style-name="text.cell.7.left">4. Een verzekerde heeft slechts recht op zorg als bedoeld in het eerste en
tweede lid voor zover hij daar naar aard, inhoud en omvang en uit een oogpunt
van doelmatige zorgverlening redelijkerwijs op is aangewezen.</text:p>
          </table:table-cell>
        </table:table-row>
      </table:table>
      <text:h text:style-name="ifm_p_font.bold_mt.3.7mm_page.keep-with-next_ifm" text:outline-level="5">Mensen met een psychische stoornis, zorgprofielen
GGZ-B</text:h>
      <text:p text:style-name="ifm_p_mt.3.7mm_ifm">Mensen met een psychische stoornis hebben op grond van hun zorgverzekering
maximaal drie jaar recht op verblijf en de daarbij behorende medisch
noodzakelijke geneeskundige zorg. Als deze zorg meer dan drie jaar noodzakelijk
is, kan de zorg maximaal drie jaar (onafgebroken) doorgaan vanuit de Wlz
(artikel 3.2.2 Wlz).</text:p>
      <text:p text:style-name="ifm_p_mt.3.7mm_ifm">Het CIZ toetst bij aanvragen voor een zorgprofiel GGZ-B niet aan de
toegangscriteria van de Wlz te weten: grondslag, blijvende behoefte aan 24 uur
per dag zorg in de nabijheid of permanent toezicht en ernstig nadeel.</text:p>
      <text:p text:style-name="ifm_p_ifm">Het zorgprofiel GGZ-B is maximaal 3 jaar geldig. Verlenging daarna is
telkens met periodes van maximaal 3 jaar mogelijk als de persoon volgens de
behandelaar nog is aangewezen op voortzetting.</text:p>
      <text:h text:style-name="ifm_p_font.bold_mt.3.7mm_page.keep-with-next_ifm" text:outline-level="5">Welk zorgprofiel indiceren we?</text:h>
      <text:p text:style-name="ifm_p_ifm">a.  Als de behandelaar heeft vastgesteld dat de persoon na drie jaar verblijf
en de daarbij behorende medische noodzakelijke geneeskundige zorg uit de Zvw is
aangewezen op voortzetting van deze zorg, dan stelt het CIZ op basis van de
actuele zorgbehoefte van de persoon het best passende zorgprofiel vast in de
reeks GGZ-B.</text:p>
      <text:p text:style-name="ifm_p_ifm">b.  Als de behandelaar heeft vastgesteld dat na afloop van de geldigheid van
het zorgprofiel GGZ-B voorzetting van deze zorg nodig is indiceren we hetzelfde
zorgprofiel.</text:p>
      <text:p text:style-name="ifm_p_ifm">c.  Als de zorgbehoefte zodanig is gewijzigd dat het geïndiceerde GGZ-B profiel
niet meer passend is, maar het verblijf en de daarbij behorende psychiatrische
behandeling volgens de behandelaar nog wel noodzakelijk is, dan stelt het CIZ
op basis van de actuele zorgbehoefte van de persoon het best passende
zorgprofiel vast in de reeks GGZ-B.</text:p>
      <text:p text:style-name="ifm_p_mt.3.7mm_ifm">De zorgprofielen in de sector GGZ-B (GGZ-B 3 tot en met 7) kunnen op basis
van artikel 3.3.4 Wlz alleen worden geleverd in een gecontracteerde
instelling.</text:p>
      <text:p text:style-name="ifm_p_mt.3.7mm_ifm">Heeft de persoon deze zorg niet meer nodig maar heeft hij wel blijvend
behoefte aan Wlz-zorg? Dan gelden de reguliere toegangscriteria voor de Wlz
(paragraaf 2.1).</text:p>
      <text:h text:style-name="ifm_p_font.bold-italic_mt.5.08mm_page.keep-with-next_ifm" text:outline-level="5">2.4<text:s/>Recht op zorg bij een onvrijwillige opname in een instelling op grond
van een rechterlijke machtiging (Wet zorg en dwang).</text:h>
      <text:p text:style-name="ifm_p_mt.4.23mm_ifm">Soms beslist de rechter dat iemand onvrijwillig moet wordt opgenomen in een
Wzd-accommodatie.</text:p>
      <text:p text:style-name="ifm_p_ifm">Artikel 10.5.1 Wlz regelt het recht op zorg (en de bekostiging daarvan)
voor personen die worden opgenomen in een instelling door middel van een
rechterlijke machtiging op grond van de Wet zorg en dwang en voor wie die zorg
niet kan worden bekostigd uit de (reguliere) Wlz, de Wmo 2015, de Jeugdwet of
de Zorgverzekeringswet.</text:p>
      <text:p text:style-name="ifm_p_ifm">De wettekst is als volgt:</text:p>
      <table:table table:style-name="ifm_table_pgwide.1_mt.3.7mm_ifm">
        <table:table-column table:style-name="table7.tg1.col1"/>
        <table:table-row>
          <table:table-cell table:style-name="table.cell.border-top.border-bottom.border-left.border-right.padding-top.top.pleft.pright">
            <text:p text:style-name="text.cell.7.left">1. Een persoon die door middel van een rechterlijke machtiging als bedoeld
in artikel 24 of 28a van de Wet zorg en dwang psychogeriatrische en
verstandelijk gehandicapte cliënten is aangewezen op verblijf in een instelling
heeft gedurende de geldigheidsduur van die machtiging doch ten hoogste
gedurende het verblijf in een instelling recht op zorg als bedoeld in artikel
3.1.1, voor zover deze persoon geen toepassing geeft aan artikel 3.2.3 of het
verblijf niet wordt bekostigd op grond van een zorgverzekering als bedoeld in
de Zorgverzekeringswet, op grond van de Jeugdwet of op grond van de Wet
maatschappelijke ondersteuning 2015.</text:p>
            <text:p text:style-name="text.cell.7.left">2. Bij de toepassing van het eerste lid zijn de artikelen 3.1.2, 3.1.3,
3.2.1, 3.2.3, 3.2.4, 3.2.6, 3.3.1 tot en met 3.3.4, 3.3.6, 3.3.6a en 4.2.1,
eerste lid, onderdeel a, en tweede lid, niet van toepassing.</text:p>
            <text:p text:style-name="text.cell.7.left">3. Het recht op zorg als bedoeld in het eerste lid wordt ambtshalve
vastgesteld door het CIZ.</text:p>
            <text:p text:style-name="text.cell.7.left">4. Bij of krachtens algemene maatregel van bestuur kunnen regels worden
gesteld over de vaststelling van een indicatiebesluit indien toepassing wordt
gegeven aan het eerste lid. </text:p>
          </table:table-cell>
        </table:table-row>
      </table:table>
      <text:p text:style-name="ifm_p_mt.3.7mm_ifm">In de toelichting<text:note text:id="n22" text:note-class="footnote"><text:note-citation text:label="21 ">21</text:note-citation><text:note-body><text:p text:style-name="ifm_p_font.normal_size.6.93pt_mt..5mm_indent.-0.1161in_mleft.0.1161in_ifm"><text:span text:style-name="ifm_span_font.italic_size.6.93pt_ifm">Kamerstukken II</text:span> 2016/17
32 399, nr.
25 (artikel 14:18, aanpassing Wlz)</text:p></text:note-body></text:note> in de tweede nota van wijziging van de Wet verplichte GGZ staat het
volgende over dit artikel:</text:p>
      <text:p text:style-name="ifm_p_ifm"><text:span text:style-name="ifm_span_font.italic_ifm">Dit artikel regelt het recht op zorg -en daarmee de
bekostiging van zorg- op basis van een rechterlijke machtiging voor die
gevallen waarin de persoon geen recht op zorg heeft of krijgt op grond van de
Wlz, de Wet maatschappelijke ondersteuning 2015, de Jeugdwet of de
Zorgverzekeringswet. Geregeld wordt dat alle personen waarvoor een rechterlijke
machtiging wordt afgegeven verzekerd zijn van de bekostiging van de voor hen
noodzakelijke zorg. Dit artikel vormt een sluitstuk als de rechter het verblijf
noodzakelijk acht en gebleken is dat bekostiging daarvan op grond van de
(reguliere) Wlz, de Wmo 2015, de Jeugdwet of de Zorgverzekeringswet niet
mogelijk is. De personen die op basis van deze bepaling toegang krijgen tot de
Wlz krijgen echter geen volledige toegang tot alle keuzemogelijkheden die deze
te bieden heeft. De rechter kan immers alleen een machtiging afgeven voor
onvrijwillige opname. Hierom wordt het alleen mogelijk gemaakt om zorg in
natura te ontvangen in de vorm van verblijf in een
Wzd-accommodatie.</text:span></text:p>
      <text:p text:style-name="ifm_p_mt.3.7mm_ifm">Het artikel is een vangnetregeling. Als een zorgaanbieder een persoon heeft
opgenomen op basis van een rechterlijke machtiging en hij de zorg niet
bekostigd kan krijgen uit de ‘reguliere’ Wlz (conform afwegingskaders in
paragraaf 2.1, 2.2 en 2.3) de Jeugdwet, Wmo of Zvw kan hij een aanvraag bij het
CIZ doen om op basis van dit artikel het recht op zorg vast te stellen. Dit
geldt ook als de persoon voor wie een rechterlijke machtiging is afgegeven
weigert een Wlz-indicatie aan te vragen.<text:note text:id="n23" text:note-class="footnote"><text:note-citation text:label="22 ">22</text:note-citation><text:note-body><text:p text:style-name="ifm_p_font.normal_size.6.93pt_mt..5mm_indent.-0.1161in_mleft.0.1161in_ifm"><text:span text:style-name="ifm_span_font.italic_size.6.93pt_ifm">Kamerstukken II</text:span> 2016/17
32 399, nr.
39</text:p></text:note-body></text:note></text:p>
      <text:p text:style-name="ifm_p_ifm">De zorgaanbieder geeft daarbij gemotiveerd en onderbouwd aan dat
bekostiging op basis van de reguliere opties niet mogelijk is en levert
voldoende informatie aan om te kunnen beoordelen wat een passend zorgprofiel
is.</text:p>
      <text:p text:style-name="ifm_p_ifm">Het CIZ kan dan een indicatie afgeven voor de duur van de RM.</text:p>
      <text:h text:style-name="ifm_p_font.bold_mt.5.08mm_page.keep-with-next_ifm" text:outline-level="4">Hoofdstuk<text:s/>3<text:s/>Grondslagen</text:h>
      <text:h text:style-name="ifm_p_font.bold-italic_mt.5.08mm_page.keep-with-next_ifm" text:outline-level="5">3.1<text:s/>Algemeen</text:h>
      <text:p text:style-name="ifm_p_mt.4.23mm_ifm">Voor een Wlz-indicatie moet er sprake zijn van een somatische of
psychogeriatrische aandoening of beperking, een psychische stoornis of een
verstandelijke, lichamelijke of zintuiglijke handicap (artikel 3.2.1, eerste
lid, Wlz).</text:p>
      <text:h text:style-name="ifm_p_font.bold-italic_mt.5.08mm_page.keep-with-next_ifm" text:outline-level="5">3.2<text:s/>Aandachtspunten</text:h>
      <text:h text:style-name="ifm_p_font.bold_mt.4.23mm_page.keep-with-next_ifm" text:outline-level="5">Vaststellen grondslag</text:h>
      <text:p text:style-name="ifm_p_mt.3.7mm_ifm">Om de grondslag te bepalen gebruiken we informatie van een ter zake
deskundige over diagnostiek en informatie over stoornissen en beperkingen. Een
ter zake deskundige is iemand die volgens de vigerende standaarden en
richtlijnen van zijn beroepsgroep bevoegd is om de diagnose te stellen. Ook ons
eigen onderzoek kan informatie over stoornissen en beperkingen opleveren.</text:p>
      <text:h text:style-name="ifm_p_font.bold_mt.3.7mm_page.keep-with-next_ifm" text:outline-level="5">Eén grondslag of meer grondslagen</text:h>
      <text:p text:style-name="ifm_p_mt.3.7mm_ifm">Voor toegang tot zorg vanuit de Wlz moet iemand minstens één grondslag
hebben. Sommige mensen hebben meerdere grondslagen. Voor een compleet inzicht
in de problematiek en in de samenhang tussen grondslagen vermelden we alle
grondslagen in het dossier. Daarbij stellen we ook vast welke grondslag de
meeste invloed heeft op de zorgbehoefte.</text:p>
      <text:h text:style-name="ifm_p_font.bold-italic_mt.5.08mm_page.keep-with-next_ifm" text:outline-level="5">3.3<text:s/>De zes grondslagen</text:h>
      <text:h text:style-name="ifm_p_font.italic_mt.5.08mm_page.keep-with-next_ifm" text:outline-level="6">3.3.1<text:s/>Somatische aandoening of beperking</text:h>
      <text:p text:style-name="ifm_p_mt.4.23mm_ifm">De grondslag ‘somatische aandoening of beperking’ kennen we toe als er
sprake is van een actuele lichamelijke ziekte of aandoening.</text:p>
      <text:p text:style-name="ifm_p_mt.3.7mm_ifm">Er is een aantal aandoeningen die in de eerste fase vallen onder de
grondslag somatische aandoening en later kunnen vallen onder de grondslag
lichamelijke handicap. Het gaat dan om aandoeningen, die worden veroorzaakt
door stoornissen van het zenuwstelsel of het bewegingsapparaat
(bot/spierstelsel, gewrichten en bindweefsel) en die blijvende beperkingen
geven. Bij twijfel over de vraag of deze beperkingen blijvend zijn, raadplegen
we de behandelend arts. Een voorbeeld is iemand met de diagnose Multipele
Sclerose (MS). In eerste instantie geeft dit vaak een wisselend klachtenpatroon
in motorisch functioneren: er is dan sprake van de grondslag SOM. In een latere
fase kan sprake zijn van spasticiteit die het motorische functioneren ernstig
belemmert. Indien behandeling geen verbetering meer zal opleveren in het
motorisch functioneren kan er sprake zijn van de grondslag LG.</text:p>
      <text:h text:style-name="ifm_p_font.bold_mt.3.7mm_page.keep-with-next_ifm" text:outline-level="6">Somatisch Onvoldoende verklaarde Lichamelijke
Klachten (SOLK)</text:h>
      <text:p text:style-name="ifm_p_mt.3.7mm_ifm">Er is sprake van Somatisch Onvoldoende verklaarde Lichamelijke Klachten
(SOLK)<text:note text:id="n24" text:note-class="footnote"><text:note-citation text:label="23 ">23</text:note-citation><text:note-body><text:p text:style-name="ifm_p_font.normal_size.6.93pt_mt..5mm_indent.-0.1161in_mleft.0.1161in_ifm">De omschrijvingen sluiten aan bij de NHG-standaard voor Somatisch
Onvoldoende verklaarde Lichamelijke Klachten (SOLK) van mei 2013 en de
richtlijn van de Federatie Medisch Specialisten SOLK en somatoforme stoornissen
geautoriseerd in 2010.</text:p></text:note-body></text:note> als lichamelijke klachten langer dan enkele weken duren en adequaat
medisch onderzoek geen aandoening aan het licht brengt die de lichamelijke
klachten voldoende verklaart.</text:p>
      <text:p text:style-name="ifm_p_mt.3.7mm_ifm">Bij sommige personen wordt wel een somatische aandoening gevonden, maar
zijn de klachten ernstiger of langduriger of beperken zij het functioneren
sterker dan op grond van de aandoening te verwachten is. Ook kan
geobjectiveerde informatie over een achterliggende ziekte of aandoening
ontbreken. Dan is er eveneens sprake van SOLK.</text:p>
      <text:p text:style-name="ifm_p_mt.3.7mm_ifm">Beperkingen door SOLK moeten, net als in andere situaties, altijd door een
ter zake deskundige worden geobjectiveerd. De persoon moet onderzocht zijn in
het reguliere medische circuit voordat er sprake kan zijn van zorg vanuit de
Wlz.</text:p>
      <text:p text:style-name="ifm_p_mt.3.7mm_ifm">Bij mensen met (het vermoeden van) SOLK raadplegen we altijd de medisch
adviseur van het CIZ. Een Wlz-indicatie is mogelijk als de medisch adviseur na
overleg met de curatieve sector, tot de conclusie komt dat de situatie
onomkeerbaar is en de stoornissen en beperkingen blijvend zijn. Zo kan
bijvoorbeeld bij een functionele neurologische symptoomstoornis in enkele
gevallen op grond van geobjectiveerde, blijvende lichamelijke complicaties
zoals contracturen wel een grondslag lichamelijke handicap worden gesteld.</text:p>
      <text:p text:style-name="ifm_p_mt.3.7mm_ifm">Het zichtbare beperkingenbeeld van de SOLK ligt vrijwel altijd op het
somatische vlak. Bij het ontbreken van nadere diagnostiek kiezen we daarom voor
een somatische grondslag.</text:p>
      <text:h text:style-name="ifm_p_font.italic_mt.5.08mm_page.keep-with-next_ifm" text:outline-level="6">3.3.2<text:s/>Lichamelijke handicap</text:h>
      <text:p text:style-name="ifm_p_mt.4.23mm_ifm">Ook een lichamelijke handicap is op te vatten als een fysieke aandoening.
De grondslag lichamelijke handicap is van toepassing als iemand:</text:p>
      <text:p text:style-name="ifm_p_ifm">•  beperkingen heeft door stoornissen van het perifere en/of centrale
zenuwstelsel en/of het bewegingsapparaat (bot-/spierstelsel, gewrichten en
bindweefsel),</text:p>
      <text:p text:style-name="ifm_p_ifm">•  waarbij geen functionele verbetering meer mogelijk is (er kan nog wel
sprake zijn van een verslechtering).</text:p>
      <text:p text:style-name="ifm_p_mt.3.7mm_ifm">De behandelend arts stelt vast of een functionele verbetering mogelijk
is.</text:p>
      <text:h text:style-name="ifm_p_font.italic_mt.5.08mm_page.keep-with-next_ifm" text:outline-level="6">3.3.3<text:s/>Psychogeriatrische aandoening of beperking</text:h>
      <text:p text:style-name="ifm_p_mt.4.23mm_ifm">De grondslag psychogeriatrie kan toegekend worden als er volgens de DSM-5
criteria sprake is van een uitgebreide neurocognitieve stoornis (NCS) waarbij
de beperkingen en zorgbehoefte vergelijkbaar zijn met die van een
psychogeriatrische aandoening.</text:p>
      <text:p text:style-name="ifm_p_mt.3.7mm_ifm">Deze grondslag kan ook worden toegekend als er sprake is van een beperkte
neurocognitieve stoornis waarvan de oorsprong (het etiologische subtype) een
psychogeriatrische aandoening betreft.</text:p>
      <text:p text:style-name="ifm_p_ifm">Het gaat om een ziekte, aandoening of stoornis in of van de hersenen, met
aanwijzingen voor een significante cognitieve achteruitgang ten opzichte van
een eerder niveau van functioneren op het gebied van complexe aandacht,
executieve functies, leren en geheugen, taal, perceptueel-motorisch of
sociaal-cognitieve functies.</text:p>
      <text:p text:style-name="ifm_p_mt.3.7mm_ifm">De substantiële beperking in de cognitieve prestaties is bij voorkeur
vastgesteld met gestandaardiseerde (neuropsychologische) tests, of, als die er
niet zijn, een ander gekwantificeerd (klinisch) onderzoek<text:note text:id="n25" text:note-class="footnote"><text:note-citation text:label="24 ">24</text:note-citation><text:note-body><text:p text:style-name="ifm_p_font.normal_size.6.93pt_mt..5mm_indent.-0.1161in_mleft.0.1161in_ifm">Bijvoorbeeld diagnostiek door de huisarts conform de NHG
standaard.</text:p></text:note-body></text:note>. De cognitieve beperkingen kunnen niet worden verklaard door een delier
of een psychische stoornis (zoals een depressieve stoornis, schizofrenie).</text:p>
      <text:p text:style-name="ifm_p_mt.3.7mm_ifm">Aan de hand van voorbeelden van symptomen of observaties wordt het niveau
van de neurocognitieve stoornis vastgesteld (‘uitgebreid’ of ‘beperkt’), net
als het subtype van de neurocognitieve stoornis, bijvoorbeeld NCS door de
ziekte van Alzheimer of door vasculaire ziekte. Verder kan gespecificeerd
worden of de neurocognitieve stoornis samen gaat met gedragsstoornissen<text:note text:id="n26" text:note-class="footnote"><text:note-citation text:label="25 ">25</text:note-citation><text:note-body><text:p text:style-name="ifm_p_font.normal_size.6.93pt_mt..5mm_indent.-0.1161in_mleft.0.1161in_ifm">Handboek DSM-5 Neurocognitieve stoornissen.</text:p></text:note-body></text:note>.</text:p>
      <text:p text:style-name="ifm_p_mt.3.7mm_ifm">De meest voorkomende aandoening die leidt tot deze grondslag is dementie.
Dit is een verzamelnaam voor een aantal ziekteverschijnselen die allemaal
veroorzaakt worden door niet-aangeboren afwijkingen in de hersenen, ook wel
dementieel syndroom genoemd.</text:p>
      <text:h text:style-name="ifm_p_font.italic_mt.5.08mm_page.keep-with-next_ifm" text:outline-level="6">3.3.4<text:s/>Psychische stoornis</text:h>
      <text:p text:style-name="ifm_p_mt.4.23mm_ifm">Het CIZ hanteert de criteria van de DSM-5<text:note text:id="n27" text:note-class="footnote"><text:note-citation text:label="26 ">26</text:note-citation><text:note-body><text:p text:style-name="ifm_p_font.normal_size.6.93pt_mt..5mm_indent.-0.1161in_mleft.0.1161in_ifm">Als de diagnostiek is gedaan conform de DSM-IV en deze is nog actueel,
dan is dat ook mogelijk.</text:p></text:note-body></text:note> voor een psychische stoornis om de grondslag psychische stoornis toe te
kennen. Een psychische stoornis is een syndroom gekenmerkt door symptomen op
het gebied van cognitieve functies, de emotieregulatie of het gedrag van een
persoon. Psychische stoornissen gaan gewoonlijk gepaard met significante
lijdensdruk en/of beperkingen in het functioneren op sociaal en/of beroepsmatig
gebied en/of bij andere belangrijke bezigheden.</text:p>
      <text:p text:style-name="ifm_p_mt.3.7mm_ifm">De diagnose moet door een ter zake deskundige worden gesteld volgens de
binnen de beroepsgroep vigerende richtlijnen.</text:p>
      <text:h text:style-name="ifm_p_font.italic_mt.5.08mm_page.keep-with-next_ifm" text:outline-level="6">3.3.5<text:s/>Verstandelijke handicap<text:note text:id="n26a" text:note-class="footnote"><text:note-citation text:label="27 ">27</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 </text:h>
      <text:p text:style-name="ifm_p_mt.3.7mm_ifm">Een verstandelijke beperking begint gedurende de ontwikkelingsperiode, met
beperkingen in zowel het verstandelijke als het adaptief functioneren in de
conceptuele, sociale en praktische domeinen.</text:p>
      <text:p text:style-name="ifm_p_mt.3.7mm_ifm">Beperkingen in het intellectueel en adaptief functioneren worden
vastgesteld door een professionele beoordeling en door een geïndividualiseerde
gestandaardiseerde, psychometrisch valide en betrouwbare
intelligentietest.</text:p>
      <text:p text:style-name="ifm_p_ifm">Beperkingen in het adaptief functioneren leiden er toe dat de persoon
zonder blijvende ondersteuning niet zelfstandig kan functioneren in het
dagelijks leven.</text:p>
      <text:p text:style-name="ifm_p_mt.3.7mm_ifm">In de DSM-5 wordt de mate van ernst van de verstandelijke beperking
gespecificeerd op basis van de ernst van de beperkingen in het adaptieve
functioneren als licht, matig, ernstig, zeer ernstig.</text:p>
      <text:p text:style-name="ifm_p_mt.3.7mm_ifm">Er is daarom sprake van een grondslag verstandelijke handicap als:</text:p>
      <text:p text:style-name="ifm_p_ifm">•  Een persoon een normscore van 75<text:note text:id="n29" text:note-class="footnote"><text:note-citation text:label="28 ">28</text:note-citation><text:note-body><text:p text:style-name="ifm_p_font.normal_size.6.93pt_mt..5mm_indent.-0.1161in_mleft.0.1161in_ifm">Handboek DSM-5 uitgebreide versie onder neurobiologische
ontwikkelingsstoornissen (verstandelijke beperkingen).</text:p></text:note-body></text:note> of lager behaalt op een algemene en voor hem valide intelligentietest,
en</text:p>
      <text:p text:style-name="ifm_p_ifm">•  er dusdanige beperkingen in het adaptief functioneren zijn vastgesteld dat
de persoon aangewezen is op blijvende ondersteuning om de deficiënties in het
adaptief vermogen te beperken ten einde ernstig nadeel voor hem of haar te
voorkomen, en</text:p>
      <text:p text:style-name="ifm_p_ifm">•  de beperkingen op bovengenoemde terreinen gedurende de vroege<text:note text:id="n30" text:note-class="footnote"><text:note-citation text:label="29 ">29</text:note-citation><text:note-body><text:p text:style-name="ifm_p_font.normal_size.6.93pt_mt..5mm_indent.-0.1161in_mleft.0.1161in_ifm">Zie voetnoot 18.</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31" text:note-class="footnote"><text:note-citation text:label="30 ">30</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Uitzondering: Bij kinderen die voldoen aan de criteria MCG/EMB of ZEVMB
zijn gestandaardiseerde intelligentietesten door de complexiteit en ernst van
de beperkingen moeilijk af te nemen. Diagnostisch onderzoek voor deze kinderen
richt zich daarom vooral op het adaptief gedrag.</text:p>
      <text:p text:style-name="ifm_p_mt.3.7mm_ifm">De DSM-5 spreekt boven een IQ van 75 niet over een verstandelijke
beperking.</text:p>
      <text:p text:style-name="ifm_p_ifm">In Nederland worden personen met een IQ tussen de 75 en 85 doorgaans
aangeduid met de term “zwakbegaafd”. Ook deze personen kunnen aanzienlijke
problemen hebben in het adaptief functioneren.</text:p>
      <text:p text:style-name="ifm_p_ifm">Afhankelijk van de ernst van de beperkingen in het adaptief functioneren,
en de eventuele aanwezige gedragsproblemen, kan daarom ook een IQ-score tussen
de 75 en 85 tot een grondslag verstandelijke handicap leiden als voldaan wordt
aan de volgende voorwaarden:</text:p>
      <text:p text:style-name="ifm_p_ifm">•  De persoon behaalt een normscore tussen de 75 en 85 op een algemene en voor
hem valide intelligentietest, en</text:p>
      <text:p text:style-name="ifm_p_ifm">•  uit de bovengenoemde professionele beoordeling moet blijken dat de persoon
als gevolg van zijn verstandelijke beperkingen ernstige of zeer ernstige
beperkingen<text:note text:id="n32" text:note-class="footnote"><text:note-citation text:label="31 ">31</text:note-citation><text:note-body><text:p text:style-name="ifm_p_font.normal_size.6.93pt_mt..5mm_indent.-0.1161in_mleft.0.1161in_ifm">Met betrekking tot de definitie ‘ernstige en zeer ernstige
beperkingen’ zie handboek DSM-5 uitgebreide en beknopte versie onder
neurobiologische ontwikkelingsstoornissen (verstandelijke
beperkingen).</text:p></text:note-body></text:note> in het adaptief vermogen heeft en daardoor afhankelijk is van
intensieve ondersteuning op minimaal één van de drie domeinen te weten het
conceptuele, sociale en praktische domein, ter voorkoming van ernstig nadeel
voor hem of haar. Daarnaast kan de intensieve ondersteuningsbehoefte
samenhangen met bijkomende problematiek zoals o.a. probleemgedrag, en</text:p>
      <text:p text:style-name="ifm_p_ifm">•  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de persoon is aangewezen (volledig diagnostisch
onderzoek), en</text:p>
      <text:p text:style-name="ifm_p_ifm">•  de beperkingen op bovengenoemde terreinen moeten gedurende de vroege<text:note text:id="n33" text:note-class="footnote"><text:note-citation text:label="32 ">32</text:note-citation><text:note-body><text:p text:style-name="ifm_p_font.normal_size.6.93pt_mt..5mm_indent.-0.1161in_mleft.0.1161in_ifm">Handboek DSM-5 uitgebreide versie onder neurobiologische
ontwikkelingsstoornissen (verstandelijke beperkingen).</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34" text:note-class="footnote"><text:note-citation text:label="33 ">33</text:note-citation><text:note-body><text:p text:style-name="ifm_p_font.normal_size.6.93pt_mt..5mm_indent.-0.1161in_mleft.0.1161in_ifm">Zie voetnoot 19.</text:p></text:note-body></text:note>.</text:p>
      <text:h text:style-name="ifm_p_font.italic_mt.5.08mm_page.keep-with-next_ifm" text:outline-level="6">3.3.6<text:s/>Zintuiglijke handicap</text:h>
      <text:p text:style-name="ifm_p_mt.4.23mm_ifm">De grondslag zintuiglijke handicap kan worden toegekend aan mensen met een
visuele of auditief-communicatieve handicap of een (zeer) ernstig
spraak-/taalprobleem (of -stoornis).</text:p>
      <text:h text:style-name="ifm_p_font.bold_mt.3.7mm_page.keep-with-next_ifm" text:outline-level="6">Visuele handicap</text:h>
      <text:p text:style-name="ifm_p_mt.3.7mm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35" text:note-class="footnote"><text:note-citation text:label="34 ">34</text:note-citation><text:note-body><text:p text:style-name="ifm_p_font.normal_size.6.93pt_mt..5mm_indent.-0.1161in_mleft.0.1161in_ifm">Nederlands Oogheelkundig Gezelschap.</text:p></text:note-body></text:note> sprake is van:</text:p>
      <text:p text:style-name="ifm_p_ifm">•  Een gezichtsscherpte van &lt; 0.3 aan het beste oog, en/of</text:p>
      <text:p text:style-name="ifm_p_ifm">•  Een gezichtsveld &lt; 30 graden, en/of</text:p>
      <text:p text:style-name="ifm_p_ifm">•  Een gezichtsscherpte tussen 0.3 en 0.5 aan het beste oog met daaraan
gerelateerde ernstige beperkingen in het dagelijks functioneren.</text:p>
      <text:h text:style-name="ifm_p_font.bold_mt.3.7mm_page.keep-with-next_ifm" text:outline-level="6">Auditief-communicatieve handicap</text:h>
      <text:p text:style-name="ifm_p_mt.3.7mm_ifm">Van een auditieve stoornis is sprake als een arts stoornissen in het
gehoorvermogen heeft vastgesteld of heeft laten vaststellen. De mate van
gehoorverlies wordt bepaald met audiometrie van het beste oor, zonder gebruik
van een eventueel hulpmiddel zoals een gehoorapparaat. Een uitzondering hierop
is het cochleair implantaat. Na een gewenningsperiode van twee jaar wordt het
gehoorverlies vastgesteld met het implantaat in.</text:p>
      <text:p text:style-name="ifm_p_mt.3.7mm_ifm">Volgens de FENAC<text:note text:id="n36" text:note-class="footnote"><text:note-citation text:label="35 ">35</text:note-citation><text:note-body><text:p text:style-name="ifm_p_font.normal_size.6.93pt_mt..5mm_indent.-0.1161in_mleft.0.1161in_ifm">Federatie van Nederlandse Audiologische Centra.</text:p></text:note-body></text:note>-richtlijnen voor diagnostiek is er sprake van een auditieve stoornis
als:</text:p>
      <text:p text:style-name="ifm_p_ifm">•  Het drempelverlies bij het audiogram ten minste 35 dB bedraagt, verkregen
door het gehoorverlies bij frequenties van 1000, 2000 en 4.000 Hz te middelen;
of</text:p>
      <text:p text:style-name="ifm_p_ifm">•  Als het drempelverlies groter is dan 25 dB bij meting volgens de Fletcher
index, het gemiddelde verlies bij frequenties van 500, 1000 en 2.000 Hz.</text:p>
      <text:p text:style-name="ifm_p_mt.3.7mm_ifm">Om van de grondslag zintuiglijke handicap te spreken moet de auditieve
stoornis samenhangen met communicatieve beperkingen en/of ernstige sociaal
emotionele problematiek en/of ernstige spraak/-taalstoornis en/of
leerachterstand.</text:p>
      <text:h text:style-name="ifm_p_font.bold_mt.3.7mm_page.keep-with-next_ifm" text:outline-level="6">Spraak-/taalstoornis</text:h>
      <text:p text:style-name="ifm_p_mt.3.7mm_ifm">Een spraak-/taalstoornis kan worden vastgesteld bij ernstige communicatieve
beperkingen. Deze kunnen zijn ontstaan door (zeer) ernstige beperkingen op één
of meer ondergenoemde terreinen:</text:p>
      <text:p text:style-name="ifm_p_ifm">•  Spraakproductie (iemand spreekt woorden en/of zinnen niet goed uit);</text:p>
      <text:p text:style-name="ifm_p_ifm">•  Spraakperceptie (de hersenen verwerken geluid/spraak niet goed);</text:p>
      <text:p text:style-name="ifm_p_ifm">•  Morfo-syntactische kennis (receptief en productie, iemand heeft
bijvoorbeeld moeite met begrijpen wat anderen zeggen);</text:p>
      <text:p text:style-name="ifm_p_ifm">•  Lexicaal-semantische kennis (receptief en productie, iemand heeft
bijvoorbeeld moeite taal te gebruiken om zich aan anderen duidelijk te
maken).</text:p>
      <text:p text:style-name="ifm_p_mt.3.7mm_ifm">Bovenstaande moet zijn aangetoond door middel van multidisciplinaire
diagnostiek verricht in het tweede compartiment, conform de
FENAC-richtlijnen.</text:p>
      <text:p text:style-name="ifm_p_mt.3.7mm_ifm">Een spraak-/taalstoornis stellen we onder de grondslag zintuiglijke
handicap vast als:</text:p>
      <text:p text:style-name="ifm_p_ifm">•  De persoon afhankelijk is van een-op-een begeleiding in de communicatie en
daarbij een blijvende multidisciplinaire aanpak voor zijn communicatieproblemen
nodig heeft, en</text:p>
      <text:p text:style-name="ifm_p_ifm">•  de oorzaak in de persoon ligt, en</text:p>
      <text:p text:style-name="ifm_p_ifm">•  de spraak-, taalstoornis<text:note text:id="n37" text:note-class="footnote"><text:note-citation text:label="36 ">36</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zelf staat, dus eventuele andere problematiek (psychiatrisch,
fysiologisch, neurologisch, cognitief) is ondergeschikt aan de
taalontwikkelingsstoornis.</text:p>
      <text:p text:style-name="ifm_p_mt.3.7mm_ifm">Een pragmatische taalstoornis/beperking leidt niet tot de grondslag
zintuiglijke handicap. Voorbeelden van een pragmatische taalstoornis/beperking
zijn: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h text:style-name="ifm_p_font.bold_mt.5.08mm_page.keep-with-next_ifm" text:outline-level="4">Hoofdstuk<text:s/>4<text:s/>Gebruikelijke zorg</text:h>
      <text:p text:style-name="ifm_p_mt.4.23mm_ifm">Bij een aanvraag van Wlz-zorg voor kinderen stellen we eerst vast of een
kind voldoet aan de toegangscriteria van de Wlz. Vervolgens bekijken we in stap
5 van het afwegingskader of de benodigde zorg valt onder gebruikelijke
zorg.</text:p>
      <text:p text:style-name="ifm_p_mt.3.7mm_ifm">In de memorie van toelichting van de Wlz staat dat van ouders een
substantiële bijdrage verwacht mag worden bij de verzorging, opvoeding van hun
kind. Daarbij hoort ook toezicht bieden. ‘<text:span text:style-name="ifm_span_font.italic_ifm">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span>’</text:p>
      <text:p text:style-name="ifm_p_mt.3.7mm_ifm">Dit hoofdstuk geeft nadere invulling aan het begrip ‘redelijkerwijs’ in
artikel 3.2.1 lid 1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orgverzekeringswet.</text:p>
      <text:p text:style-name="ifm_p_mt.3.7mm_ifm">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text:p>
      <text:p text:style-name="ifm_p_mt.3.7mm_ifm">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h text:style-name="ifm_p_font.bold_mt.3.7mm_page.keep-with-next_ifm" text:outline-level="4">Korte schets toegang tot zorg voor kinderen in de
verschillende domeinen</text:h>
      <text:p text:style-name="ifm_p_mt.3.7mm_ifm">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p text:style-name="ifm_p_ifm">•  Bij medische (somatische, lichamelijke) problematiek krijgt het kind in
eerste instantie zorg uit de Zorgverzekeringswet (artsen, verpleegkundige
zorg).</text:p>
      <text:p text:style-name="ifm_p_ifm">•  Bij een achterstand in de (verstandelijke) ontwikkeling of bij moeilijk
gedrag is de Jeugdwet in eerste instantie aangewezen.</text:p>
      <text:p text:style-name="ifm_p_ifm">•  Als duidelijk wordt dat een kind blijvend (levenslang) is aangewezen op 24
uur per dag zorg in de nabijheid ter voorkoming van ernstig nadeel en als de
zorgbehoefte de gebruikelijke zorg overstijgt, komt het kind mogelijk in
aanmerking voor zorg vanuit de Wlz<text:note text:id="n38" text:note-class="footnote"><text:note-citation text:label="37 ">37</text:note-citation><text:note-body><text:p text:style-name="ifm_p_font.normal_size.6.93pt_mt..5mm_indent.-0.1161in_mleft.0.1161in_ifm">Zie hoofdstuk 2 Afwegingskaders paragraaf 2.1.5.1 voor de afbakening
met verpleging en verzorging uit de Zorgverzekeringswet.</text:p></text:note-body></text:note>.</text:p>
      <text:h text:style-name="ifm_p_font.bold_mt.3.7mm_page.keep-with-next_ifm" text:outline-level="4">Uitgangspunten gebruikelijke zorg</text:h>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Een veilige woonomgeving = gebruikelijke
zorg</text:span></text:p>
            <text:p text:style-name="text.cell.7.left">Het door ouders bieden van een veilige thuis omgeving is gebruikelijke
zorg. Dit betekent dat:</text:p>
            <text:p text:style-name="text.cell.7.left">• De lichamelijke en sociale veiligheid van het kind is gewaarborgd,
en</text:p>
            <text:p text:style-name="text.cell.7.left">• Er een bij de leeftijd van het kind passend opvoedkundig klimaat is,
en</text:p>
            <text:p text:style-name="text.cell.7.left">• Het kind de verzorging, begeleiding en stimulans krijgt die nodig is bij
de ontwikkeling naar zelfstandigheid en zelfredzaamheid.</text:p>
            <text:p text:style-name="text.cell.7.left">Als een kind niet bij (een van) de ouder(s) kan wonen omdat de ouder(s)
geen veilige woonomgeving kunnen bieden en/of vanwege opvoedingsonmacht van de
ouder(s), is verblijf op grond van de Jeugdwet aan de orde.</text:p>
          </table:table-cell>
        </table:table-row>
      </table:table>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Permanent toezicht = geen gebruikelijke
zorg</text:span></text:p>
            <text:p text:style-name="text.cell.7.left">Permanent toezicht in de zin van actieve observatie (zie definities
Hoofdstuk 1) valt niet onder gebruikelijke zorg.</text:p>
          </table:table-cell>
        </table:table-row>
      </table:table>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24 uur per dag zorg in de nabijheid = gebruikelijke zorg
afhankelijk van leeftijd en zorgbehoefte</text:span></text:p>
            <text:p text:style-name="text.cell.7.left">Kinderen die een blijvende behoefte hebben aan 24 uur per dag zorg in de
nabijheid, kunnen nog zijn aangewezen op (gebruikelijke) zorg van ouders, zo
nodig ondersteund door zorg vanuit de Jeugdwet of de Zorgverzekeringswet.</text:p>
            <text:p text:style-name="text.cell.7.left">Vanaf ongeveer 8 jaar spreken we (bij kinderen die voldoen aan de
toegangscriteria van de Wlz) niet meer van gebruikelijke zorg.</text:p>
            <text:p text:style-name="text.cell.7.left">Kinderen <text:span text:style-name="ifm_span_font.italic_ifm">tot ongeveer 8 jaar</text:span> hebben nog zorg in
de nabijheid nodig. Daarbij houden we de volgende richtlijnen aan:</text:p>
            <text:p text:style-name="text.cell.7.left">•<text:span text:style-name="ifm_span_font.italic_ifm"> Kinderen van 5 tot ongeveer 8 jaar</text:span> hebben
overdag nog voortdurend begeleiding en aansturing nodig, maar zijn steeds meer
zelfstandig in de zelfzorg en motoriek. Overdag hebben zij veelal op geplande
momenten hulp of enige overname van zelfzorg nodig.</text:p>
            <text:p text:style-name="text.cell.7.left">Er is <text:span text:style-name="ifm_span_font.bold_ifm">geen</text:span> sprake meer van gebruikelijke zorg
bij kinderen met een matige, ernstige of zeer ernstige verstandelijke beperking
als er bij hen ook:</text:p>
            <text:p text:style-name="text.cell.7.left">1. Intensief toezicht (maar geen actieve observatie) nodig is in verband
met (geobjectiveerde) ernstige gedragsproblemen, of</text:p>
            <text:p text:style-name="text.cell.7.left">2. Een blijvende noodzaak is voor (volledige) overname van de algemene
dagelijkse levensverrichtingen (ADL<text:span text:style-name="ifm_span_font.superscript_ifm"><text:bookmark-ref text:reference-format="text" text:ref-name="n39">1</text:bookmark-ref></text:span>), of</text:p>
            <text:p text:style-name="text.cell.7.left">3. Sprake is van beperkingen op meerdere terreinen, zoals bewegen en
verplaatsen, ADL, gedrag.</text:p>
            <text:p text:style-name="text.cell.7.left">•<text:span text:style-name="ifm_span_font.italic_ifm"> Kinderen van 3 tot ongeveer 5 jaar </text:span>hebben
overdag voortdurend begeleiding, toezicht en overname van zelfzorg nodig. ’s
Nachts hebben zij soms nog begeleiding en overname van zelfzorg nodig.</text:p>
            <text:p text:style-name="text.cell.7.left">Er is voor kinderen vanaf ongeveer 3 jaar <text:span text:style-name="ifm_span_font.bold_ifm">geen</text:spa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p text:style-name="text.cell.7.left"><text:span text:style-name="ifm_span_font.italic_ifm">• Kinderen van 0 tot ongeveer 3 jaar</text:span> hebben
voortdurend begeleiding, toezicht en volledige overname van zelfzorg
nodig.</text:p>
          </table:table-cell>
        </table:table-row>
        <table:table-row>
          <table:table-cell table:style-name="table.cell." table:number-columns-spanned="1">
            <text:p text:style-name="ifm_p_font.normal_size.6.93pt_mt..5mm_indent.-0.1161in_mleft.0.1161in_ifm"><text:bookmark-start text:name="n39"/><text:span text:style-name="ifm_span_font.superscript_size.6.93pt_ifm">1</text:span><text:s/><text:bookmark-end text:name="n39"/>ADL: eten, drinken, zich wassen, aan- en uitkleden, naar het toilet
gaan, tandenpoetsen, haren kammen, nagels knippen et cetera.</text:p>
          </table:table-cell>
        </table:table-row>
      </table:table>
      <text:h text:style-name="ifm_p_font.bold_mt.5.08mm_page.break-before_ifm" text:outline-level="4">BIJLAGE<text:s/>1<text:s/>REGISTREREN VAN STOORNISSEN EN BEPERKINGEN IN HET FUNCTIONEREN</text:h>
      <text:p text:style-name="ifm_p_mt.4.23mm_ifm">Het CIZ legt vast welke geobjectiveerde stoornissen en beperkingen
(voortkomend uit de vastgestelde ziekte, aandoening of handicap) de persoon
heeft. Hierbij hanteren we de volgende definities uit de ICF.</text:p>
      <text:p text:style-name="ifm_p_ifm"> <text:span text:style-name="ifm_span_font.italic_ifm">Stoornissen:</text:span> Afwijkingen in of het verlies van (fysiologische en mentale) functies of
anatomische eigenschappen.</text:p>
      <text:p text:style-name="ifm_p_ifm"> <text:span text:style-name="ifm_span_font.italic_ifm">Beperkingen:</text:span> Moeilijkheden die iemand heeft met het uitvoeren van activiteiten.</text:p>
      <text:p text:style-name="ifm_p_ifm"> <text:span text:style-name="ifm_span_font.italic_ifm">Participatieproblemen:</text:span> Problemen die iemand heeft met het deelnemen aan het maatschappelijk
leven.</text:p>
      <text:p text:style-name="ifm_p_mt.3.7mm_ifm">We leggen de stoornissen en beperkingen (en zo nodig de daaruit
voortkomende participatieproblemen) vast op een vierpuntschaal, waar nodig met
toelichting.</text:p>
      <text:p text:style-name="ifm_p_mt.3.7mm_ifm">In onderstaande tabel wordt weergegeven hoe we stoornissen en beperkingen
registrere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Stoornissen</text:p>
            </table:table-cell>
          </table:table-row>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Er is geen sprake van een stoornis of het optreden van de stoornis leidt
niet tot een zorgvraag, omdat deze onder controle is met behandeling, medicatie
of een hulpmiddel.</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stoornis leidt af en toe tot een zorgvraag. Af en toe is 1 tot 6 keer
per week.</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stoornis leidt vaak tot een zorgvraag. Vaak is 1 tot 2 keer per
dag.</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stoornis leidt continu tot een zorgvraag. Continu is 3 of meerdere keren
per dag.</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perkingen en participatieproblemen</text:p>
            </table:table-cell>
          </table:table-row>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De persoon heeft geen beperkingen ten aanzien van de betreffende
activiteit.</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persoon heeft iemand nodig die hem ondersteunt, begeleidt, stimuleert en
instrueert om de betreffende activiteit zo veel mogelijk zelf uit te voeren en
die erop toeziet dat het daadwerkelijk gebeurt.</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persoon kan de activiteit gedeeltelijk en/of slechts met veel moeite
zelf uitvoeren. Iemand anders moet de activiteit gedeeltelijk overnemen,
waarbij de resterende zelfredzaamheid van de persoon gerespecteerd en/of zo
veel mogelijk bevorderd word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persoon kan de activiteit in het geheel niet zelf uitvoeren. Een andere
persoon moet de activiteit geheel overnemen.</text:p>
          </table:table-cell>
        </table:table-row>
      </table:table>
      <text:h text:style-name="ifm_p_font.bold_mt.5.08mm_page.break-before_ifm" text:outline-level="4">BIJLAGE<text:s/>2<text:s/>SPECIFIEKE CRITERIA VOOR HET BEPALEN VAN HET PASSENDE
ZORGPROFIEL</text:h>
      <text:p text:style-name="ifm_p_mt.4.23mm_ifm">Deze bijlage bevat een verduidelijking van de indicatiecriteria voor een
aantal zorgprofielen.</text:p>
      <text:h text:style-name="ifm_p_font.bold_mt.5.08mm_page.keep-with-next_ifm" text:outline-level="5">Zorgprofiel VV beschermd wonen met zeer intensieve zorg vanwege
specifieke aandoeningen, met de nadruk op begeleiding (zorgprofiel VV7)</text:h>
      <text:p text:style-name="ifm_p_mt.4.23mm_ifm">Bij een aanvraag voor zorgprofiel ‘beschermd wonen met zeer intensieve
zorg, vanwege specifieke aandoeningen, met de nadruk op begeleiding’ is inzicht
nodig in het gevolgde behandelbeleid van de ernstige gedragsproblemen.</text:p>
      <text:p text:style-name="ifm_p_mt.3.7mm_ifm">Het gaat om mensen met bijvoorbeeld een ernstige mate van dementie,
syndroom van Korsakov, ernstig en blijvend niet aangeboren hersenletsel,
ouderen met complexe lichamelijke problematiek in combinatie met actieve
psychiatrie en ouderen met doofblindheid op latere leeftijd in combinatie met
ernstige gedragsproblemen. Hierbij valt te denken aan o.a. agitatie, agressie,
claimend gedrag, ontremming, zwerfgedrag, extreem teruggetrokken gedrag en
apathie.</text:p>
      <text:p text:style-name="ifm_p_mt.3.7mm_ifm">Bij personen met <text:span text:style-name="ifm_span_font.italic_ifm">psychogeriatrische
problematiek</text:span> beoordelen we aan de hand van de actuele medische
informatie en een behandelplan opgesteld door een ter zake kundige
behandelaar<text:note text:id="n40" text:note-class="footnote"><text:note-citation text:label="38 ">38</text:note-citation><text:note-body><text:p text:style-name="ifm_p_font.normal_size.6.93pt_mt..5mm_indent.-0.1161in_mleft.0.1161in_ifm">Specialist ouderengeneeskunde, GZ-psycholoog,
orthopedagoog-generalist, geriater, psychiater.</text:p></text:note-body></text:note>:</text:p>
      <text:p text:style-name="ifm_p_ifm">•  De aard en de ernst van het probleemgedrag (frequentie en mate): om welk
gedrag gaat het en hoe vaak komt het voor? Wat is de impact van het
probleemgedrag voor de persoon zelf en voor zijn omgeving?</text:p>
      <text:p text:style-name="ifm_p_ifm">•  De analyse van het probleemgedrag: waar wordt het door veroorzaakt?</text:p>
      <text:p text:style-name="ifm_p_ifm">•  De (vormen van) behandeling die is (zijn) gegeven of momenteel worden
ingezet</text:p>
      <text:p text:style-name="ifm_p_ifm">•  De effecten van de behandeling op het probleemgedrag (evaluatie,
bijstelling behandeling)</text:p>
      <text:p text:style-name="ifm_p_ifm">•  Prognose</text:p>
      <text:p text:style-name="ifm_p_mt.3.7mm_ifm">De richtlijn “Probleemgedrag bij mensen met dementie” van Verenso
(2018)<text:note text:id="n41" text:note-class="footnote"><text:note-citation text:label="39 ">39</text:note-citation><text:note-body><text:p text:style-name="ifm_p_font.normal_size.6.93pt_mt..5mm_indent.-0.1161in_mleft.0.1161in_ifm">Verenso,
Richtlijn Probleemgedrag bij mensen met
dementie (2018)</text:p></text:note-body></text:note> of de “Richtlijn behandeling van neuropsychiatrische gevolgen bij
niet-aangeboren hersenletsel”<text:note text:id="n42" text:note-class="footnote"><text:note-citation text:label="40 ">40</text:note-citation><text:note-body><text:p text:style-name="ifm_p_font.normal_size.6.93pt_mt..5mm_indent.-0.1161in_mleft.0.1161in_ifm">Nederlandse Vereniging van Revalidatieartsen,
Richtlijn behandeling van neuropsychiatrische
gevolgen van niet-aangeboren hersenletsel 2007</text:p></text:note-body></text:note> kunnen hierbij een goed referentiekader zijn.</text:p>
      <text:p text:style-name="ifm_p_mt.3.7mm_ifm"><text:span text:style-name="ifm_span_font.italic_ifm">Pas</text:span> daarna kunnen we beoordelen of dit het bij
deze persoon <text:span text:style-name="ifm_span_font.italic_ifm">best</text:span> <text:span text:style-name="ifm_span_font.italic_ifm">passende
zorgprofiel</text:span> is.</text:p>
      <text:p text:style-name="ifm_p_mt.3.7mm_ifm">Bij personen met <text:span text:style-name="ifm_span_font.italic_ifm">gerontopsychiatrische,
neuropsychiatrische of aanverwante aandoeningen</text:span> kunnen de
gedragsproblemen inherent zijn aan de onderliggende ziekte/aandoening<text:note text:id="n43" text:note-class="footnote"><text:note-citation text:label="41 ">41</text:note-citation><text:note-body><text:p text:style-name="ifm_p_font.normal_size.6.93pt_mt..5mm_indent.-0.1161in_mleft.0.1161in_ifm">Voorbeelden (niet limitatief) syndroom van Korsakov, fronto-temporale
dementie (FTD) of naast de psychogeriatrie psychiatrische ziektebeelden die
gepaard gaan met gedragsproblemen zoals angststoornis of borderline
persoonlijkheidsstoornis et cetera.</text:p></text:note-body></text:note> en heeft gedragstherapie, medicamenteuze behandeling of beïnvloeding
van de omgeving onvoldoende effect gehad. We beoordelen de situatie dan op
grond van de actuele medische informatie en een zorgplan. De verantwoordelijke
behandelaar geeft hierbij aan wat de achtergrond is van de gedragsproblemen en
waarom in deze situatie behandeling van het probleemgedrag niet meer tot
verbetering leidt.</text:p>
      <text:p text:style-name="ifm_p_mt.3.7mm_ifm">Een indicatiebesluit voor dit zorgprofiel is onbepaalde tijd geldig. Soms
blijkt echter uit de geobjectiveerde gegevens van de behandelaar dat de
ernstige gedragsproblemen tijdelijk zijn. Dan kunnen we dit zorgprofiel voor
beperkte tijd indiceren en aansluitend een indicatie geven voor het best
passende zorgprofiel.</text:p>
      <text:h text:style-name="ifm_p_font.bold_mt.5.08mm_page.keep-with-next_ifm" text:outline-level="5">Zorgprofiel VV herstelgerichte behandeling met verpleging en verzorging
in een instelling (zorgprofiel VV9B)</text:h>
      <text:p text:style-name="ifm_p_mt.4.23mm_ifm">Dit zorgprofiel is bedoeld voor mensen:</text:p>
      <text:p text:style-name="ifm_p_ifm">•  die medisch specialistische diagnostiek/interventie hebben gehad (meestal
tijdens een opname in het ziekenhuis<text:note text:id="n44" text:note-class="footnote"><text:note-citation text:label="42 ">42</text:note-citation><text:note-body><text:p text:style-name="ifm_p_font.normal_size.6.93pt_mt..5mm_indent.-0.1161in_mleft.0.1161in_ifm">Wanneer er geen sprake is geweest van een ziekenhuisopname na een
acuut opgetreden aandoening of een acute verandering in de medische situatie,
wordt de aanvraag onderbouwd door de uitkomst van een geriatrisch assessment of
de uitkomst van een triage door de specialist ouderengeneeskunde. Hierbij kan
de revalidatiearts, geriater of huisarts betrokken zijn.</text:p></text:note-body></text:note>) en waarbij deze medisch specialistische diagnostiek/interventie – ook
van comorbiditeit en multimorbiditeit – is afgerond; én</text:p>
      <text:p text:style-name="ifm_p_ifm">•  die aansluitend tijdelijk een herstelgerichte behandeling nodig hebben
vanuit een integrale en multidisciplinaire aanpak; omdat de verwachting is dat
de persoon in die tijdelijke periode kan herstellen en/of een aantal
vaardigheden kan leren en trainen waardoor hij beter kan functioneren. Een
specifieke benadering is nodig vanwege problemen met regie, regelvermogen en
psychosociale/cognitieve functies; én</text:p>
      <text:p text:style-name="ifm_p_ifm">•  waarbij het functioneren niet zodanig kan verbeteren dat hij op termijn
zonder permanent toezicht of 24 uur per dag zorg in de nabijheid kan (om
escalatie dan wel ernstig nadeel te voorkomen). Relevant is dus dat de persoon
ook na de herstelgerichte behandeling is aangewezen op de Wlz.</text:p>
      <text:p text:style-name="ifm_p_mt.3.7mm_ifm">Een indicatiebesluit voor het zorgprofiel VV herstelgerichte behandeling
met verpleging en verzorging in een instelling heeft een geldigheidsduur van
ten hoogste zes maanden.</text:p>
      <text:p text:style-name="ifm_p_mt.3.7mm_ifm">Dit zorgprofiel is niet aan de orde voor mensen die geriatrische
revalidatiezorg (GRZ) ontvangen. Indien het revalidatietraject is gestart
binnen een GRZ-indicatie maakt de persoon zijn revalidatiebehandeling binnen
deze GRZ-indicatie af. Dit geldt ook als tijdens de revalidatie blijkt dat de
persoon na afronding van de revalidatie blijvend zal zijn aangewezen op zorg
uit de Wlz. Tijdens de GRZ of aansluitend aan de GRZ is dus geen indicatie voor
een zorgprofiel VV9B mogelijk.</text:p>
      <text:p text:style-name="ifm_p_mt.3.7mm_ifm">Dit zorgprofiel kan wel worden afgegeven aan mensen die
medisch-specialistische revalidatie (MSR) ontvangen. Als bij een cliënt tijdens
de MSR blijkt dat dit niet meer geïndiceerd is, moet er een nieuwe triage
plaatsvinden, zoals ook plaatsvindt bij uitplaatsing uit het ziekenhuis. Als er
dan nog steeds behoefte is aan herstelgerichte behandeling en al duidelijk is
dat de cliënt levenslang is aangewezen op de Wlz is het zorgprofiel VV9B ook
mogelijk.</text:p>
      <text:h text:style-name="ifm_p_font.bold_mt.5.08mm_page.keep-with-next_ifm" text:outline-level="5">Zorgprofiel VG (besloten) wonen met zeer intensieve begeleiding,
verzorging en gedragsregulering (zorgprofiel VG7)</text:h>
      <text:p text:style-name="ifm_p_mt.4.23mm_ifm">Dit zorgprofiel is bedoeld voor mensen die aan deze twee criteria
voldoen:</text:p>
      <text:p text:style-name="ifm_p_ifm">•  Er is een onderbouwde conclusie dat er sprake is van chronische ernstige
gedragsproblematiek die niet met reguliere middelen kan worden behandeld of
begeleid, en</text:p>
      <text:p text:style-name="ifm_p_ifm">•  CEP score ≥ 3 (= Consensusprotocol Ernstig Probleemgedrag).</text:p>
      <text:p text:style-name="ifm_p_mt.3.7mm_ifm">Om dit vast te stellen, hebben we de volgende zorginhoudelijke informatie
nodig:</text:p>
      <text:p text:style-name="ifm_p_ifm">1.  Een actueel of geactualiseerd zorgplan (maximaal één jaar oud). Uit het
plan blijkt welke grondslag en bijzondere gedragsproblematiek de persoon
heeft.</text:p>
      <text:p text:style-name="ifm_p_ifm">2.  De volgende onderwerpen moeten in het zorgplan aan bod komen:</text:p>
      <text:p text:style-name="ifm_p_ifm">•  Welke zorginterventies hebben plaatsgevonden om de bijzonder ernstige
gedragsproblematiek te verminderen? Bijvoorbeeld behandeling (eventueel
medicamenteus/therapieën/video-opnames), een specifieke benadering, aangepaste
groepsgrootte of woonvorm, inzet gespecialiseerd personeel.</text:p>
      <text:p text:style-name="ifm_p_ifm">•  Welk resultaat hebben de zorginterventies gehad (evaluatierapport)?</text:p>
      <text:p text:style-name="ifm_p_ifm">•  Een onderbouwde conclusie (op basis van het voorgaande) dat er sprake is
van chronische ernstige gedragsproblematiek die niet met de reguliere middelen
kan worden behandeld of begeleid.</text:p>
      <text:p text:style-name="ifm_p_ifm">3.  Een actueel of geactualiseerd volledig rapport van de CEP-score (maximaal
één jaar oud), opgesteld door meerdere deskundigen onder
eindverantwoordelijkheid van een gedragsdeskundige. Uit de score blijkt dat de
vastgestelde chronische gedragsproblematiek een zwaarte heeft van ten minste
3.</text:p>
      <text:p text:style-name="ifm_p_ifm">4.  Als er een consultatietraject is gedaan met het Centrum voor Consultatie en
Expertise (CCE): de (advies)rapportage van het C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90</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90</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indicatiestelling Wlz 2023, Ministerie van Volksgezondheid, Welzijn en Spor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39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9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s indicatiestelling Wlz 2023, Ministerie van Volksgezondheid, Welzijn en Sport</meta:user-defined>
    <meta:user-defined meta:name="DCTERMS.W3CDTF/DCTERMS.available">2022-12-01</meta:user-defined>
  </office:meta>
</office:document-meta>
</file>