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23 november 2022, kenmerk 3448032-1037430-Z, houdende Indexering eigen
bijdragen Wlz en Wmo 2023</text:h>
      <text:p text:style-name="ifm_p_mt.3.7mm_ifm">De Minister voor Langdurige Zorg en Sport,</text:p>
      <text:h text:style-name="ifm_p_font.bold_mt.5.08mm_page.keep-with-next_ifm" text:outline-level="2">ARTIKEL<text:s/>I<text:s/></text:h>
      <text:p text:style-name="ifm_p_font.roman_mt.4.23mm_ifm">Het Besluit langdurige zorg wordt als volgt
gewijzigd:</text:p>
      <text:p text:style-name="ifm_p_mt.3.7mm_indent.no_ifm">A</text:p>
      <text:p text:style-name="ifm_p_mt.3.7mm_ifm">In artikel 3.3.1.2, eerste lid, onderdeel b, wordt '€ 10.542' telkens
vervangen door '€ 10.710'.</text:p>
      <text:p text:style-name="ifm_p_mt.3.7mm_indent.no_ifm">B</text:p>
      <text:p text:style-name="ifm_p_mt.3.7mm_ifm">In artikel 3.3.2.1, tweede lid, wordt '€ 2.506,00' vervangen door
'€ 2.652,40'.</text:p>
      <text:p text:style-name="ifm_p_mt.3.7mm_indent.no_ifm">C</text:p>
      <text:p text:style-name="ifm_p_mt.3.7mm_ifm">Artikel 3.3.2.2 wordt als volgt gewijzigd:</text:p>
      <text:p text:style-name="ifm_p_mt.3.7mm_ifm">1.<text:s/>In het derde lid wordt '€ 174,00' vervangen door '€ 184,00' en wordt
'€ 913,20' vervangen door '€ 966,60'.</text:p>
      <text:p text:style-name="ifm_p_mt.3.7mm_ifm">2.<text:s/>In het vierde lid wordt '€ 149,20' vervangen door '€ 158,00'.</text:p>
      <text:p text:style-name="ifm_p_mt.3.7mm_indent.no_ifm">D</text:p>
      <text:p text:style-name="ifm_p_mt.3.7mm_ifm">In artikel 3.3.2.3, eerste lid, onderdeel b, onder 4° en 5°, wordt
'€ 20.869' vervangen door '€ 21.203'.</text:p>
      <text:p text:style-name="ifm_p_mt.3.7mm_indent.no_ifm">E</text:p>
      <text:p text:style-name="ifm_p_mt.3.7mm_ifm">Artikel 3.3.2.4 wordt als volgt gewijzigd:</text:p>
      <text:p text:style-name="ifm_p_mt.3.7mm_ifm">1.<text:s/>In het eerste lid wordt '€ 6.325' vervangen door '€ 6.695'.</text:p>
      <text:p text:style-name="ifm_p_mt.3.7mm_ifm">2.<text:s/>In het tweede en vierde lid wordt '€ 2.695' vervangen door
'€ 2.853'.</text:p>
      <text:p text:style-name="ifm_p_mt.3.7mm_indent.no_ifm">F</text:p>
      <text:p text:style-name="ifm_p_mt.3.7mm_ifm">Artikel 3.3.2.4a wordt als volgt gewijzigd:</text:p>
      <text:p text:style-name="ifm_p_mt.3.7mm_ifm">1.<text:s/>In het eerste en derde lid wordt '€ 20.869' vervangen door
'€ 21.203'.</text:p>
      <text:p text:style-name="ifm_p_mt.3.7mm_ifm">2.<text:s/>In het vierde lid wordt '€ 6.325' vervangen door '€ 6.695'.</text:p>
      <text:h text:style-name="ifm_p_font.bold_mt.5.08mm_page.keep-with-next_ifm" text:outline-level="2">ARTIKEL<text:s/>II<text:s/></text:h>
      <text:p text:style-name="ifm_p_mt.4.23mm_ifm">De Regeling langdurige zorg wordt als volgt gewijzigd:</text:p>
      <text:p text:style-name="ifm_p_mt.3.7mm_indent.no_ifm">A</text:p>
      <text:p text:style-name="ifm_p_mt.3.7mm_ifm">Artikel 4.3 wordt als volgt gewijzigd:</text:p>
      <text:p text:style-name="ifm_p_mt.3.7mm_ifm">1.<text:s/>In onderdeel a wordt '€ 4.011' vervangen door '€ 4.092'.</text:p>
      <text:p text:style-name="ifm_p_mt.3.7mm_ifm">2.<text:s/>In onderdeel b wordt '€ 6.239' vervangen door '€ 6.366'.</text:p>
      <text:p text:style-name="ifm_p_mt.3.7mm_indent.no_ifm">B</text:p>
      <text:p text:style-name="ifm_p_mt.3.7mm_ifm">Artikel 4.4 wordt als volgt gewijzigd:</text:p>
      <text:p text:style-name="ifm_p_mt.3.7mm_ifm">1.<text:s/>Het eerste lid wordt als volgt gewijzigd:</text:p>
      <text:p text:style-name="ifm_p_mt.3.7mm_ifm">a.<text:s/>In onderdeel a wordt '€ 1.642' vervangen door '€ 1.705', wordt '5,45%'
vervangen door '5,75%', wordt '€ 2.514,36' vervangen door '€ 2.649,26' en wordt
'€ 4.761,14' vervangen door '€ 5.057,88'.</text:p>
      <text:p text:style-name="ifm_p_mt.3.7mm_ifm">b.<text:s/>In onderdeel b wordt '€ 1.642' vervangen door '€ 1.705', wordt '5,45%'
vervangen door '5,75%' en wordt '€ 4.761,14' vervangen door '€ 5.057,88'.</text:p>
      <text:p text:style-name="ifm_p_mt.3.7mm_ifm">c.<text:s/>In onderdeel c wordt '€ 1.642' vervangen door '€ 1.705', wordt '5,45%'
vervangen door '5,75%', wordt '€ 2.240,56' vervangen door '€ 2.352,06' en wordt
'€ 4.761,14' vervangen door '€ 5.057,88'.</text:p>
      <text:p text:style-name="ifm_p_mt.3.7mm_ifm">2.<text:s/>Het tweede lid wordt als volgt gewijzigd:</text:p>
      <text:p text:style-name="ifm_p_mt.3.7mm_ifm">a.<text:s/>In onderdeel a wordt '€ 1.250' vervangen door '€ 1.287', wordt '€ 21.431'
telkens vervangen door '€ 21.836' en wordt '13,55%' vervangen door
'13,58%'.</text:p>
      <text:p text:style-name="ifm_p_mt.3.7mm_ifm">b.<text:s/>In onderdeel b wordt '€ 2.397' vervangen door '€ 2.487', wordt '€ 21.431'
telkens vervangen door '€ 21.836' en wordt '13,55%' vervangen door
'13,58%'.</text:p>
      <text:p text:style-name="ifm_p_mt.3.7mm_indent.no_ifm">C</text:p>
      <text:p text:style-name="ifm_p_mt.3.7mm_ifm">Artikel 4.5 wordt als volgt gewijzigd:</text:p>
      <text:p text:style-name="ifm_p_mt.3.7mm_ifm">1.<text:s/>In onderdeel a wordt '€ 1.895' vervangen door '€ 2.006'.</text:p>
      <text:p text:style-name="ifm_p_mt.3.7mm_ifm">2.<text:s/>In onderdeel b wordt '€ 1.059' vervangen door '€ 1.121'.</text:p>
      <text:p text:style-name="ifm_p_mt.3.7mm_indent.no_ifm">D</text:p>
      <text:p text:style-name="ifm_p_mt.3.7mm_ifm">Artikel 4.6 wordt als volgt gewijzigd:</text:p>
      <text:p text:style-name="ifm_p_mt.3.7mm_ifm">1.<text:s/>In onderdeel a wordt '€ 9.672' vervangen door '€ 9.847'.</text:p>
      <text:p text:style-name="ifm_p_mt.3.7mm_ifm">2.<text:s/>In onderdeel b wordt '€ 11.452' vervangen door '€ 11.590'.</text:p>
      <text:p text:style-name="ifm_p_mt.3.7mm_ifm">3.<text:s/>In onderdeel c wordt '€ 7.319' vervangen door '€ 7.446'.</text:p>
      <text:p text:style-name="ifm_p_mt.3.7mm_ifm">4.<text:s/>In onderdeel d wordt '€ 14.831' vervangen door '€ 15.119'.</text:p>
      <text:h text:style-name="ifm_p_font.bold_mt.5.08mm_page.keep-with-next_ifm" text:outline-level="2">ARTIKEL<text:s/>III<text:s/></text:h>
      <text:p text:style-name="ifm_p_font.roman_mt.4.23mm_ifm">Het Uitvoeringsbesluit Wmo 2015 wordt als volgt
gewijzigd:</text:p>
      <text:p text:style-name="ifm_p_mt.3.7mm_indent.no_ifm">A</text:p>
      <text:p text:style-name="ifm_p_mt.3.7mm_ifm">In artikel 3.2, eerste lid, onderdeel b, aanhef wordt '€ 10.542' telkens
vervangen door '€ 10.710'.</text:p>
      <text:p text:style-name="ifm_p_mt.3.7mm_indent.no_ifm">B</text:p>
      <text:p text:style-name="ifm_p_mt.3.7mm_ifm">In artikel 3.9, tweede en vierde lid, wordt '€ 2.695' vervangen door
'€ 2.853'.</text:p>
      <text:p text:style-name="ifm_p_mt.3.7mm_indent.no_ifm">C</text:p>
      <text:p text:style-name="ifm_p_mt.3.7mm_ifm">In artikel 3.11, tweede lid, wordt '€ 2.506,00' vervangen door
'€ 2.652,40'.</text:p>
      <text:p text:style-name="ifm_p_mt.3.7mm_indent.no_ifm">D</text:p>
      <text:p text:style-name="ifm_p_mt.3.7mm_ifm">In artikel 3.12, derde lid, wordt '€ 174,00' vervangen door '€ 184,00' en
wordt '€ 913,20' vervangen door '€ 966,60'.</text:p>
      <text:p text:style-name="ifm_p_mt.3.7mm_indent.no_ifm">E</text:p>
      <text:p text:style-name="ifm_p_mt.3.7mm_ifm">In artikel 3.13, eerste lid, onderdeel b, onder 4° en 5°, wordt '€ 20.869'
vervangen door '€ 21.203'.</text:p>
      <text:p text:style-name="ifm_p_mt.3.7mm_indent.no_ifm">F</text:p>
      <text:p text:style-name="ifm_p_mt.3.7mm_ifm">In artikel 3.14, tweede en vierde lid, wordt '€ 2.695' vervangen door
'€ 2.853'.</text:p>
      <text:p text:style-name="ifm_p_mt.3.7mm_indent.no_ifm">G</text:p>
      <text:p text:style-name="ifm_p_mt.3.7mm_ifm">In artikel 3.14a, eerste en derde lid, wordt '€ 20.869' vervangen door
'€ 21.203'.</text:p>
      <text:h text:style-name="ifm_p_font.bold_mt.5.08mm_page.keep-with-next_ifm" text:outline-level="2">ARTIKEL<text:s/>IV<text:s/></text:h>
      <text:p text:style-name="ifm_p_font.roman_mt.4.23mm_ifm">De Uitvoeringsregeling Wmo 2015 wordt als volgt
gewijzigd:</text:p>
      <text:p text:style-name="ifm_p_mt.3.7mm_indent.no_ifm">A</text:p>
      <text:p text:style-name="ifm_p_mt.3.7mm_ifm">Artikel 10 wordt als volgt gewijzigd:</text:p>
      <text:p text:style-name="ifm_p_mt.3.7mm_ifm">1.<text:s/>In onderdeel a wordt '€ 4.011' vervangen door '€ 4.092'.</text:p>
      <text:p text:style-name="ifm_p_mt.3.7mm_ifm">2.<text:s/>In onderdeel b wordt '€ 6.239' vervangen door '€ 6.366'.</text:p>
      <text:p text:style-name="ifm_p_mt.3.7mm_indent.no_ifm">B</text:p>
      <text:p text:style-name="ifm_p_mt.3.7mm_ifm">Artikel 11 wordt als volgt gewijzigd:</text:p>
      <text:p text:style-name="ifm_p_mt.3.7mm_ifm">1.<text:s/>Het eerste lid wordt als volgt gewijzigd:</text:p>
      <text:p text:style-name="ifm_p_mt.3.7mm_ifm">a.<text:s/>In onderdeel a wordt '€ 1.642' vervangen door '€ 1.705', wordt '5,45%'
vervangen door '5,75%', wordt '€ 2.514,36' vervangen door '€ 2.649,26' en wordt
'€ 4.761,14' vervangen door '€ 5.057,88'.</text:p>
      <text:p text:style-name="ifm_p_mt.3.7mm_ifm">b.<text:s/>In onderdeel b wordt '€ 1.642' vervangen door '€ 1.705', wordt '5,45%'
vervangen door '5,75%' en wordt '€ 4.761,14' vervangen door '€ 5.057,88'.</text:p>
      <text:p text:style-name="ifm_p_mt.3.7mm_ifm">c.<text:s/>In onderdeel c wordt '€ 1.642' vervangen door '€ 1.705', wordt '5,45%'
vervangen door '5,75%', wordt '€ 2.240,56' vervangen door '€ 2.352,06' en wordt
'€ 4.761,14' vervangen door '€ 5.057,88'.</text:p>
      <text:p text:style-name="ifm_p_mt.3.7mm_ifm">2.<text:s/>Het tweede lid wordt als volgt gewijzigd:</text:p>
      <text:p text:style-name="ifm_p_mt.3.7mm_ifm">a.<text:s/>In onderdeel a wordt '€ 1.250' vervangen door '€ 1.287'. wordt '€ 21.431'
telkens vervangen door '€ 21.836' en wordt '13,55%' vervangen door
'13,58%'.</text:p>
      <text:p text:style-name="ifm_p_mt.3.7mm_ifm">b.<text:s/>In onderdeel b wordt '€ 2.397' vervangen door '€ 2.487', wordt '€ 21.431'
telkens vervangen door '€ 21.836' en wordt '13,55%' vervangen door
'13,58%'.</text:p>
      <text:p text:style-name="ifm_p_mt.3.7mm_indent.no_ifm">C</text:p>
      <text:p text:style-name="ifm_p_mt.3.7mm_ifm">Artikel 12 wordt als volgt gewijzigd:</text:p>
      <text:p text:style-name="ifm_p_mt.3.7mm_ifm">1.<text:s/>In onderdeel a wordt '€ 1.895' vervangen door '€ 2.006'.</text:p>
      <text:p text:style-name="ifm_p_mt.3.7mm_ifm">2.<text:s/>In onderdeel b wordt '€ 1.059' vervangen door '€ 1.121'.</text:p>
      <text:p text:style-name="ifm_p_mt.3.7mm_indent.no_ifm">D</text:p>
      <text:p text:style-name="ifm_p_mt.3.7mm_ifm">Artikel 13 wordt als volgt gewijzigd:</text:p>
      <text:p text:style-name="ifm_p_mt.3.7mm_ifm">1.<text:s/>In het eerste lid wordt '€ 9.672' vervangen door '€ 9.847'.</text:p>
      <text:p text:style-name="ifm_p_mt.3.7mm_ifm">2.<text:s/>In het tweede lid wordt '€ 11.452' vervangen door '€ 11.590'.</text:p>
      <text:p text:style-name="ifm_p_mt.3.7mm_ifm">3.<text:s/>In het derde lid wordt '€ 7.319' vervangen door '€ 7.446'.</text:p>
      <text:p text:style-name="ifm_p_mt.3.7mm_ifm">4.<text:s/>In het vierde lid wordt '€ 14.831' vervangen door '€ 15.119'.</text:p>
      <text:h text:style-name="ifm_p_font.bold_mt.5.08mm_page.keep-with-next_ifm" text:outline-level="2">ARTIKEL<text:s/>V<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1.<text:s/>Inleiding</text:h>
      <text:p text:style-name="ifm_p_mt.4.23mm_ifm">Met deze regeling zijn de bedragen voor 2023 vastgesteld die relevant zijn
voor de berekening van de eigen bijdrage voor zorg op grond van de Wet
langdurige zorg (hierna: Wlz) respectievelijk voor beschermd wonen op grond van
de Wet maatschappelijke ondersteuning 2015 (hierna: Wmo 2015).</text:p>
      <text:h text:style-name="ifm_p_font.bold_mt.5.08mm_page.keep-with-next_ifm" text:outline-level="4">2.<text:s/>Eigen bijdrage Wlz en Wmo 2015</text:h>
      <text:p text:style-name="ifm_p_mt.4.23mm_ifm">Jaarlijks worden enkele parameters in de berekening van de
inkomensafhankelijke eigen bijdragen voor de Wlz en het beschermd wonen vanuit
de Wmo 2015 geïndexeerd aan de hand van de prijsindex voor de gezinsconsumptie
(hierna: consumentenprijsindex) dan wel de tabelcorrectiefactor als bedoeld in
artikel 10.2 van de Wet inkomstenbelasting 2001. De artikelen 3.3.1.7, eerste
lid, Besluit langdurige zorg (hierna: Blz) en 3.7, eerste lid, van het
Uitvoeringsbesluit Wmo 2015 (hierna: UB Wmo 2015) schrijven deze indexering
voor die jaarlijks met een ministeriële regeling wordt doorgevoerd. Het
indexeringspercentage vloeit voort uit de ontwikkeling van
consumentenprijsindex en komt voor 2023 uit op 5,84%. Door de hoge inflatie
komt het percentage voor 2023 hoger uit dan in de afgelopen jaren het geval was
(gemiddeld 1,61% in de periode 2012-2022 en bijna 2% in de laatste drie
jaar).</text:p>
      <text:p text:style-name="ifm_p_mt.3.7mm_ifm">De artikelen II en IV wijzigen de bedragen en percentages genoemd in
hoofdstuk 4 van de Regeling langdurige zorg en hoofdstuk 6 van de
Uitvoeringsregeling Wmo 2015. Het gaat om een bedrag voor zak- en kleedgeld,
een bedrag in verband met de premie zorgverzekering, en een aftrekpost en
vrijlating die verschillend zijn vastgesteld voor personen die de
pensioengerechtigde leeftijd hebben bereikt of juist niet.</text:p>
      <text:h text:style-name="ifm_p_font.bold_mt.5.08mm_page.keep-with-next_ifm" text:outline-level="4">3.<text:s/>Effecten op de relevante parameters</text:h>
      <text:p text:style-name="ifm_p_mt.4.23mm_ifm">Voor Wlz-zorg en beschermd wonen in de Wmo 2015 gelden inkomens- en
vermogensafhankelijke eigen bijdragen die door het CAK bij de zorggebruikers
worden geïnd. Afhankelijk van de woon- en gezinssituatie geldt ofwel de
systematiek van de zogenaamde ‘hoge eigen bijdrage’ (HEB) ofwel de ‘lage eigen
bijdrage’ (LEB). De HEB geldt als hoofdregel in situaties waarin cliënten zorg
en ondersteuning ontvangen in een instelling waarbij de kosten voor het wonen
en voedsel zijn inbegrepen (zorg met verblijf). In andere situaties geldt de
LEB. Het gaat dan om gevallen waarin de cliënt zelf nog woonlasten draagt en
zorg ontvangt via een Volledig Pakket Thuis (VPT), Modulair Pakket Thuis (MPT)
of Persoonsgebonden budget (PGB), of als er een partner ‘thuis’ blijft wonen en
niet zelf in een instelling verblijft.</text:p>
      <text:p text:style-name="ifm_p_mt.3.7mm_ifm">Afhankelijk van het inkomen en vermogen kan de HEB in 2023 maximaal
€ 2.652,40 per maand bedragen. De LEB kent in 2023 een maximum van € 966,60 per
maand. De LEB kent tevens een minimum, namelijk € 184,00 per maand. Dit minimum
geldt bij een relatief laag inkomen, indien er een thuiswonende partner is of
zorg via een VPT wordt ontvangen. De opgelegde eigen bijdrage van de LEB wordt
bij zorg via een MPT en PGB echter nog verlaagd met een aftrek van € 158,00,
waardoor het maximum in 2023 uitkomt op € 808,60 per maand en het minimum op
€ 26,00 per maand. Het effect van de indexering is met name zichtbaar in de
grenzen van de HEB en LEB, dat wil zeggen de hierboven genoemde minimum- en
maximumbijdragen. Indien een persoon, gezien het bijdrageplichtig inkomen, een
bijdrage verschuldigd is ten hoogte van een dergelijk minimum of maximum,
verhoogt de indexering direct ook de verschuldigde eigen bijdrage met dat
indexeringspercentage. Voor cliënten die meer betalen dan een minimale bijdrage
maar niet de maximale bijdrage verschuldigd zijn, heeft de indexering van deze
‘grenzen’ geen effect. Echter, omdat er binnen de HEB en LEB (voor zover het
gaat om het MPT en PGB) ook aftrekposten zijn die het bijdrageplichtig inkomen
of de verschuldigde bijdrage verlagen, heeft de indexering ook effect op de
groep cliënten die niet een minimale of maximale bijdrage betaalt. De
aftrekposten worden evengoed geïndexeerd aan de hand van de
consumentenprijsindex, waarbij een verhoging van de aftrekposten een verlagend
effect heeft op de eigen bijdragen.</text:p>
      <text:h text:style-name="ifm_p_font.bold_mt.5.08mm_page.keep-with-next_ifm" text:outline-level="4">4.<text:s/>Uitvoering en gevolgen voor de regeldruk</text:h>
      <text:p text:style-name="ifm_p_mt.4.23mm_ifm">De eigen bijdragen voor Wlz-zorg en het beschermd wonen vanuit de Wmo 2015
worden berekend en opgelegd door het CAK. Jaarlijks ontvangt het CAK de
geïndexeerde nieuwe parameters eind augustus van het Ministerie van
Volksgezondheid, Welzijn en Sport om aanpassingen in de communicatie en de
rekentool op www.hetcak.nl door te voeren. Het CAK heeft aangegeven
dat de parameters uiterlijk op 15 november 2022 in de systemen moeten worden
doorgevoerd om de juiste eigen bijdragen op te leggen over de eerste perioden
in 2023.</text:p>
      <text:p text:style-name="ifm_p_mt.3.7mm_ifm">Het Adviescollege toetsing regeldruk (ATR) heeft het dossier niet
geselecteerd voor een formeel advies, omdat het – behoudens eenmalige
kennisnemingskosten – geen gevolgen voor de regeldruk heeft.</text:p>
      <text:h text:style-name="ifm_p_font.bold_mt.5.08mm_page.keep-with-next_ifm" text:outline-level="4">5.<text:s/>Inwerkingtreding</text:h>
      <text:p text:style-name="ifm_p_mt.4.23mm_ifm">Deze regeling treedt in werking met ingang van 1 januari 2023. Ondanks dat
er geen twee maanden zitten tussen de publicatietermijn en inwerkingtreding,
zoals het beleid op het gebied van vaste verandermomenten voorschrijft, is toch
gekozen voor inwerkingtreding op 1 januari 2023 omdat deze bedragen en
percentages per jaar worden vastgestel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81</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81</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23 november 2022, kenmerk 3448032-1037430-Z, houdende Indexering eigen bijdragen Wlz en Wmo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8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23 november 2022, kenmerk 3448032-1037430-Z, houdende Indexering eigen bijdragen Wlz en Wmo 2023</meta:user-defined>
    <meta:user-defined meta:name="DCTERMS.alternative"/>
    <meta:user-defined meta:name="DCTERMS.W3CDTF/OVERHEIDop.datumOndertekening">2022-11-23</meta:user-defined>
    <meta:user-defined meta:name="DCTERMS.W3CDTF/DCTERMS.available">2022-12-01</meta:user-defined>
    <meta:user-defined meta:name="OVERHEIDop.Ruimtelijkplan/OVERHEIDop.bekendmakingBetreffendePlan"/>
  </office:meta>
</office:document-meta>
</file>