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2380</text:p>
          </table:table-cell>
        </table:table-row>
        <table:table-row table:style-name="staatscourant.koprow1">
          <table:covered-table-cell/>
          <table:covered-table-cell/>
          <table:table-cell office:value-type="string" table:style-name="staatscourant.publicatiedatumcel">
            <text:p>1 december</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Inspectie Gezondheidszorg en Jeugd van 23 november
2022, kenmerk 2022-2822418/IT2037737, houdende de verlenging van het verlenen
van toestemming voor het afleveren van een geneesmiddel zonder
handelsvergunning in Nederland vanwege een tekort van Nifedipine retard CF 10
mg tabletten (RVG 16385), Nifedipine retard CF 20 mg tabletten (RVG 15976),
Nifedipine Aurobindo Retard 10 mg tabletten (RVG 20138=16385), Nifedipine
Aurobindo Retard 20 mg tabletten (RVG 20139=15976), Nifedipine retard 10 mg
Teva tabletten (RVG 19426=16385), Nifedipine retard 20mg Teva tabletten (RVG
26557=15976), Nifedipine Sandoz retard 10 tabletten 10 mg (RVG 19879=16385) en
Nifedipine Sandoz retard 20 tabletten 20 mg (RVG
2296=15976) </text:h>
      <text:h text:style-name="ifm_p_font.bold_mt.5.08mm_page.keep-with-next_ifm" text:outline-level="3">Algemeen</text:h>
      <text:p text:style-name="ifm_p_mt.4.23mm_ifm">Op basis van artikel 40 lid, eerste en tweede lid van de Geneesmiddelenwet
is het verboden om een geneesmiddel in het handelsverkeer te brengen zonder
handelsvergunning van de Europese Unie, verleend krachtens verordening
726/2004, dan wel krachtens die verordening juncto verordening 1394/2007, of
van het College, verleend krachtens de Geneesmiddelenwet en mogen
geneesmiddelen zonder handelsvergunning niet op voorraad worden gehouden, te
koop aangeboden worden, verkocht, afgeleverd, ter hand gesteld, ingevoerd, of
anderszins binnen of buiten Nederlands grondgebied worden gebracht.</text:p>
      <text:p text:style-name="ifm_p_ifm">Artikel 40, derde lid van de Geneesmiddelenwet beschrijft vervolgens een
aantal restrictieve uitzonderingsmogelijkheden op artikel 40, eerste en tweede
lid van de Geneesmiddelenwet. Eén van deze uitzonderingen biedt de Inspectie
Gezondheidszorg en Jeugd (de inspectie), de mogelijkheid om in het kader van
een tijdelijk geneesmiddelentekort toestemming te geven aan fabrikanten,
groothandelaren of apotheekhoudenden om een alternatief vergelijkbaar
geneesmiddel uit het buitenland te betrekken, waarvoor in Nederland geen
vergunning is verleend en waarvoor geen adequaat medicamenteus alternatief in
de handel of anderszins beschikbaar is (artikel 40, derde lid en onder c van de
Geneesmiddelenwet, nader uitgewerkt in artikel 3.17a van de Regeling
Geneesmiddelenwet).</text:p>
      <text:h text:style-name="ifm_p_font.bold_mt.5.08mm_page.keep-with-next_ifm" text:outline-level="3">Melding en eerder besluit</text:h>
      <text:p text:style-name="ifm_p_mt.4.23mm_ifm">De handelsvergunninghouders van Nifedipine retard CF 10 mg tabletten (RVG
16385), Nifedipine retard CF 20 mg tabletten (RVG 15976), Nifedipine Aurobindo
Retard 10 mg tabletten (RVG 20138=16385), Nifedipine Aurobindo Retard 20 mg
tabletten (RVG 20139=15976), Nifedipine retard 10 mg Teva tabletten (RVG
19426=16385), Nifedipine retard 20mg Teva tabletten (RVG 26557=15976),
Nifedipine Sandoz retard 10 tabletten 10 mg (RVG 19879=16385) en Nifedipine
Sandoz retard 20 tabletten 20 mg (RVG 2296=15976) hebben eerder melding gemaakt
van een leveringsprobleem. Uit informatie van de houder van de
handelsvergunning en nader onderzoek van de inspectie is toen gebleken dat dit
geneesmiddel onvoldoende voorradig is voor groothandelaren of apothekers om in
de behoeften van patiënten te kunnen voorzien.</text:p>
      <text:p text:style-name="ifm_p_mt.3.7mm_ifm">Bij besluit van 5 april 2022, kenmerk 2022-2741959/ IT2037737
(stcrt-2022-10004) heeft de inspectie, op basis van artikel 40, derde lid en
onder c van de Geneesmiddelenwet, nader uitgewerkt in artikel 3.17a van de
Regeling Geneesmiddelenwet, vanaf dag van publicatie in de Staatscourant daarom
toestemming verleend aan alle in Nederland gevestigde fabrikanten,
groothandelaren en apotheekhoudenden voor het betrekken van vergelijkbare
geregistreerde geneesmiddelen, met dezelfde werkzame stof, sterkte en
toedieningsvorm uit een andere lidstaat<text:note text:id="n1" text:note-class="footnote"><text:note-citation text:label="1 ">1</text:note-citation><text:note-body><text:p text:style-name="ifm_p_font.normal_size.6.93pt_mt..5mm_indent.-0.1161in_mleft.0.1161in_ifm">Onder lidstaat wordt conform artikel 1, eerste lid en onder cc van de
Geneesmiddelenwet verstaan: een staat die lid is van de Europese Unie of een
andere staat die partij is bij de Overeenkomst betreffende de Europese
Economische Ruimte</text:p></text:note-body></text:note> of, indien niet commercieel beschikbaar in een andere lidstaat, uit het
Verenigd Koninkrijk of uit een MRA-land<text:note text:id="n2" text:note-class="footnote"><text:note-citation text:label="2 ">2</text:note-citation><text:note-body><text:p text:style-name="ifm_p_font.normal_size.6.93pt_mt..5mm_indent.-0.1161in_mleft.0.1161in_ifm">Onder de zogenaamde MRA-landen vallen Australië, Canada, Israël,
Japan, Nieuw-Zeeland, Verenigde Staten en Zwitserland; het geneesmiddel dient
onder de reikwijdte van de MRA met het desbetreffende land vallen. Zie hiertoe
https://www.ema.europa.eu/en/human-regulatory/research-development/compliance/good-manufacturing-practice/mutual-recognition-agreements-mra</text:p></text:note-body></text:note>, en het af te leveren aan een arts ten behoeve van een tot zijn
geneeskundige praktijk behorende patiënt.</text:p>
      <text:h text:style-name="ifm_p_font.bold_mt.5.08mm_page.keep-with-next_ifm" text:outline-level="3">Onderzoek van de inspectie</text:h>
      <text:p text:style-name="ifm_p_mt.4.23mm_ifm">De inspectie heeft middels raadpleging van verschillende bronnen (waaronder
de GIP databank en door de handelsvergunninghouder verstrekte informatie)
opnieuw onderzocht of het leveringsprobleem zou kunnen worden opgevangen door
magistrale bereidingen of door parallelimport. Magistrale bereidingen kunnen
gelet op artikel 40, derde lid en onder a van de Geneesmiddelenwet uitsluitend
op kleine schaal plaatsvinden (‘geneesmiddelen die door of in opdracht van een
apotheker of een huisarts als bedoeld in
artikel 61, eerste lid en onder b van de
Geneesmiddelenwet, in diens apotheek op kleine schaal zijn bereid en ter hand
worden gesteld’). Bij parallelimport is een parallelhandelsvergunning nodig van
het College ter Beoordeling van Geneesmiddelen (CBG).</text:p>
      <text:p text:style-name="ifm_p_mt.3.7mm_ifm">Uit het onderzoek van de inspectie is wederom gebleken dat het
leveringsprobleem van dit geneesmiddel niet of onvoldoende kan worden opgelost
met magistrale bereidingen noch met parallelimport. Dat betekent dat er niet in
voldoende mate een adequaat medicamenteus alternatief voor het geneesmiddel in
Nederland in de handel is of anderszins verkrijgbaar is, om het
leveringsprobleem op te kunnen vangen. De inspectie komt daarom tot de
conclusie dat door het onvoldoende voorradig zijn van Nifedipine retard CF 10
mg tabletten (RVG 16385), Nifedipine retard CF 20 mg tabletten (RVG 15976),
Nifedipine Aurobindo Retard 10 mg tabletten (RVG 20138=16385), Nifedipine
Aurobindo Retard 20 mg tabletten (RVG 20139=15976), Nifedipine retard 10 mg
Teva tabletten (RVG 19426=16385), Nifedipine retard 20mg Teva tabletten (RVG
26557=15976), Nifedipine Sandoz retard 10 tabletten 10 mg (RVG 19879=16385) en
Nifedipine Sandoz retard 20 tabletten 20 mg (RVG 2296=15976) voor
groothandelaren of apothekers om in de behoeften van patiënten te kunnen
voorzien, nog steeds sprake is van een geneesmiddeltekort in Nederland.</text:p>
      <text:h text:style-name="ifm_p_font.bold_mt.5.08mm_page.keep-with-next_ifm" text:outline-level="3">Verlenging besluit</text:h>
      <text:p text:style-name="ifm_p_mt.4.23mm_ifm">De initiële toestemming is verleend tot en met 24 juni 2022, bij besluit
van 14 juni 2022, 2022-2765048/ IT2037737 (stcrt-2022-16364) verlengd tot en
met 16 september 2022 en bij besluit van 1 september 2022, 2022-2792357/
IT2037737 (stcrt-2022-23685) verlengd tot en met 9 december 2022. Deze
toestemming is verleend onder de voorwaarden:</text:p>
      <text:p text:style-name="ifm_p_ifm">•  in nadere afstemming met het College ter Beoordeling van Geneesmiddelen is
deze toestemming van toepassing voor de indicatie: Syndroom van Raynaud;</text:p>
      <text:p text:style-name="ifm_p_ifm">•  verder is dit besluit van toepassing op buiten de door het CBG
geregistreerde indicaties voor zover niet kan worden uitgekomen met in
Nederland geregistreerde geneesmiddelen en voldaan wordt aan het gestelde in
artikel 68, eerste lid van de Geneesmiddelenwet;</text:p>
      <text:p text:style-name="ifm_p_ifm">•  voor het geneesmiddel, dat wordt betrokken uit een andere lidstaat (het
Verenigd Koninkrijk of MRA-land), is in het land van herkomst een
handelsvergunning afgegeven door een daartoe bevoegde autoriteit;</text:p>
      <text:p text:style-name="ifm_p_ifm">•  iedere betrokken fabrikant of groothandelaar houdt een administratie bij,
waarin de hoeveelheid van het geneesmiddel is vastgelegd. Deze administratie is
direct ter inzage beschikbaar bij een eventueel inspectiebezoek;</text:p>
      <text:p text:style-name="ifm_p_ifm">•  iedere betrokken apotheekhoudende houdt een administratie bij, waarin de
hoeveelheid van het geneesmiddel, de naam van de artsen, het aantal patiënten
voor wie het geneesmiddel is bestemd, is vastgelegd. Deze administratie is
direct ter inzage beschikbaar bij een eventueel inspectiebezoek;</text:p>
      <text:p text:style-name="ifm_p_ifm">•  eventuele bijwerkingen, die optreden, worden door betrokken zorgverleners
gemeld bij Bijwerkingencentrum Lareb;</text:p>
      <text:p text:style-name="ifm_p_ifm">•  fabrikanten en groothandelaren dienen voorschriften ten aanzien van Goede
Distributie Praktijken volledig in acht te nemen;</text:p>
      <text:p text:style-name="ifm_p_ifm">•  betrokken zorgverleners (arts en apotheekhoudende) zijn verantwoordelijk
voor een goede informatievoorziening richting patiënten ten aanzien van het
niet in Nederland geregistreerde geneesmiddel en dragen er zorg voor dat
patiënten, waar nodig, beschikken over begrijpelijke productinformatie.</text:p>
      <text:p text:style-name="ifm_p_mt.3.7mm_ifm">De betrokken handelsvergunninghouders hebben aangegeven dat het nog
onvoldoende duidelijk is wanneer Nifedipine retard CF 10 mg tabletten (RVG
16385), Nifedipine retard CF 20 mg tabletten (RVG 15976), Nifedipine Aurobindo
Retard 10 mg tabletten (RVG 20138=16385), Nifedipine Aurobindo Retard 20 mg
tabletten (RVG 20139=15976), Nifedipine retard 10 mg Teva tabletten (RVG
19426=16385), Nifedipine retard 20mg Teva tabletten (RVG 26557=15976),
Nifedipine Sandoz retard 10 tabletten 10 mg (RVG 19879=16385) en Nifedipine
Sandoz retard 20 tabletten 20 mg (RVG 2296=15976) weer voldoende voorradig zal
zijn voor groothandelaren of apothekers teneinde in de behoeften van patiënten
te kunnen voorzien. Mede op grond daarvan besluit de inspectie dat de
toestemming onder dezelfde voorwaarden vooralsnog wordt verlengd tot en met
uiterlijk 3 maart 2023. Dit besluit heeft daarom betrekking op de periode tot
en met 3 maart 2023.</text:p>
      <text:p text:style-name="ifm_p_font.italic_mt.3.7mm_ifm">De Inspectie Gezondheidszorg en Jeugd,<text:line-break/>namens deze,<text:line-break/> 
<text:line-break/>H.N. de<text:s/>GrootHoofdinspecteur</text:p>
      <text:p text:style-name="ifm_p_mt.3.7mm_ifm"><text:span text:style-name="ifm_span_font.bold_ifm">Bezwaar</text:span></text:p>
      <text:p text:style-name="ifm_p_mt.3.7mm_ifm"><text:span text:style-name="ifm_span_font.italic_ifm">Heeft u vragen over deze beslissing of bent u het er
niet mee eens? Kijk eens op </text:span><text:span text:style-name="ifm_span_font.italic_ifm">http://www.rijksoverheid.nl/ministeries/vws/bezwaarschriften-vws</text:span><text:span text:style-name="ifm_span_font.italic_ifm">. Daar wordt uitgelegd wat u kunt doen als u het niet eens bent met
de beslissing en misschien bezwaar wilt maken. Er staan voorbeelden waarmee u
de kans op een succesvol bezwaar kunt inschatten.</text:span></text:p>
      <text:p text:style-name="ifm_p_mt.3.7mm_ifm"><text:span text:style-name="ifm_span_font.italic_ifm">Wilt u toch een bezwaarschrift sturen, dan moet dit
binnen zes weken na de datum die bovenaan deze brief staat. Let op: doe dit op
tijd, anders kan uw bezwaar niet behandeld worden.</text:span></text:p>
      <text:p text:style-name="ifm_p_mt.3.7mm_ifm"><text:span text:style-name="ifm_span_font.italic_ifm">Het bezwaarschrift e-mailt u naar:
WJZ.bezwaarenberoep@minvws.nl, bij voorkeur met een ingescande
handtekening.</text:span></text:p>
      <text:p text:style-name="ifm_p_mt.3.7mm_ifm"><text:span text:style-name="ifm_span_font.italic_ifm">Uw bezwaarschrift kunt u ook per post versturen
naar:</text:span></text:p>
      <text:p text:style-name="ifm_p_ifm"><text:span text:style-name="ifm_span_font.italic_ifm">de Minister van Volksgezondheid, Welzijn en
Sport,</text:span></text:p>
      <text:p text:style-name="ifm_p_ifm"><text:span text:style-name="ifm_span_font.italic_ifm">t.a.v. Directie Wetgeving en Juridische
Zaken,</text:span></text:p>
      <text:p text:style-name="ifm_p_ifm"><text:span text:style-name="ifm_span_font.italic_ifm">Postbus 20350,</text:span></text:p>
      <text:p text:style-name="ifm_p_ifm"><text:span text:style-name="ifm_span_font.italic_ifm">2500 EJ Den Haag.</text:span></text:p>
      <text:p text:style-name="ifm_p_mt.3.7mm_ifm"><text:span text:style-name="ifm_span_font.italic_ifm">U kunt uw bezwaarschrift ook faxen naar: (070) 340 59
84.</text:span></text:p>
      <text:p text:style-name="ifm_p_mt.3.7mm_ifm"><text:span text:style-name="ifm_span_font.italic_ifm">Noem in het bezwaarschrift:</text:span></text:p>
      <text:p text:style-name="ifm_p_ifm">•  <text:span text:style-name="ifm_span_font.italic_ifm">uw naam en adres</text:span></text:p>
      <text:p text:style-name="ifm_p_ifm">•  <text:span text:style-name="ifm_span_font.italic_ifm">uw telefoonnummer</text:span></text:p>
      <text:p text:style-name="ifm_p_ifm"><text:span text:style-name="ifm_span_font.italic_ifm">(wij bellen u dan over uw bezwaar)</text:span></text:p>
      <text:p text:style-name="ifm_p_ifm">•  <text:span text:style-name="ifm_span_font.italic_ifm">de datum</text:span></text:p>
      <text:p text:style-name="ifm_p_ifm">•  <text:span text:style-name="ifm_span_font.italic_ifm">het kenmerk, zaaknummer van deze brief</text:span></text:p>
      <text:p text:style-name="ifm_p_ifm"><text:span text:style-name="ifm_span_font.italic_ifm">(het kenmerk vindt u in de
rechterkantlijn)</text:span></text:p>
      <text:p text:style-name="ifm_p_ifm">•  <text:span text:style-name="ifm_span_font.italic_ifm">waarom u het niet eens bent met de
beslissing</text:span></text:p>
      <text:p text:style-name="ifm_p_mt.3.7mm_ifm"><text:span text:style-name="ifm_span_font.italic_ifm">Vergeet niet om uw bezwaarschrift te ondertekenen en van
een datum te voorzien. Wij vragen u om een kopie van deze brief mee te sturen
met het bezwaarschrift.</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32380</text:span><text:tab/>1 december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32380</text:span><text:tab/>1 december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Inspectie Gezondheidszorg en Jeugd van 23 november 2022, kenmerk 2022-2822418/IT2037737, houdende de verlenging van het verlenen van toestemming voor het afleveren van een geneesmiddel zonder handelsvergunning in Nederland vanwege een tekort van Nifedipine retard CF 10 mg tabletten (RVG 16385), Nifedipine retard CF 20 mg tabletten (RVG 15976), Nifedipine Aurobindo Retard 10 mg tabletten (RVG 20138=16385), Nifedipine Aurobindo Retard 20 mg tabletten (RVG 20139=15976), Nifedipine retard 10 mg Teva tabletten (RVG 19426=16385), Nifedipine retard 20mg Teva tabletten (RVG 26557=15976), Nifedipine Sandoz retard 10 tabletten 10 mg (RVG 19879=16385) en Nifedipine Sandoz retard 20 tabletten 20 mg (RVG 2296=15976)</dc:title>
    <meta:user-defined meta:name="OVERHEIDop.configuratie">https://repository.officiele-overheidspublicaties.nl/MasterConfiguraties/MC-OEP-StcrtBvasAnderBvas-Web/1.7/xml/MC-OEP-StcrtBvasAnderBvas-Web.xml</meta:user-defined>
    <meta:user-defined meta:name="OVERHEIDop.steltVast"/>
    <meta:user-defined meta:name="OVERHEIDop.StcrtID/DC.identifier">stcrt-2022-32380</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2380</meta:user-defined>
    <meta:user-defined meta:name="DCTERMS.W3CDTF/OVERHEIDop.jaargang">2022</meta:user-defined>
    <meta:user-defined meta:name="OVERHEIDop.versieInformatie"/>
    <meta:user-defined meta:name="OVERHEID.Ministerie/DC.creator">Ministerie van Volksgezondheid, Welzijn en Spor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Geneesmiddelen en medische hulpmiddelen</meta:user-defined>
    <meta:user-defined meta:name="DC.title">Besluit van de Inspectie Gezondheidszorg en Jeugd van 23 november 2022, kenmerk 2022-2822418/IT2037737, houdende de verlenging van het verlenen van toestemming voor het afleveren van een geneesmiddel zonder handelsvergunning in Nederland vanwege een tekort van Nifedipine retard CF 10 mg tabletten (RVG 16385), Nifedipine retard CF 20 mg tabletten (RVG 15976), Nifedipine Aurobindo Retard 10 mg tabletten (RVG 20138=16385), Nifedipine Aurobindo Retard 20 mg tabletten (RVG 20139=15976), Nifedipine retard 10 mg Teva tabletten (RVG 19426=16385), Nifedipine retard 20mg Teva tabletten (RVG 26557=15976), Nifedipine Sandoz retard 10 tabletten 10 mg (RVG 19879=16385) en Nifedipine Sandoz retard 20 tabletten 20 mg (RVG 2296=15976)</meta:user-defined>
    <meta:user-defined meta:name="DCTERMS.alternative"/>
    <meta:user-defined meta:name="DCTERMS.W3CDTF/OVERHEIDop.datumOndertekening">2022-11-23</meta:user-defined>
    <meta:user-defined meta:name="DCTERMS.W3CDTF/DCTERMS.available">2022-12-01</meta:user-defined>
    <meta:user-defined meta:name="OVERHEIDop.Ruimtelijkplan/OVERHEIDop.bekendmakingBetreffendePlan"/>
  </office:meta>
</office:document-meta>
</file>