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november 2022, kenmerk 2022-2803614/IT2068624, houdende de verlenging van het verlenen van toestemming voor het afleveren van een geneesmiddel zonder handelsvergunning in Nederland vanwege een tekort van Nifedipine CF 5 mg, capsules (RVG 1586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Nifedipine CF 5 mg, capsules (RVG 15869) heeft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september 2022, kenmerk 2022-2803164/ IT2068621 (stcrt-2022-2650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Nifedipine CF 5 mg, capsules (RVG 1586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3 december 2022 onder de volgende voorwaarden:</text:p>
      <text:p text:style-name="ifm_p_mt.3.7mm_ifm">De toestemming is verleend onder de volgende voorwaarden:</text:p>
      <text:p text:style-name="ifm_p_ifm">•  in nadere afstemming met het CBG is deze toestemming van toepassing voor de indicaties: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ifedipine CF 5 mg, capsules (RVG 15869) uiterlijk 3 maart 2023 weer voldoende voorradig zal zijn voor groothandelaren of apothekers om in de behoeften van patiënten te kunnen voorzien. Mede op grond daarvan besluit de inspectie dat de toestemming wordt verleend tot en met 3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9</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9</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november 2022, kenmerk 2022-2803614/IT2068624, houdende de verlenging van het verlenen van toestemming voor het afleveren van een geneesmiddel zonder handelsvergunning in Nederland vanwege een tekort van Nifedipine CF 5 mg, capsules (RVG 1586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november 2022, kenmerk 2022-2803614/IT2068624, houdende de verlenging van het verlenen van toestemming voor het afleveren van een geneesmiddel zonder handelsvergunning in Nederland vanwege een tekort van Nifedipine CF 5 mg, capsules (RVG 15869)</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