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november 2022, kenmerk 2022-2822403/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en bij besluit van 22 september 2022, 2022-2801522/IT2046813 (stcrt-2022-25621) verlengd tot en met 23 december 2022.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17 maart 2023. Dit besluit heeft daarom betrekking op de periode tot en met 17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8</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8</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november 2022, kenmerk 2022-2822403/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november 2022, kenmerk 2022-2822403/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2-12-01</meta:user-defined>
    <meta:user-defined meta:name="OVERHEIDop.Ruimtelijkplan/OVERHEIDop.bekendmakingBetreffendePlan"/>
  </office:meta>
</office:document-meta>
</file>