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Besluit omgevingsvergunning activiteit houtopstand vellen (Gorinche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27 Houten – Hooipolder is onderstaand besluit genomen, overeenkomstig de procedure van artikel 20, lid 4, van de Tracéwet in samenhang met afdeling 3.4 van de Algemene wet bestuursrecht:</text:p>
      <text:p text:style-name="ifm_p_ifm">–  Het besluit van het college van burgemeester en wethouders Gorinchem (projectnummer Z/22/738647) tot het verlenen een omgevingsvergunning voor de activiteit ”het vellen of doen vellen van houtopstand ter hoogte van Avelingen” gelet op artikel 2.1 en 2.2 van de Wet algemene bepalingen omgevingsrecht voor de realisatie van het project A27 Houten – Hooipolder.</text:p>
      <text:h text:style-name="ifm_p_font.bold-italic_mt.5.08mm_page.keep-with-next_ifm" text:outline-level="5">Waar en wanneer kunt u de stukken inzien?</text:h>
      <text:p text:style-name="ifm_p_mt.4.23mm_ifm">Het besluit en de bijbehorende stukken liggen met ingang van 1 december 2022 tot en met 11 januari 2023 tijdens reguliere openingstijden ter inzage bij:</text:p>
      <text:p text:style-name="ifm_p_ifm">•  gemeente Gorinchem, Stadhuisplein 1, 4205 AZ Gorinchem. Raadpleeg www.gorinchem.nl voor openingstijden. Tijdens de openingstijden kunt u de stukken bekijken in de hal van het stadhuis.</text:p>
      <text:p text:style-name="ifm_p_mt.3.7mm_ifm">Het besluit en de daarop betrekking hebbende stukken kunnen desgewenst ook digitaal worden toegezonden. Hiervoor kunt u contact opnemen met Katy Rosmulder van het project A27 Houten – Hooipolder, via het e-mailadres katy.rosmulder@rws.nl. </text:p>
      <text:p text:style-name="ifm_p_ifm">U kunt deze stukken ook raadplegen op de website van Rijkswaterstaat: Vergunningen - Rijkswaterstaat Publicatie Platform (rws.nl)</text:p>
      <text:h text:style-name="ifm_p_font.bold-italic_mt.5.08mm_page.keep-with-next_ifm" text:outline-level="5">Hoe kunt u beroep instellen?</text:h>
      <text:p text:style-name="ifm_p_mt.4.23mm_ifm">De volgende (rechts)personen kunnen vanaf 1 december 2022 tot en met 11 januari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 </text:p>
      <text:p text:style-name="ifm_p_mt.3.7mm_ifm">Actuele informatie over in beroep gaan, vindt u op:</text:p>
      <text:p text:style-name="ifm_p_ifm">Bestuursrechtspraak - Raad van State</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bellen de heer M. van ‘t Veer van de gemeente Gorinchem, bereikbaar van maandag tot en met vrijdag van 9.00 uur tot 17.00 uur op telefoonnummer 0183 – 65968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3</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3</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373</meta:user-defined>
    <meta:user-defined meta:name="OVERHEIDop.datumEindeReactietermijn">2023-01-12</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27 Houten – Hooipolder, Rijkswaterstaat</meta:user-defined>
    <meta:user-defined meta:name="DCTERMS.W3CDTF/DCTERMS.available">2022-12-01</meta:user-defined>
  </office:meta>
</office:document-meta>
</file>