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7 november 2022 houdende de
  wijziging van bijlage 5 van de Regeling op de advocatuur in verband met de Wet
  Bestuur en Toezicht Rechtspersonen (Wijzigingsregeling modelstatuten
  WBTR)</text:h>
      <text:p text:style-name="ifm_p_mt.3.7mm_ifm">De algemene raad van de Nederlandse orde van advocaten,</text:p>
      <text:p text:style-name="ifm_p_mt.3.7mm_ifm">gelet op de Wet Bestuur en Toezicht
     Rechtspersonen;</text:p>
      <text:p text:style-name="ifm_p_mt.3.7mm_ifm">gelet op artikel 6.22 van de Verordening
     op de advocatuur;</text:p>
      <text:p text:style-name="ifm_p_mt.3.7mm_ifm">gelet op artikel 33 van de Regeling op de
     advocatuur;</text:p>
      <text:p text:style-name="ifm_p_mt.3.7mm_indent.0mm_ifm">stelt de navolgende bijlage vast:</text:p>
      <text:h text:style-name="ifm_p_font.bold_mt.5.08mm_page.keep-with-next_ifm" text:outline-level="2">ARTIKEL<text:s/>I<text:s/></text:h>
      <text:p text:style-name="ifm_p_font.roman_mt.4.23mm_ifm">Bijlage 5 van de Regeling op de advocatuur komt te
     luiden als volgt:</text:p>
      <text:section text:style-name="ifm_sect_mleft.5.1mm_ifm" text:name="d15e55">
        <text:h text:style-name="ifm_p_font.bold_mt.5.08mm_page.keep-with-next_ifm" text:outline-level="4">Bijlage<text:s/>5:<text:s/>model Statuten stichting derdengelden (algemeen)</text:h>
        <text:p text:style-name="ifm_p_mt.4.23mm_ifm">Behorend bij artikel 33 van de Regeling op de advocatuur</text:p>
        <text:p text:style-name="ifm_p_mt.3.7mm_ifm">.......... tweeduizend .......... verschijnt voor mij,</text:p>
        <text:p text:style-name="ifm_p_mt.3.7mm_ifm">..........</text:p>
        <text:p text:style-name="ifm_p_mt.3.7mm_ifm">.........., notaris te: ..........</text:p>
        <text:p text:style-name="ifm_p_mt.3.7mm_ifm">De comparant verklaart bij deze een stichting op te richten, die wordt
       geregeerd door de volgende</text:p>
        <text:p text:style-name="ifm_p_mt.3.7mm_ifm">S T A T U T E N:</text:p>
        <text:h text:style-name="ifm_p_font.bold_mt.5.08mm_page.keep-with-next_ifm" text:outline-level="5">Begripsomschrijving.</text:h>
        <text:h text:style-name="ifm_p_font.bold_mt.5.08mm_page.keep-with-next_ifm" text:outline-level="2">Artikel<text:s/>1<text:s/></text:h>
        <text:p text:style-name="ifm_p_mt.4.23mm_ifm">In deze statuten wordt verstaan onder:</text:p>
        <text:p text:style-name="ifm_p_ifm">a.  <text:span text:style-name="ifm_span_font.italic_ifm">accountant:</text:span> een accountant als bedoeld in artikel 1 van de Wet op het
            accountantsberoep;</text:p>
        <text:p text:style-name="ifm_p_ifm">b.  <text:span text:style-name="ifm_span_font.italic_ifm">advocaat:</text:span> de in Nederland ingeschreven advocaat;</text:p>
        <text:p text:style-name="ifm_p_ifm">c.  <text:span text:style-name="ifm_span_font.italic_ifm">deken:</text:span> de deken van het arrondissement waar de advocaat kantoor houdt,
            alsmede diens plaatsvervanger;</text:p>
        <text:p text:style-name="ifm_p_ifm">d.  <text:span text:style-name="ifm_span_font.italic_ifm">derdengelden:</text:span> derdengelden als bedoeld in artikel 1.1 van de Verordening op de
            advocatuur;</text:p>
        <text:p text:style-name="ifm_p_ifm">e.  <text:span text:style-name="ifm_span_font.italic_ifm">Nederlandse orde van advocaten:</text:span> de publiekrechtelijke beroepsorganisatie voor de advocatuur.
            Ingesteld op basis van de Advocatenwet op één oktober
            negentienhonderd tweeënvijftig;</text:p>
        <text:p text:style-name="ifm_p_ifm">f.  <text:span text:style-name="ifm_span_font.italic_ifm">schriftelijk:</text:span> per post, per e-mail of via enig ander elektronisch
            communicatiemiddel, waarmee het mogelijk is een bericht te verzenden
            dat leesbaar en reproduceerbaar is, tenzij uitdrukkelijk anders is
            vermeld;</text:p>
        <text:p text:style-name="ifm_p_ifm">g.  <text:span text:style-name="ifm_span_font.italic_ifm">stagiaire:</text:span> een advocaat die verplicht is zijn praktijk uit te oefenen onder
            begeleiding van een patroon;</text:p>
        <text:p text:style-name="ifm_p_ifm">h.  <text:span text:style-name="ifm_span_font.italic_ifm">stagiaire-ondernemer:</text:span> een stagiaire die de praktijk voor eigen risico en rekening
            uitoefent.</text:p>
        <text:h text:style-name="ifm_p_font.bold_mt.5.08mm_page.keep-with-next_ifm" text:outline-level="6">Naam Zetel.</text:h>
        <text:h text:style-name="ifm_p_font.bold_mt.5.08mm_page.keep-with-next_ifm" text:outline-level="2">Artikel<text:s/>2<text:s/></text:h>
        <text:p text:style-name="ifm_p_mt.4.23mm_ifm">De stichting draagt de naam: Stichting Beheer Derdengelden
          ..........</text:p>
        <text:p text:style-name="ifm_p_ifm">en is gevestigd in de gemeente ..........</text:p>
        <text:h text:style-name="ifm_p_font.bold_mt.5.08mm_page.keep-with-next_ifm" text:outline-level="5">Doel.</text:h>
        <text:h text:style-name="ifm_p_font.bold_mt.5.08mm_page.keep-with-next_ifm" text:outline-level="2">Artikel<text:s/>3<text:s/></text:h>
        <text:p text:style-name="ifm_p_mt.4.23mm_ifm">3.1  Het doel van de stichting is:</text:p>
        <text:p text:style-name="ifm_p_ifm">a.  het ontvangen van derdengelden en andere vermogensbestanddelen,
             ten behoeve van rechthebbenden of degene die zal blijken
             rechthebbende te zijn;</text:p>
        <text:p text:style-name="ifm_p_ifm">b.  het tijdelijk beheren van hetgeen de stichting heeft ontvangen,
             een en ander voor rekening en risico van de rechthebbende of degene
             die zal blijken rechthebbende te zijn; en</text:p>
        <text:p text:style-name="ifm_p_ifm">c.  het betalen of overdragen van hetgeen de stichting heeft
             ontvangen aan de rechthebbende of degene die zal blijken
             rechthebbend te zijn.</text:p>
        <text:p text:style-name="ifm_p_ifm">3.2  Ter verwezenlijking van haar doelstelling zal de stichting een
           daartoe strekkende overeenkomst sluiten met ……., hierna te noemen:
           het Kantoor.</text:p>
        <text:p text:style-name="ifm_p_ifm">3.3  De stichting zal de hiervoor bedoelde werkzaamheden zodanig
           verrichten dat de door de stichting beheerde derdengelden, gelden en
           andere vermogenswaarden te allen tijde gescheiden zijn en blijven van
           het vermogen van het Kantoor, de leden/aandeelhouders van het Kantoor
           en diegenen die bij het Kantoor werkzaam zijn.</text:p>
        <text:p text:style-name="ifm_p_ifm">3.4  De stichting zal bij het verrichten van haar hiervoor bedoelde
           werkzaamheden de regels respecteren die bij of krachtens de wet,
           daaronder begrepen de regelgeving uitgevaardigd door de Nederlandse
           orde van advocaten, zijn opgelegd aan de advocaten die zijn verbonden
           aan het Kantoor, de leden/aandeelhouders van het Kantoor en diegenen
           die bij het Kantoor werkzaam zijn.</text:p>
        <text:h text:style-name="ifm_p_font.bold_mt.5.08mm_page.keep-with-next_ifm" text:outline-level="5">Bestuur.</text:h>
        <text:h text:style-name="ifm_p_font.bold_mt.5.08mm_page.keep-with-next_ifm" text:outline-level="2">Artikel<text:s/>4<text:s/></text:h>
        <text:p text:style-name="ifm_p_mt.4.23mm_ifm">4.1  De stichting wordt bestuurd door een bestuur.</text:p>
        <text:p text:style-name="ifm_p_ifm">4.2  Bij de vervulling van zijn taken en bevoegdheden richt het bestuur
           zich naar het doel en het belang van de stichting en de met haar
           verbonden onderneming en organisatie.</text:p>
        <text:p text:style-name="ifm_p_ifm">4.3  Het bestuur bestaat uit een door het bestuur te bepalen aantal van
           ten minste twee leden.</text:p>
        <text:p text:style-name="ifm_p_ifm">4.4  Het bestuur benoemt met inachtneming van het hierna bepaalde zijn
           eigen leden, behoudens het bepaalde in artikel 5, vierde lid.</text:p>
        <text:p text:style-name="ifm_p_ifm">4.5  Het bestuur benoemt uit zijn midden een voorzitter en een
           secretaris.</text:p>
        <text:p text:style-name="ifm_p_ifm">4.6  Tot bestuurder van de stichting kunnen worden benoemd:</text:p>
        <text:p text:style-name="ifm_p_ifm">a.  advocaten;</text:p>
        <text:p text:style-name="ifm_p_ifm">b.  andere vrije beroepsbeoefenaren, indien het toegestaan is met
             hen een samenwerkingsverband, als bedoeld in artikel 5.4 van de
             Verordening op de advocatuur, aan te gaan; en</text:p>
        <text:p text:style-name="ifm_p_ifm">c.  accountants.</text:p>
        <text:p text:style-name="ifm_p_ifm">4.7  Tot bestuurder van de stichting kunnen niet worden benoemd:</text:p>
        <text:p text:style-name="ifm_p_ifm">a.  stagiaires, met uitzondering van stagiaire-ondernemers die niet
             werken onder begeleiding van een bestuurder van de stichting;</text:p>
        <text:p text:style-name="ifm_p_ifm">b.  diegenen die onder verantwoordelijkheid werken van of
             ondergeschikt zijn aan een bestuurder van de stichting;</text:p>
        <text:p text:style-name="ifm_p_ifm">c.  diegenen die in dienst zijn bij het kantoor van een bestuurder
             van de stichting of bij het Kantoor.</text:p>
        <text:p text:style-name="ifm_p_ifm">4.8  Ten minste de helft van de leden van het bestuur dient over de
           hoedanigheid van advocaat te beschikken.</text:p>
        <text:p text:style-name="ifm_p_ifm">4.9  De leden van het bestuur kunnen hun werkzaamheden onderling
           verdelen.</text:p>
        <text:p text:style-name="ifm_p_ifm">4.10  Aan de bestuursleden wordt geen vergoeding voor hun werkzaamheden
           toegekend, noch worden door hen gemaakte kosten vergoed.</text:p>
        <text:p text:style-name="ifm_p_ifm">4.11  De bestuursleden en de stichting zijn verplicht de deken de
           informatie te verschaffen die de deken verlangt.</text:p>
        <text:h text:style-name="ifm_p_font.bold_mt.5.08mm_page.keep-with-next_ifm" text:outline-level="2">Artikel<text:s/>5<text:s/></text:h>
        <text:p text:style-name="ifm_p_mt.4.23mm_ifm">5.1  Onverminderd het in artikel 2:298 Burgerlijk Wetboek bepaalde,
           eindigt het bestuurslidmaatschap:</text:p>
        <text:p text:style-name="ifm_p_ifm">a.  door ontslag van een bestuurslid door de overige bestuursleden
             of door het kantoor waaraan het bestuurslid is verbonden;</text:p>
        <text:p text:style-name="ifm_p_ifm">b.  door overlijden van een bestuurslid;</text:p>
        <text:p text:style-name="ifm_p_ifm">c.  doordat het betrokken bestuurslid ontslag neemt;</text:p>
        <text:p text:style-name="ifm_p_ifm">d.  door verlies van de hoedanigheid bedoeld in artikel 4.6;</text:p>
        <text:p text:style-name="ifm_p_ifm">e.  door ontslag door de deken;</text:p>
        <text:p text:style-name="ifm_p_ifm">f.  doordat het betrokken lid in staat van faillissement wordt
             verklaard of surséance van betaling aanvraagt of de
             schuldsaneringsregeling natuurlijke personen op hem van toepassing
             is verklaard of het vrije beheer over zijn vermogen verliest.</text:p>
        <text:p text:style-name="ifm_p_ifm">5.2  In vacatures wordt zo spoedig mogelijk voorzien. Een niet
           voltallig bestuur geldt als volledig samengesteld en behoudt zijn
           bevoegdheden, mits er ten minste twee bestuursleden in functie
           zijn.</text:p>
        <text:p text:style-name="ifm_p_ifm">5.3  In geval van ontstentenis of belet van één of meer bestuursleden
           berust het bestuur tijdelijk bij de overblijvende bestuursleden met
           dien verstande dat er minimaal twee overblijvende bestuursleden zijn.
           In die gevallen geldt het bestuur als volledig samengesteld en
           behoudt het zijn bevoegdheden</text:p>
        <text:p text:style-name="ifm_p_ifm">Onder belet wordt in deze statuten in ieder geval de situatie
           verstaan dat een bestuurslid zijn functie (tijdelijk) niet kan
           uitoefenen dan wel tijdelijk onbereikbaar is door ziekte, schorsing
           of andere oorzaken.</text:p>
        <text:p text:style-name="ifm_p_ifm">Er is sprake van ontstentenis als een vacature ontstaan door
           aftreden of ontslag waarbij geen directe opvolger is benoemd of door
           overlijden van een bestuurslid.</text:p>
        <text:p text:style-name="ifm_p_ifm">5.4  Wanneer het bestuur geheel of gedeeltelijk ontbreekt dan wel in de
           situatie waarin sprake is van ontstentenis of belet bij het gehele
           bestuur of een gedeelte van het bestuur, is de deken bevoegd, al dan
           niet op verzoek van een belanghebbende, om het vereiste aantal
           bestuursleden te benoemen.</text:p>
        <text:h text:style-name="ifm_p_font.bold_mt.5.08mm_page.keep-with-next_ifm" text:outline-level="5">Vertegenwoordiging.</text:h>
        <text:h text:style-name="ifm_p_font.bold_mt.5.08mm_page.keep-with-next_ifm" text:outline-level="2">Artikel<text:s/>6<text:s/></text:h>
        <text:p text:style-name="ifm_p_mt.4.23mm_ifm">6.1  De stichting wordt in en buiten rechte vertegenwoordigd door het
           bestuur, dat ten minste dient te bestaan uit twee gezamenlijk
           handelende bestuursleden, van wie ten minste één advocaat is.</text:p>
        <text:p text:style-name="ifm_p_ifm">6.2  Het bestuur is niet bevoegd tot het aangaan van overeenkomsten tot
           verkrijging, vervreemding of bezwaring van registergoederen, noch tot
           het aangaan van overeenkomsten waarbij de stichting zich als borg of
           hoofdelijk medeschuldenaar verbindt, zich voor een derde sterk maakt
           of zich tot zekerheidstelling voor een schuld van een derde
           verbindt.</text:p>
        <text:p text:style-name="ifm_p_ifm">6.3  Het bestuur respectievelijk ieder van de bestuursleden is niet
           bevoegd volmacht te verlenen om de stichting te vertegenwoordigen,
           met dien verstande dat het bestuur de bevoegdheid heeft de deken
           volmacht te verlenen om de stichting te vertegenwoordigen. Voorts is
           geen van de bestuursleden bevoegd om een volmacht – in welke zin dan
           ook – aan zijn medebestuursleden noch aan enige derde te verlenen in
           zijn hoedanigheid van bestuurslid.</text:p>
        <text:h text:style-name="ifm_p_font.bold_mt.5.08mm_page.keep-with-next_ifm" text:outline-level="5">Organisatie bestuur.</text:h>
        <text:h text:style-name="ifm_p_font.bold_mt.5.08mm_page.keep-with-next_ifm" text:outline-level="2">Artikel<text:s/>7<text:s/></text:h>
        <text:p text:style-name="ifm_p_mt.4.23mm_ifm">7.1  Ieder bestuurslid heeft recht op het uitbrengen van één stem.</text:p>
        <text:p text:style-name="ifm_p_ifm">7.2  Geen geldige besluiten kunnen worden genomen, tenzij ten minste de
           meerderheid van de bestuursleden aanwezig is en alle bestuursleden,
           met inachtneming van het hierna bepaalde, zijn opgeroepen, met deze
           uitzondering evenwel, dat ook indien de voorschriften omtrent de
           oproeping niet in acht zijn genomen, niettemin geldige besluiten
           kunnen worden genomen met algemene stemmen in een
           bestuursvergadering, waarin alle bestuursleden aanwezig zijn, alles
           onverminderd het bepaalde in het zevende lid.</text:p>
        <text:p text:style-name="ifm_p_ifm">7.3  De bestuursvergaderingen worden voorgezeten door de voorzitter van
           het bestuur, die echter bevoegd is een ander bestuurslid met het
           voorzitterschap te belasten. Bij afwezigheid van de voorzitter van
           het bestuur, zonder dat hij een ander met het voorzitterschap heeft
           belast, voorziet de vergadering zelf in haar leiding. De secretaris
           van het bestuur houdt de notulen van de bestuursvergaderingen. Bij
           afwezigheid van de secretaris van het bestuur wijst het bestuur een
           van de bestuursleden als secretaris aan die de notulen van de
           vergadering houdt.</text:p>
        <text:p text:style-name="ifm_p_ifm">7.4  Het bestuur besluit bij volstrekte meerderheid van stemmen. Bij
           staking van stemmen in een bestuursvergadering komt geen besluit tot
           stand.</text:p>
        <text:p text:style-name="ifm_p_ifm">7.5  Bestuursvergaderingen worden ten minste eenmaal per jaar gehouden
           en voorts zo dikwijls een bestuurslid het verlangt. De bijeenroeping
           geschiedt door de voorzitter of door het bestuurslid die het houden
           van de vergadering heeft verlangd, door middel van brieven, verzonden
           aan ieder bestuurslid. Zij vermelden plaats en tijdstip van de
           vergadering en de in de vergadering te behandelen onderwerpen. De
           termijn van oproeping bedraagt ten minste tien dagen, de dag van de
           oproeping en die van de vergadering niet meegerekend.</text:p>
        <text:p text:style-name="ifm_p_ifm">7.6  De notulen van een vergadering worden vastgesteld en ten blijke
           daarvan getekend door de voorzitter en de secretaris van de
           desbetreffende vergadering dan wel vastgesteld door een volgende
           vergadering en alsdan ten blijke van vaststelling door de voorzitter
           en de secretaris van die volgende vergadering ondertekend.</text:p>
        <text:p text:style-name="ifm_p_ifm">7.7  Het bestuur kan ook buiten vergadering besluiten nemen, mits dit
           schriftelijk geschiedt en alle bestuursleden zich ten gunste van het
           desbetreffende voorstel uitspreken. De bescheiden waaruit van het
           nemen van een zodanig besluit blijkt, worden bij het notulenregister
           bewaard.</text:p>
        <text:p text:style-name="ifm_p_ifm">7.8  Het bestuur kan telefonisch, per videoconference of door middel
           van een ander communicatiemiddel vergaderen, mits alle bestuursleden
           die aan zodanige vergadering deelnemen elkaar kunnen verstaan. Een
           bestuurslid kan telefonisch, per videoconference of door middel van
           een ander communicatiemiddel aan een vergadering van het bestuur
           deelnemen, mits dat bestuurslid steeds alle andere aan die
           vergadering deelnemende bestuursleden kan verstaan en door die andere
           bestuursleden wordt verstaan.</text:p>
        <text:p text:style-name="ifm_p_ifm">7.9  Een bestuurslid neemt niet deel aan de beraadslaging en
           besluitvorming indien hij/zij daarbij een direct of indirect
           persoonlijk belang heeft dat tegenstrijdig aan het belang van de
           stichting en de met haar verbonden onderneming en organisatie.
           Zijn/haar aanwezigheid telt niet meer voor het bepalen van een
           quorum. Het desbetreffende besluit wordt alsdan door de overige
           bestuursleden genomen. Wanneer alle bestuursleden een direct of
           indirect persoonlijk belang hebben dat tegenstrijdig is met het
           belang van de stichting en de met haar verbonden onderneming of
           organisatie, wordt het desbetreffende besluit genomen door het
           voltallige bestuur, onder schriftelijke vastlegging van de
           overwegingen die aan het besluit ten grondslag liggen.</text:p>
        <text:h text:style-name="ifm_p_font.bold_mt.5.08mm_page.keep-with-next_ifm" text:outline-level="5">Boekjaar, balans en staat van baten en lasten.</text:h>
        <text:h text:style-name="ifm_p_font.bold_mt.5.08mm_page.keep-with-next_ifm" text:outline-level="2">Artikel<text:s/>8<text:s/></text:h>
        <text:p text:style-name="ifm_p_mt.4.23mm_ifm">8.1  Het boekjaar van de stichting / is gelijk aan het kalenderjaar /
           loopt van .......... van enig jaar tot en met .......... van het jaar
           daaropvolgend.</text:p>
        <text:p text:style-name="ifm_p_ifm">8.2  Het bestuur is verplicht van de vermogenstoestand van de
           stichting, naar de eisen die voortvloeien uit deze werkzaamheden, op
           zodanige wijze een administratie te voeren en de daartoe behorende
           boeken, bescheiden en andere gegevensdragers op zodanige wijze te
           bewaren, dat te allen tijde de rechten en verplichtingen van de
           stichting kunnen worden gekend.</text:p>
        <text:p text:style-name="ifm_p_ifm">8.3  De stichting draagt er zorg voor dat de bedragen die door de
           stichting worden betaald of overgedragen aan een rechthebbende of
           degene die rechthebbende zal blijken te zijn, zodanig geadministreerd
           worden, dat duidelijk blijkt:</text:p>
        <text:p text:style-name="ifm_p_ifm">a.  het ontvangen bedrag;</text:p>
        <text:p text:style-name="ifm_p_ifm">b.  de datum en wijze van ontvangst;</text:p>
        <text:p text:style-name="ifm_p_ifm">c.  de datum van overmaking;</text:p>
        <text:p text:style-name="ifm_p_ifm">d.  de begunstigde;</text:p>
        <text:p text:style-name="ifm_p_ifm">e.  de naam van de behandelend advocaat.</text:p>
        <text:p text:style-name="ifm_p_ifm">8.4  Het bestuur is verplicht jaarlijks binnen zes maanden na afloop
           van het boekjaar een balans en een staat van de baten en lasten van
           de stichting op te maken.</text:p>
        <text:p text:style-name="ifm_p_ifm">8.5  Op aangeven van de deken is het bestuur verplicht een accountant
           te benoemen teneinde de in het vorige lid bedoelde balans en staat
           van baten en lasten te laten controleren, waaronder wordt verstaan
           het verlenen van een opdracht tot controle, beoordeling of
           samenstelling van de jaarrekening.</text:p>
        <text:p text:style-name="ifm_p_ifm">8.6  Het bestuur is verplicht de in dit artikel bedoelde boeken,
           bescheiden en andere gegevensdragers zeven jaren lang te
           bewaren.</text:p>
        <text:p text:style-name="ifm_p_ifm">8.7  De op een gegevensdrager aangebrachte gegevens, uitgezonderd de op
           papier gestelde balans en staat van baten en lasten, kunnen op een
           andere gegevensdrager worden overgebracht en bewaard, mits de
           overbrenging geschiedt met juiste en volledige weergave van de
           gegevens en deze gegevens gedurende de volledige bewaartijd
           beschikbaar zijn en binnen redelijke tijd leesbaar kunnen worden
           gemaakt.</text:p>
        <text:h text:style-name="ifm_p_font.bold_mt.5.08mm_page.keep-with-next_ifm" text:outline-level="5">Statutenwijziging en ontbinding.</text:h>
        <text:h text:style-name="ifm_p_font.bold_mt.5.08mm_page.keep-with-next_ifm" text:outline-level="2">Artikel<text:s/>9<text:s/></text:h>
        <text:p text:style-name="ifm_p_mt.4.23mm_ifm">9.1  Het bestuur is slechts bevoegd de statuten te wijzigen, indien de
           regelgeving van de Nederlandse orde van advocaten daartoe noopt,
           tenzij het betreft de wijziging van de naam of de vestigingsplaats
           van de stichting, bedoeld in artikel 2, dan wel de naam van het
           Kantoor. In alle gevallen is het bestuur tot onverwijlde wijziging
           verplicht.</text:p>
        <text:p text:style-name="ifm_p_ifm">9.2  Het bestuur is bevoegd de stichting te ontbinden.</text:p>
        <text:p text:style-name="ifm_p_ifm">9.3  Na ontbinding geschiedt de vereffening door het bestuur.</text:p>
        <text:p text:style-name="ifm_p_ifm">9.4  De vereffenaars bepalen de bestemming van een eventueel batig
           saldo van de vereffening van de stichting.</text:p>
        <text:p text:style-name="ifm_p_ifm">Ten slotte verklaart de comparant dat voor de eerste maal als
         bestuursleden van de stichting worden benoemd:</text:p>
        <text:p text:style-name="ifm_p_ifm">a.  ..........</text:p>
        <text:p text:style-name="ifm_p_ifm">b.  ..........</text:p>
        <text:p text:style-name="ifm_p_ifm">c.  ..........</text:p>
        <text:p text:style-name="ifm_p_ifm">Waarvan deze akte in minuut wordt verleden te .........., op de
         datum in het hoofd van deze akte vermeld.</text:p>
        <text:p text:style-name="ifm_p_ifm">Nadat de zakelijke inhoud van de akte aan de comparant is opgegeven
         en hij heeft verklaard van de inhoud van de akte kennis te hebben
         genomen en op volledige voorlezing daarvan geen prijs te stellen, wordt
         deze akte onmiddellijk na voorlezing van die gedeelten van de akte,
         waarvan de wet voorlezing voorschrijft, door de comparant, die aan mij,
         notaris, bekend is, en mij, notaris, ondertekend.</text:p>
        <text:h text:style-name="ifm_p_font.bold_mt.5.08mm_page.keep-with-next_ifm" text:outline-level="5">Aanvulling op bijlage 5: Bijzondere stichtingen
         derdengelden</text:h>
        <text:p text:style-name="ifm_p_mt.4.23mm_ifm">1.  <text:span text:style-name="ifm_span_font.bold_mt.4.23mm_ifm">Stichting derdengelden voor leden van het
           NGB</text:span>
         </text:p>
        <text:p text:style-name="ifm_p_ifm">Het Nederlands Genootschap van Bedrijfsjuristen heeft ten behoeve
          van haar advocaat-leden de verzamelstichting Stichting Derdengelden
          Advocaten NGB opgericht. Advocaat-leden van het NGB kunnen als
          bestuurder van deze stichting optreden.</text:p>
        <text:p text:style-name="ifm_p_ifm">2.  <text:span text:style-name="ifm_span_font.bold_ifm">Stichting derdengelden voor advocaten in dienst van
           de Staat</text:span>
         </text:p>
        <text:p text:style-name="ifm_p_ifm">Voor advocaten in dienst van de Staat is de verzamelstichting
          Stichting Beheer Derdengelden rijksoverheid Advocaten opgericht.</text:p>
        <text:p text:style-name="ifm_p_ifm">3.  <text:span text:style-name="ifm_span_font.bold_ifm">Verzamelstichting derdengelden raden van de
           orden</text:span>
         </text:p>
        <text:p text:style-name="ifm_p_ifm">De raden van de orden in het arrondissement kunnen een stichting
          oprichten voor advocaten die niet beschikken over een (substantiële)
          derdengeldstroom en die hebben aangetoond dat voldoende inspanning is
          betracht om zich bij een andere stichting aan te sluiten. Er zijn twee
          groepen bestuursleden. Een aantal leden wordt benoemd door de raad van
          de orde (bestuursleden A). Daarnaast benoemt het bestuur uit elk
          aangesloten kantoor een bestuurslid (bestuursleden B).</text:p>
        <text:p text:style-name="ifm_p_ifm">4.  <text:span text:style-name="ifm_span_font.bold_ifm">Landelijke stichting derdengelden</text:span>
         </text:p>
        <text:p text:style-name="ifm_p_ifm">De Nederlandse orde van advocaten heeft ten behoeve van advocaten
          in dienst van de Nederlandse orde van advocaten en de orden van
          advocaten in het arrondissement een landelijke stichting derdengelden
          opgericht. In de regel zal deze groep geen praktijk uitoefenen en niet
          beschikken over een (substantiële) derdengeldstroom. Het bestuur van
          deze stichting wordt gevormd door advocaten die gebruik maken van deze
          stichting.</text:p>
      </text:section>
      <text:h text:style-name="ifm_p_font.bold_mt.5.08mm_page.keep-with-next_ifm" text:outline-level="2">ARTIKEL<text:s/>II<text:s/></text:h>
      <text:p text:style-name="ifm_p_mt.4.23mm_ifm">Dit besluit treedt in werking met ingang van 1 januari 2023.</text:p>
      <text:h text:style-name="ifm_p_font.bold_mt.5.08mm_page.keep-with-next_ifm" text:outline-level="2">ARTIKEL<text:s/>III<text:s/></text:h>
      <text:p text:style-name="ifm_p_mt.4.23mm_ifm">Dit besluit wordt aangehaald als: Wijzigingsregeling modelstatuten
     WBT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70</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70</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7 november 2022 houdende de wijziging van bijlage 5 van de Regeling op de advocatuur in verband met de Wet Bestuur en Toezicht Rechtspersonen (Wijzigingsregeling modelstatuten WBTR)</dc:title>
    <meta:user-defined meta:name="OVERHEID.OpenbaarLichaamVoorBedrijfEnBeroep/DC.creator">Nederlandse Orde van Advocaten</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7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Bestuur | Organisatie en beleid</meta:user-defined>
    <meta:user-defined meta:name="OVERHEID.TaxonomieBeleidsagenda/OVERHEID.category">Recht | Organisatie en beleid</meta:user-defined>
    <meta:user-defined meta:name="DC.title">Besluit van de algemene raad van 7 november 2022 houdende de wijziging van bijlage 5 van de Regeling op de advocatuur in verband met de Wet Bestuur en Toezicht Rechtspersonen (Wijzigingsregeling modelstatuten WBTR)</meta:user-defined>
    <meta:user-defined meta:name="DCTERMS.alternative"/>
    <meta:user-defined meta:name="DCTERMS.W3CDTF/OVERHEIDop.datumOndertekening">2022-11-07</meta:user-defined>
    <meta:user-defined meta:name="DCTERMS.W3CDTF/DCTERMS.available">2022-12-01</meta:user-defined>
    <meta:user-defined meta:name="OVERHEIDop.Ruimtelijkplan/OVERHEIDop.bekendmakingBetreffendePlan"/>
  </office:meta>
</office:document-meta>
</file>