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365</text:p>
          </table:table-cell>
        </table:table-row>
        <table:table-row table:style-name="staatscourant.koprow1">
          <table:covered-table-cell/>
          <table:covered-table-cell/>
          <table:table-cell office:value-type="string" table:style-name="staatscourant.publicatiedatumcel">
            <text:p>6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Volkshuisvesting en Ruimtelijke Ordening van 28 november 2022, nr. 2022-0000643137, tot vaststelling aanvraagperiode Stimuleringsregeling ontmoetingsruimten in ouderenhuisvesting in 2023</text:h>
      <text:p text:style-name="ifm_p_mt.3.7mm_ifm">De Minister voor Volkshuisvesting en Ruimtelijke Ordening,</text:p>
      <text:p text:style-name="ifm_p_mt.3.7mm_ifm">Gelet op artikel 6, tweede lid, van de Stimuleringsregeling ontmoetingsruimten in ouderenhuisvesting;</text:p>
      <text:p text:style-name="ifm_p_mt.3.7mm_indent.0mm_ifm">Besluit:</text:p>
      <text:h text:style-name="ifm_p_font.bold_mt.5.08mm_page.keep-with-next_ifm" text:outline-level="2">Enig<text:s/>artikel</text:h>
      <text:p text:style-name="ifm_p_mt.4.23mm_ifm">De aanvraagperiode voor 2023 wordt vastgesteld voor de periode van 16 januari 2023 tot en met 29 december 2023.</text:p>
      <text:p text:style-name="ifm_p_mt.3.7mm_ifm">Dit besluit zal met de toelichting in de Staatscourant worden geplaatst.</text:p>
      <text:p text:style-name="ifm_p_font.italic_mt.3.7mm_ifm">De Minister voor Volkshuisvesting en Ruimtelijke Ordening,<text:line-break/>H.M. de<text:s/>Jonge</text:p>
      <text:h text:style-name="ifm_p_font.bold_mt.5.08mm_page.break-before_ifm" text:outline-level="3">TOELICHTING</text:h>
      <text:p text:style-name="ifm_p_mt.4.23mm_ifm">In de Stimuleringsregeling ontmoetingsruimten in ouderenhuisvesting is bepaald dat de Minister voor Volkshuisvesting en Ruimtelijke Ordening de aanvraagperiode voor 2023 uiterlijk twee weken voor aanvang van het tijdvak vaststelt en bekendmaakt in de Staatscourant. In 2023 kan een aanvraag voor een subsidie worden ingediend met ingang van 16 januari 2023 tot en met 29 december 2023.</text:p>
      <text:p text:style-name="ifm_p_font.italic_mt.3.7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2365</text:span><text:tab/>6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2365</text:span><text:tab/>6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Volkshuisvesting en Ruimtelijke Ordening van 28 november 2022, nr. 2022-0000643137, tot vaststelling aanvraagperiode Stimuleringsregeling ontmoetingsruimten in ouderenhuisvesting in 2023</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236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365</meta:user-defined>
    <meta:user-defined meta:name="DCTERMS.W3CDTF/OVERHEIDop.jaargang">2022</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uderen</meta:user-defined>
    <meta:user-defined meta:name="OVERHEID.TaxonomieBeleidsagenda/OVERHEID.category">Huisvesting | Organisatie en beleid</meta:user-defined>
    <meta:user-defined meta:name="DC.title">Besluit van de Minister voor Volkshuisvesting en Ruimtelijke Ordening van 28 november 2022, nr. 2022-0000643137, tot vaststelling aanvraagperiode Stimuleringsregeling ontmoetingsruimten in ouderenhuisvesting in 2023</meta:user-defined>
    <meta:user-defined meta:name="DCTERMS.alternative"/>
    <meta:user-defined meta:name="DCTERMS.W3CDTF/OVERHEIDop.datumOndertekening">2022-11-28</meta:user-defined>
    <meta:user-defined meta:name="DCTERMS.W3CDTF/DCTERMS.available">2022-12-06</meta:user-defined>
    <meta:user-defined meta:name="OVERHEIDop.Ruimtelijkplan/OVERHEIDop.bekendmakingBetreffendePlan"/>
  </office:meta>
</office:document-meta>
</file>