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364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publicatie Besluit Dividendbelasting. Verzamelbesluit</text:h>
      <text:p text:style-name="ifm_p_mt.7.4mm_ifm"><text:span text:style-name="ifm_span_font.bold_mt.7.4mm_ifm">(Besluit van 29 november 2022, nr. 2022-25322)</text:span></text:p>
      <text:p text:style-name="ifm_p_mt.3.7mm_ifm">Op 6 december 2022 is in de Staatscourant 2022, nr. 32364, het Verzamelbesluit Dividendbelasting verschenen. In deze publicatie is in onderdeel 10 na de zin: ‘Het volgende besluit wordt ingetrokken met ingang van de inwerkingtreding van dit besluit:’ de vermelding van het ingetrokken besluit weggevallen. Deze vermelding moet luiden:</text:p>
      <text:p text:style-name="ifm_p_mt.3.7mm_ifm">het besluit van 6 oktober 2021, nr. 2021-14557 (Stcrt. 2021, nr. 43758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32364-n1</text:span><text:tab/>1 maart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32364-n1</text:span><text:tab/>1 maart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tificatie publicatie Besluit Dividendbelasting. Verzamelbesluit</dc:title>
    <meta:user-defined meta:name="OVERHEIDop.configuratie">https://repository.officiele-overheidspublicaties.nl/MasterConfiguraties/MC-OEP-StcrtBvasAnderBvas-Web/1.8/xml/MC-OEP-StcrtBvasAnderBvas-Web.xml</meta:user-defined>
    <meta:user-defined meta:name="OVERHEIDop.steltVast"/>
    <meta:user-defined meta:name="OVERHEIDop.StcrtID/DC.identifier">stcrt-2022-32364-n1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2364</meta:user-defined>
    <meta:user-defined meta:name="DCTERMS.W3CDTF/OVERHEIDop.jaargang">2022</meta:user-defined>
    <meta:user-defined meta:name="OVERHEIDop.versieInformatie">Rectificatie</meta:user-defined>
    <meta:user-defined meta:name="OVERHEID.Ministerie/DC.creator">Ministerie van Financiën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Financiën | Belasting</meta:user-defined>
    <meta:user-defined meta:name="DC.title">Rectificatie publicatie Besluit Dividendbelasting. Verzamelbesluit</meta:user-defined>
    <meta:user-defined meta:name="DCTERMS.alternative"/>
    <meta:user-defined meta:name="OVERHEIDop.versienummer">n1</meta:user-defined>
    <meta:user-defined meta:name="DCTERMS.W3CDTF/DCTERMS.available">2023-03-01</meta:user-defined>
    <meta:user-defined meta:name="OVERHEIDop.Ruimtelijkplan/OVERHEIDop.bekendmakingBetreffendePlan"/>
  </office:meta>
</office:document-meta>
</file>