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november 2022, kenmerk 2022-2811902 / IT2063028, houdende de verlenging van het verlenen van toestemming voor het afleveren van een geneesmiddel zonder handelsvergunning in Nederland vanwege een tekort van Maprotiline HCL Teva 25 mg, tabletten (RVG 57470) en Maprotiline HCL Teva 75 mg, tabletten (RVG 57431)</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Maprotiline HCL Teva 25 mg, tabletten (RVG 57470) en Maprotiline HCL Teva 75 mg, tabletten (RVG 5743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4 mei 2022, kenmerk 2022- 2759209 / IT2063028 (stcrt-2022-144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aprotiline HCL Teva 25 mg, tabletten (RVG 57470) en Maprotiline HCL Teva 75 mg, tabletten (RVG 57431)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16 augustus 2022 en bij besluit van 12 augustus 2022, kenmerk 2022-2788080/IT2063028 (stcrt-2022-21838), verlengd tot en met 8 november 2022. Deze toestemming is verleend onder de volgende voorwaarden:</text:p>
      <text:p text:style-name="ifm_p_ifm">•  De toestemming geldt voor de geregistreerde indicaties voor zover om medische redenen niet uitgekomen kan worden met andere in Nederland geregistreerde tricyclische antidepressiv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Maprotiline HCL Teva 25 mg, tabletten (RVG 57470) en Maprotiline HCL Teva 75 mg, tabletten (RVG 57431) weer voldoende voorradig zal zijn voor groothandelaren of apothekers teneinde in de behoeften van patiënten te kunnen voorzien. Mede op grond daarvan besluit de inspectie dat de toestemming onder dezelfde voorwaarden vooralsnog wordt verlengd tot en met uiterlijk 25 januari 2023. Dit besluit heeft daarom betrekking op de periode tot en met 25 jan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62</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62</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november 2022, kenmerk 2022-2811902 / IT2063028, houdende de verlenging van het verlenen van toestemming voor het afleveren van een geneesmiddel zonder handelsvergunning in Nederland vanwege een tekort van Maprotiline HCL Teva 25 mg, tabletten (RVG 57470) en Maprotiline HCL Teva 75 mg, tabletten (RVG 5743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november 2022, kenmerk 2022-2811902 / IT2063028, houdende de verlenging van het verlenen van toestemming voor het afleveren van een geneesmiddel zonder handelsvergunning in Nederland vanwege een tekort van Maprotiline HCL Teva 25 mg, tabletten (RVG 57470) en Maprotiline HCL Teva 75 mg, tabletten (RVG 57431)</meta:user-defined>
    <meta:user-defined meta:name="DCTERMS.alternative"/>
    <meta:user-defined meta:name="DCTERMS.W3CDTF/DCTERMS.available">2022-11-24</meta:user-defined>
    <meta:user-defined meta:name="OVERHEIDop.Ruimtelijkplan/OVERHEIDop.bekendmakingBetreffendePlan"/>
  </office:meta>
</office:document-meta>
</file>