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6</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Zeeland-West-Brabant</text:h>
      <text:h text:style-name="ifm_p_font.bold_mt.7.4mm_page.keep-with-next_ifm" text:outline-level="2">Artikel<text:s/>1.<text:s/>Zittingsplaatsen en zetel van het gerechtsbestuur</text:h>
      <text:p text:style-name="ifm_p_mt.4.23mm_ifm">De rechtbank Zeeland-West-Brabant heeft de volgende zittingsplaatsen:</text:p>
      <text:p text:style-name="ifm_p_ifm">a.  Zittingsplaats Breda, tevens zetel van het bestuur (zittingsplaats met griffiefunctie);</text:p>
      <text:p text:style-name="ifm_p_ifm">Adresgegevens: Stationslaan 10, 4815 GW Breda</text:p>
      <text:p text:style-name="ifm_p_ifm">b.  Zittingsplaats Middelburg (zittingsplaats met griffiefunctie);</text:p>
      <text:p text:style-name="ifm_p_ifm">Adresgegevens: Kousteensedijk 2, 4331 JE Middelburg</text:p>
      <text:p text:style-name="ifm_p_ifm">c.  Zittingsplaats Bergen op Zoom (zittingsplaats met griffiefunctie);</text:p>
      <text:p text:style-name="ifm_p_ifm">Adresgegevens: Zuid-Oostsingel 41, 4611 BC Bergen op Zoom</text:p>
      <text:p text:style-name="ifm_p_ifm">d.  Zittingsplaats Tilburg (zittingsplaats met griffiefunctie);</text:p>
      <text:p text:style-name="ifm_p_ifm">Adresgegevens: Piusplein 50, 5038 WN Tilburg</text:p>
      <text:h text:style-name="ifm_p_font.bold_mt.5.08mm_page.keep-with-next_ifm" text:outline-level="2">Artikel<text:s/>2.<text:s/>Openingstijden griffies</text:h>
      <text:p text:style-name="ifm_p_mt.4.23mm_ifm">De griffies van het gerecht zijn geopend van maandag tot en met vrijdag van 8.30 uur tot 17.00 uur.</text:p>
      <text:h text:style-name="ifm_p_font.bold_mt.5.08mm_page.keep-with-next_ifm" text:outline-level="2">Artikel<text:s/>3.<text:s/>Organisatiestructuur</text:h>
      <text:p text:style-name="ifm_p_mt.4.23mm_ifm">Het gerecht is onderverdeeld in de volgende organisatorische eenheden:</text:p>
      <text:p text:style-name="ifm_p_ifm">a.  het bestuur;</text:p>
      <text:p text:style-name="ifm_p_ifm">b.  team Strafrecht;</text:p>
      <text:p text:style-name="ifm_p_ifm">c.  team Bestuursrecht; onderverdeeld in de clusters Bestuursrecht, Belastingrecht en Vreemdelingenrecht;</text:p>
      <text:p text:style-name="ifm_p_ifm">d.  team Familie-&amp;Jeugdrecht; onderverdeeld in de clusters Familierecht en Jeugdrecht;</text:p>
      <text:p text:style-name="ifm_p_ifm">e.  team Civielrecht; onderverdeeld in de clusters I, II en III;</text:p>
      <text:p text:style-name="ifm_p_ifm">f.  team Bedrijfsvoering.</text:p>
      <text:h text:style-name="ifm_p_font.bold_mt.5.08mm_page.keep-with-next_ifm" text:outline-level="2">Artikel<text:s/>4.<text:s/>Indeling in kamers en vaststelling van de bezetting</text:h>
      <text:p text:style-name="ifm_p_mt.4.23mm_ifm">1.  Het bestuur stelt jaarlijks per 1 januari een overzicht vast van de categorieën zaken die door elk van de teams worden behandeld. Het schema wordt gepubliceerd op www.rechtspraak.nl en ligt op iedere zittingsplaats van het gerecht ter inzage.</text:p>
      <text:p text:style-name="ifm_p_mt.3.7mm_ifm">2.  Het bestuur stelt jaarlijks de bezetting van de teams vast, welke teams enkelvoudige en meervoudige kamers vormen. Het gerecht kent enkelvoudige en meervoudige kamers voor de behandeling van zaken als bedoeld in de artikelen 47, 48, 48a, 48b, 50, 51, 52 en 53 van de Wet op de rechterlijke organisatie. Degenen die deel uitmaken van een team dat is belast met de behandeling van zaken als bedoeld in de artikelen 47, 48, 48a, 48b, 50, 51, 52 en 53 van de Wet op de rechterlijke organisatie, zijn aangewezen als lid van de enkelvoudige en meervoudige kamers, bedoeld in die artikelen.</text:p>
      <text:p text:style-name="ifm_p_mt.3.7mm_ifm">3.  Tussentijdse wijzigingen in het overzicht, bedoeld in het eerste lid, worden door het bestuur binnen een maand na de wijziging in het schema verwerkt.</text:p>
      <text:p text:style-name="ifm_p_mt.3.7mm_ifm">4.  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Het bestuur is in overige gevallen bevoegd en kan zijn bevoegdheid mandateren aan de teamvoorzitters en/of plaatsvervangend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mt.3.7mm_ifm">2.  Door of namens het bestuur worden in de teams en -wat betreft het strafrecht – in de verkeerstoren de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n uniforme rechtstoepassing</text:h>
      <text:p text:style-name="ifm_p_mt.4.23mm_ifm">1.  Het bestuur heeft het kwaliteitsbeleid van het gerecht vastgelegd in een of meer afzonderlijke documenten.</text:p>
      <text:p text:style-name="ifm_p_mt.3.7mm_ifm">2.  Het bestuur bevordert de juridische kwaliteit en de uniforme rechtstoepassing en voert daartoe periodiek – en wel tenminste een maal per jaar – overleg met de gerechtsvergadering.</text:p>
      <text:h text:style-name="ifm_p_font.bold_mt.5.08mm_page.keep-with-next_ifm" text:outline-level="2">Artikel<text:s/>7.<text:s/>Externe gerichtheid en externe contacten</text:h>
      <text:p text:style-name="ifm_p_mt.4.23mm_ifm">1.  Het bestuur overlegt periodiek – en steeds ten minste eenmaal per jaar – met de volgende externe overlegpartners:</text:p>
      <text:p text:style-name="ifm_p_ifm">a.  het Openbaar Ministerie in het arrondissement;</text:p>
      <text:p text:style-name="ifm_p_ifm">b.  de raad van toezicht van de Orde van Advocaten in het arrondissement;</text:p>
      <text:p text:style-name="ifm_p_ifm">c.  de overige bestuursorganen in het arrondissement.</text:p>
      <text:p text:style-name="ifm_p_mt.3.7mm_ifm">2.  Het bestuur besteedt in het jaarverslag, bedoeld in artikel 35, eerste lid, van de Wet op de rechterlijke organisatie, aandacht aan:</text:p>
      <text:p text:style-name="ifm_p_ifm">a.  de wijze waarop het bestuur bij de beleidsvorming en de beleidsuitvoering acht heeft geslagen op hetgeen leeft in de maatschappij;</text:p>
      <text:p text:style-name="ifm_p_ifm">b.  de wijze waarop het bestuur bij de beleidsvorming en de beleidsuitvoering acht heeft geslagen op hetgeen in de in voorziening, bedoeld in het eerste lid, is opgemerkt en geadviseerd.</text:p>
      <text:h text:style-name="ifm_p_font.bold_mt.5.08mm_page.keep-with-next_ifm" text:outline-level="2">8.<text:s/>Slotbepaling</text:h>
      <text:p text:style-name="ifm_p_mt.4.23mm_ifm">1.  Dit reglement is vastgesteld door het gerechtsbestuur op 28 juli 2022.</text:p>
      <text:p text:style-name="ifm_p_mt.3.7mm_ifm">2.  Dit reglement komt in de plaats van het bestuursreglement van 5 januari 2021.</text:p>
      <text:p text:style-name="ifm_p_mt.3.7mm_ifm">3.  Dit reglement wordt aangehaald als: Bestuursreglement rechtbank Zeeland-West-Brabant.</text:p>
      <text:p text:style-name="ifm_p_mt.3.7mm_ifm">4.  Het bestuursreglement treedt in werking op 1 september 2022.</text:p>
      <text:p text:style-name="ifm_p_font.italic_mt.3.7mm_ifm">
                  Breda,
                   28 juli 2022
               </text:p>
      <text:p text:style-name="ifm_p_font.italic_mt.3.7mm_ifm">Het bestuur van de rechtbank Zeeland-West-Brabant,<text:line-break/>J.B. van den<text:s/>Beld<text:line-break/>president</text:p>
      <text:h text:style-name="ifm_p_font.bold_mt.5.08mm_page.break-before_ifm" text:outline-level="4">BIJLAGEN:</text:h>
      <text:p text:style-name="ifm_p_mt.4.23mm_ifm">Zaakstoedelingsregeling Strafrecht</text:p>
      <text:p text:style-name="ifm_p_ifm">Zaakstoedelingsregeling Bestuursrecht</text:p>
      <text:p text:style-name="ifm_p_ifm">Zaakstoedelingsregeling Familie-&amp;Jeugdrecht</text:p>
      <text:p text:style-name="ifm_p_ifm">Zaakstoedelingsregeling van kanton, handel en kort geding</text:p>
      <text:p text:style-name="ifm_p_ifm">Zaakstoedelingsregeling Toezicht</text:p>
      <text:h text:style-name="ifm_p_font.bold_mt.5.08mm_page.keep-with-next_ifm" text:outline-level="5">ZAAKSTOEDELINGSREGELING STRAFRECHT</text:h>
      <text:h text:style-name="ifm_p_font.bold-italic_mt.5.08mm_page.keep-with-next_ifm" text:outline-level="6">Algemeen</text:h>
      <text:p text:style-name="ifm_p_mt.4.23mm_ifm">1.  Deze regeling ziet op de toedeling van strafzaken, niet zijnde kanton- en jeugdzaken, in de Rechtbank Zeeland- We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Zeeland- West-Brabant, team Strafrecht, zijn de volgende clusters met de behandeling van strafzaken niet zijnde kanton- en jeugdzaken, met de volgende aandachtsgebieden belast:</text:p>
      <text:p text:style-name="ifm_p_ifm">–  Cluster Middelburg: voor de algemene strafzaken gebied Zeeland;</text:p>
      <text:p text:style-name="ifm_p_ifm">–  Cluster Breda: voor de algemene strafzaken gebied West-Brabant;</text:p>
      <text:p text:style-name="ifm_p_ifm">–  Cluster OMK: voor de ondermijningszaken gebied Zeeland- West-Brabant;</text:p>
      <text:p text:style-name="ifm_p_ifm">–  Fraude-kamer: voor de nog resterende fraudezaken gebied Zeeland- West-Brabant;</text:p>
      <text:p text:style-name="ifm_p_ifm">–  Economische kamer: voor de nog resterende economische strafzaken gebied Zeeland- West-Brabant.</text:p>
      <text:p text:style-name="ifm_p_ifm">–  Voor specifieke aandachtsgebieden kunnen binnen de clusters kleinere werkeenheden worden ingericht. Een voorbeelden hiervan is het aandachtsgebied Wet Forensische Zorg en TBS.</text:p>
      <text:p text:style-name="ifm_p_ifm">Zaken die onder een bepaald aandachtsgebied vallen, worden aan het cluster dat deze zaken behandelt toegedeeld. Zaken die niet onder een bepaald aandachtsgebied vallen, worden evenredig over de clusters verdeeld.</text:p>
      <text:p text:style-name="ifm_p_ifm">4.  Onverminderd het bepaalde in artikel 9, vindt de toedeling van zaken aan rechters/raadsheren die deel uitmaken van de hiervoor in artikel 3. genoemde clusters plaats door of namens de afdelings- of teamvoorzitter en/of het hoofd van de verkeerstoren, onder eindverantwoordelijkheid van het gerechtsbestuur. Rechters/raadsheren kunnen werkzaam zijn in meer dan één cluster.</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afdelings- of teamvoorzitter en/of het hoofd van de verkeerstoren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 door plaatsing van de zaak door de Verkeerstoren op een vooraf opgesteld zittingsrooster van rechters.</text:p>
      <text:h text:style-name="ifm_p_font.bold-italic_mt.5.08mm_page.keep-with-next_ifm" text:outline-level="6">Zaken die toedeling op maat vergen</text:h>
      <text:p text:style-name="ifm_p_mt.4.23mm_ifm">8.  In algemene zin vergen de volgende zak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first in, first out’:</text:p>
      <text:p text:style-name="ifm_p_ifm">–  zaken met gedetineerde verdachte(n);</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p text:style-name="ifm_p_ifm">–  prioritering van zaken door het OM.</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I.  Onder de ‘zwaarwegende reden’ vallen (niet limitatief maar wel indicatief):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Dit informeel terugtrekken meldt de rechter zo spoedig mogelijk aan de teamvoorzitter/de Verkeerstoren. Namens de teamvoorzitter zal de Verkeerstoren de zaak, met inachtneming van het voorgaande, aan een andere rechter toedelen, tenzij de teamvoorzitter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september 2022.</text:p>
      <text:p text:style-name="ifm_p_mt.3.7mm_ifm">Vastgesteld door het gerechtsbestuur van de Rechtbank Zeeland- West-Brabant op 5 januari 2021.</text:p>
      <text:h text:style-name="ifm_p_font.bold_mt.5.08mm_page.keep-with-next_ifm" text:outline-level="5">ZAAKSTOEDELINGSREGELING BESTUURSRECHT</text:h>
      <text:h text:style-name="ifm_p_font.bold-italic_mt.5.08mm_page.keep-with-next_ifm" text:outline-level="6">Algemeen</text:h>
      <text:p text:style-name="ifm_p_mt.4.23mm_ifm">1.  Deze regeling ziet op de toedeling van bestuursrechtzaken in de rechtbank Zeeland-We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Zeeland-West-Brabant is het Team Bestuursrecht met de behandeling van zaken in het bestuursrecht belast.</text:p>
      <text:p text:style-name="ifm_p_ifm">Voor specifieke aandachtsgebieden zijn binnen het team de volgende clusters ingericht:</text:p>
      <text:p text:style-name="ifm_p_ifm">–  Cluster Algemeen Bestuursrecht;</text:p>
      <text:p text:style-name="ifm_p_ifm">–  Cluster Belastingrecht;</text:p>
      <text:p text:style-name="ifm_p_ifm">–  Cluster Vreemdelingenrecht.</text:p>
      <text:p text:style-name="ifm_p_ifm">Zaken die onder een bepaald aandachtsgebied vallen, worden aan het cluster dat deze zaken behandelt toegedeeld.</text:p>
      <text:p text:style-name="ifm_p_ifm">4.  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cluster.</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zaken uit de navolgende zaakstromen vergen toedeling op maat:</text:p>
      <text:p text:style-name="ifm_p_ifm">–  Sociale voorzieningen;</text:p>
      <text:p text:style-name="ifm_p_ifm">–  Sociale verzekeringen;</text:p>
      <text:p text:style-name="ifm_p_ifm">–  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  Rijksbelastingen;</text:p>
      <text:p text:style-name="ifm_p_ifm">–  Bijzondere bevoegdheden.</text:p>
      <text:p text:style-name="ifm_p_ifm">Binnen de zaakstroom worden de zaken in beginsel aselect toegedeeld.</text:p>
      <text:p text:style-name="ifm_p_ifm">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specialistische zake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tromen;</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Zeeland-West-Brabant op 5 januari 2021.</text:p>
      <text:h text:style-name="ifm_p_font.bold_mt.5.08mm_page.keep-with-next_ifm" text:outline-level="5">ZAAKSTOEDELINGSREGELING FAMILIE &amp; JEUGD</text:h>
      <text:h text:style-name="ifm_p_font.bold-italic_mt.5.08mm_page.keep-with-next_ifm" text:outline-level="6">Algemeen</text:h>
      <text:p text:style-name="ifm_p_mt.4.23mm_ifm">1.  Deze regeling ziet op de toedeling van zaken in het rechtsgebied Familie en Jeugd in de rechtbank Zeeland-We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Zeeland-West-Brabant zijn de volgende clusters met de behandeling van zaken in het rechtsgebied Familie en Jeugd belast:</text:p>
      <text:p text:style-name="ifm_p_ifm">–  Cluster Familie- en Jeugdrecht in Breda</text:p>
      <text:p text:style-name="ifm_p_ifm">–  Cluster Familie- en Jeugdrecht in Middelburg.</text:p>
      <text:p text:style-name="ifm_p_ifm">Beide clusters behandelen de familiezaken (zowel de verzoekschrift- als dagvaardingsprocedures), het civiele jeugdecht en jeugdstrafrecht.</text:p>
      <text:p text:style-name="ifm_p_ifm">Voor specifieke aandachtsgebieden kunnen binnen de clusters kleinere werkeenheden worden ingericht.</text:p>
      <text:p text:style-name="ifm_p_ifm">Zaken die onder een bepaald aandachtsgebied vallen, worden aan het cluster dat deze zaken behandelt toegedeeld. Zaken die niet onder een bepaald aandachtsgebied vallen, worden evenredig over de clusters verdeeld.</text:p>
      <text:p text:style-name="ifm_p_ifm">4.  Onverminderd het bepaalde in artikel 9. vindt de toedeling van zaken aan rechters die deel uitmaken van de hiervoor in artikel 3. genoemde clusters plaats door of namens de teamvoorzitter onder eindverantwoordelijkheid van het gerechtsbestuur. Rechters kunnen werkzaam zijn in meer dan één cluster.</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deeld.</text:p>
      <text:p text:style-name="ifm_p_ifm">–  Overige zaken: door plaatsing van de zaak op een vooraf opgesteld zittingsrooster van rechters.</text:p>
      <text:h text:style-name="ifm_p_font.bold-italic_mt.5.08mm_page.keep-with-next_ifm" text:outline-level="6">Zaken die toedeling op maat vergen</text:h>
      <text:p text:style-name="ifm_p_mt.4.23mm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samenhangende dan wel vervolgzaken daarmee worden zaken bedoeld tussen dezelfde partijen waarin samenhangende feiten of belangen aan de orde zijn;</text:p>
      <text:p text:style-name="ifm_p_ifm">–  zaken waarin het uitgangspunt ‘<text:span text:style-name="ifm_span_font.italic_ifm">één gezin, één rechter’</text:span> van toepassing is.</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in opleiding, raadsheren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p text:style-name="ifm_p_ifm">15.  Uiterlijk twee werkdagen voorafgaand aan de behandeling van de zaak op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 Ook als er een onomkeerbare onderzoekshandeling, niet zijnde een enkele regiehandeling, is verricht, is in beginsel géén rechterswisseling mogelij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17.  Bij een rechterswisseling als bedoeld in de artikelen 15. en 16. vindt de toedeling van de zaak aan een andere rechter plaats op basis van beschikbaarheid.</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Zeeland-West-Brabant op 5 januari 2021.</text:p>
      <text:h text:style-name="ifm_p_font.bold_mt.5.08mm_page.keep-with-next_ifm" text:outline-level="5">ZAAKSTOEDELINGSREGELING VAN KANTON, HANDEL EN KORT GEDING</text:h>
      <text:h text:style-name="ifm_p_font.bold-italic_mt.5.08mm_page.keep-with-next_ifm" text:outline-level="6">Algemeen</text:h>
      <text:p text:style-name="ifm_p_mt.4.23mm_ifm">1.  Deze regeling ziet op de toedeling van Kanton- en Handelszaken in het Civiele rechtsgebied (exclusief Familie, Curatele/Bewind/Mentorschap, Wsnp en Insolventiezaken) in de rechtbank Zeeland-We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Zeeland-West-Brabant zijn de volgende teams met de behandeling van zaken in het Civiele rechtsgebied /Kanton-, Handel- en Kort geding zaken met de volgende aandachtsgebieden belast:</text:p>
      <text:p text:style-name="ifm_p_ifm">Team 1: Cluster 1/Kanton civiel: alle civiele kantonzaken inclusief aardzaken;</text:p>
      <text:p text:style-name="ifm_p_ifm">Team 2: Cluster 2/Handel: alle civiele Handelszaken;</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s volgt aan de rechters toegedeeld:</text:p>
      <text:p text:style-name="ifm_p_ifm">–  via een geautomatiseerd systeem of,</text:p>
      <text:p text:style-name="ifm_p_ifm">–  verdeling op basis van beschikbaarheid of,</text:p>
      <text:p text:style-name="ifm_p_ifm">–  door plaatsing van de zaak op een vooraf opgesteld zittingsrooster van rechters.</text:p>
      <text:h text:style-name="ifm_p_font.bold-italic_mt.5.08mm_page.keep-with-next_ifm" text:outline-level="6">Zaken die toedeling op maat vergen</text:h>
      <text:p text:style-name="ifm_p_mt.4.23mm_ifm">8.  De volgende zaken vergen toedeling op maat:</text:p>
      <text:p text:style-name="ifm_p_ifm">–  Aanbestedings- en Mededingingsrecht;</text:p>
      <text:p text:style-name="ifm_p_ifm">–  Arbeidszaken (complex);</text:p>
      <text:p text:style-name="ifm_p_ifm">–  Beslag en Executierecht;</text:p>
      <text:p text:style-name="ifm_p_ifm">–  Bouwrecht;</text:p>
      <text:p text:style-name="ifm_p_ifm">–  Erfrecht;</text:p>
      <text:p text:style-name="ifm_p_ifm">–  Huurrecht (complex: oa huur bedrijfsruimte, huurkoop, lease);</text:p>
      <text:p text:style-name="ifm_p_ifm">–  Intellectuele eigendomsrecht (IE);</text:p>
      <text:p text:style-name="ifm_p_ifm">–  Onteigening en ruilverkaveling;</text:p>
      <text:p text:style-name="ifm_p_ifm">–  Ontslag statutair bestuurder met arbeidsovereenkomst;</text:p>
      <text:p text:style-name="ifm_p_ifm">–  Overgang onderneming;</text:p>
      <text:p text:style-name="ifm_p_ifm">–  Pacht;</text:p>
      <text:p text:style-name="ifm_p_ifm">–  Personenschade (inclusief arbeidsongevallen en deelgeschillen);</text:p>
      <text:p text:style-name="ifm_p_ifm">–  Pensioenrecht;</text:p>
      <text:p text:style-name="ifm_p_ifm">–  Vervoersrecht;</text:p>
      <text:p text:style-name="ifm_p_ifm">–  Verzekeringsrecht (m.n. zorgverzekeringswet);</text:p>
      <text:p text:style-name="ifm_p_ifm">–  VVE- zake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  (potentieel) geruchtmakende zaken;</text:p>
      <text:p text:style-name="ifm_p_ifm">–  megazaken of zaken van bovengemiddelde zwaarte;</text:p>
      <text:p text:style-name="ifm_p_ifm">–  meervoudige kamer;</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  incidenten, die voor de toedeling van de zaak zijn aangebracht.</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echters- en raadheren in opleiding, rechters die nog maar kort binnen het betrokken rechts- of aandachtsgebied werkzaam zijn, en rechters-plaatsvervanger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5.08mm_page.keep-with-next_ifm" text:outline-level="6">Bekendmaking</text:h>
      <text:p text:style-name="ifm_p_mt.4.23mm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eze zaakstoedelingsregeling.</text:p>
      <text:p text:style-name="ifm_p_ifm">21.  Deze zaakstoedelingsregeling treedt in werking op 1 april 2021.</text:p>
      <text:p text:style-name="ifm_p_mt.3.7mm_ifm">Vastgesteld door het gerechtsbestuur van de rechtbank Zeeland-West-Brabant op 5 januari 2021.</text:p>
      <text:h text:style-name="ifm_p_font.bold_mt.5.08mm_page.keep-with-next_ifm" text:outline-level="5">ZAAKSTOEDELINGSREGELING TOEZICHT</text:h>
      <text:h text:style-name="ifm_p_font.bold-italic_mt.5.08mm_page.keep-with-next_ifm" text:outline-level="6">Algemeen</text:h>
      <text:p text:style-name="ifm_p_mt.4.23mm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Zeeland-West-Brabant.</text:p>
      <text:p text:style-name="ifm_p_ifm">2.  In deze regeling wordt onder rechters tevens rechters-plaatsvervangers verstaan. Wat in deze regeling ten aanzien van een rechter wordt bepaald, geldt mutatis mutandis voor een (zittings)combinatie van rechters.</text:p>
      <text:h text:style-name="ifm_p_font.bold-italic_mt.5.08mm_page.keep-with-next_ifm" text:outline-level="6">Onderscheid in en toedeling van zaken</text:h>
      <text:p text:style-name="ifm_p_mt.4.23mm_ifm">3.  Binnen de rechtbank Zeeland-West-Brabant zijn de volgende teams met de behandeling van insolventiezaken met de volgende aandachtsgebieden belast:</text:p>
      <text:p text:style-name="ifm_p_ifm">–  Team Civiel recht – Cluster 3 Insolventierecht;</text:p>
      <text:p text:style-name="ifm_p_ifm">en zijn de volgende teams met de behandeling van CBM-zaken met de volgende aandachtsgebieden belast:</text:p>
      <text:p text:style-name="ifm_p_ifm">–  Team Civiel recht – Cluster 3 CBM.</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5.08mm_page.keep-with-next_ifm" text:outline-level="6">Zaken die geen toedeling op maat vergen</text:h>
      <text:p text:style-name="ifm_p_mt.4.23mm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text:p>
      <text:p text:style-name="ifm_p_ifm">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5.08mm_page.keep-with-next_ifm" text:outline-level="6">Zaken die toedeling op maat vergen</text:h>
      <text:p text:style-name="ifm_p_mt.4.23mm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text:span text:style-name="ifm_span_font.italic_ifm">Voor insolventiezaken geldt bovendien:</text:spa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text:span text:style-name="ifm_span_font.italic_ifm">Voor CBM-zaken geldt bovendien:</text:spa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italic_mt.5.08mm_page.keep-with-next_ifm" text:outline-level="6">Het roosteren en plannen van zaken</text:h>
      <text:p text:style-name="ifm_p_mt.4.23mm_ifm">11.  Zaken die gereed zijn voor behandeling ter zitting worden voor zittingen geagendeerd op basis van het principe ‘<text:span text:style-name="ifm_span_font.italic_mt.4.23mm_ifm">first in, first out</text:span>’.</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5.08mm_page.keep-with-next_ifm" text:outline-level="6">Zaak volgt rechter</text:h>
      <text:p text:style-name="ifm_p_mt.4.23mm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italic_mt.5.08mm_page.keep-with-next_ifm" text:outline-level="6">Bekendmaking</text:h>
      <text:p text:style-name="ifm_p_mt.4.23mm_ifm">15.  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text:p>
      <text:p text:style-name="ifm_p_ifm">Onder de ‘zwaarwegende reden’ vallen (niet limitatief, maar wel indicatief):</text:p>
      <text:p text:style-name="ifm_p_ifm">i.  ziekte;</text:p>
      <text:p text:style-name="ifm_p_ifm">ii.  onverwachte afwezigheid om plotseling opgekomen omstandigheden (waaronder calamitei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5.08mm_page.keep-with-next_ifm" text:outline-level="6">Verschoning</text:h>
      <text:p text:style-name="ifm_p_mt.4.23mm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italic_mt.5.08mm_page.keep-with-next_ifm" text:outline-level="6">Slotbepalingen</text:h>
      <text:p text:style-name="ifm_p_mt.4.23mm_ifm">20.  Eerdere zaakstoedelingsregelingen komen te vervallen met ingang van de datum van inwerkingtreding van dit zaakstoedelingsregeling</text:p>
      <text:p text:style-name="ifm_p_ifm">21.  Deze zaakstoedelingsregeling treedt in werking op 1 april 2021</text:p>
      <text:p text:style-name="ifm_p_mt.3.7mm_ifm">Vastgesteld door het gerechtsbestuur van de rechtbank Zeeland-West-Brabant op 28 jul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46</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46</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rechtbank Zeeland-West-Brabant</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2346</meta:user-defined>
    <meta:user-defined meta:name="OVERHEIDop.Rubriek/DC.type">interne regeling</meta:user-defined>
    <meta:user-defined meta:name="OVERHEID.Rechterlijkemacht/DC.creator">Rechtbank Zeeland-West-Brab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Bestuursreglement rechtbank Zeeland-West-Brabant</meta:user-defined>
    <meta:user-defined meta:name="DCTERMS.W3CDTF/DCTERMS.available">2022-12-01</meta:user-defined>
  </office:meta>
</office:document-meta>
</file>