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zoutwinningslocatie TWR-145 aan Twekkelermarkweg te Enschede, Ministerie van Economische Zaken en Klimaat</text:h>
      <text:p text:style-name="ifm_p_mt.7.4mm_ifm"><text:span text:style-name="ifm_span_font.bold_mt.7.4mm_ifm">De Staatssecretaris van Economische Zaken en Klimaat heeft op 4 oktober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.V. in Hengelo</text:span></text:p>
      <text:p text:style-name="ifm_p_mt.3.7mm_ifm">Het betreft hier werkzaamheden aan de zoutwinningslocatie put TWR-145, gelegen aan Twekkelermarkweg te Enschede. Met behulp van een mobiele installatie worden werkzaamheden uitgevoerd die tot doel hebben de put te kunnen monitoren.</text:p>
      <text:p text:style-name="ifm_p_mt.3.7mm_ifm">De werkzaamheden vinden vanaf begin december 2022 plaats en zullen naar verwachting 10 dagen duren. De werkzaamheden worden uitsluitend uitgevoerd in de periode tussen 06.00 uur tot 22.00 uur.</text:p>
      <text:p text:style-name="ifm_p_mt.3.7mm_ifm">Heeft u nog vragen of wilt u meer informatie, stuur dan een e-mail naar mijnbouwvergunningen@minezk.nl onder vermelding van het kenmerk MLD-31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343</text:span><text:tab/>25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343</text:span><text:tab/>25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zoutwinningslocatie TWR-145 aan Twekkelermarkweg te Enschede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3234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343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zoutwinningslocatie TWR-145 aan Twekkelermarkweg te Enschede, Ministerie van Economische Zaken en Klimaat</meta:user-defined>
    <meta:user-defined meta:name="DCTERMS.W3CDTF/DCTERMS.available">2022-11-25</meta:user-defined>
  </office:meta>
</office:document-meta>
</file>