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Middelburen 1 aan De Steven in Drachten, Ministerie van Economische Zaken en Klimaat</text:h>
      <text:p text:style-name="ifm_p_mt.7.4mm_ifm"><text:span text:style-name="ifm_span_font.bold_mt.7.4mm_ifm">De Staatssecretaris van Economische Zaken en Klimaat heeft op 22 augustus 2022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Vermilion Energy Netherlands B.V.</text:span></text:p>
      <text:p text:style-name="ifm_p_mt.3.7mm_ifm">Het betreft hier werkzaamheden binnen de mijnbouwlocatie Middelburen 1, gelegen aan De Steven te Drachten. Met behulp van een mobiele installatie worden delen van de binnenbuizen (tubing) in put MBN-01 vervangen.</text:p>
      <text:p text:style-name="ifm_p_mt.3.7mm_ifm">De werkzaamheden kunnen vanaf begin december 2022 plaatsvinden en zullen naar verwachting enkele dagen duren. De werkzaamheden kunnen overdag, ’s avonds en ’s nachts plaatsvinden. Transporten vinden zoveel mogelijk overdag plaats.</text:p>
      <text:p text:style-name="ifm_p_mt.3.7mm_ifm">Heeft u nog vragen of wilt u meer informatie, stuur dan een e-mail naar mijnbouwvergunningen@minezk.nl onder vermelding van het kenmerk MLD-2902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341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341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Middelburen 1 aan De Steven in Drachten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23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34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Melding werkzaamheden op de mijnbouwlocatie Middelburen 1 aan De Steven in Drachten, Ministerie van Economische Zaken en Klimaat</meta:user-defined>
    <meta:user-defined meta:name="DCTERMS.W3CDTF/DCTERMS.available">2022-11-25</meta:user-defined>
  </office:meta>
</office:document-meta>
</file>