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text:h>
      <text:p text:style-name="ifm_p_font.italic_mt.7.4mm_ifm">Directoraat-generaal Belastingdienst/Corporate Dienst Vaktechniek</text:p>
      <text:p text:style-name="ifm_p_font.italic_ifm">Besluit van 12 december 2022, nr. 2022-264440</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is een actualisering van het besluit van 16 december 2021, nr. 2021-213897. In dit besluit is de definitie van een nieuw motorrijtuig komen te vervallen door de opname van de definitie van een gebruikt motorrijtuig in de Uitvoeringsregeling bpm. Verder is in dit besluit in onderdeel 3.1 (nieuw) vooruitlopend op wetgeving een goedkeuring opgenomen om de (toepassing van de) wet in lijn te brengen met de uitleg van het arrest van de Hoge Raad dat ziet op de toepassing van artikel 16a van de wet zoals deze luidt vanaf 1 januari 2022.</text:span></text:p>
      <text:h text:style-name="ifm_p_font.bold_mt.5.08mm_page.keep-with-next_ifm" text:outline-level="4">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text:p>
          </table:table-cell>
          <table:table-cell table:style-name="table.cell.top.pleft.pright">
            <text:p text:style-name="text.cell.7.left">Wet op de belasting van personenauto’s en motorrijwielen 1992</text:p>
          </table:table-cell>
        </table:table-row>
        <table:table-row>
          <table:table-cell table:style-name="table.cell.top">
            <text:p text:style-name="text.cell.7.left">besluit</text:p>
          </table:table-cell>
          <table:table-cell table:style-name="table.cell.top.pleft.pright">
            <text:p text:style-name="text.cell.7.left">Uitvoeringsbesluit belasting van personenauto's en motorrijwielen 1992 (Stb. 1992, 710)</text:p>
          </table:table-cell>
        </table:table-row>
        <table:table-row>
          <table:table-cell table:style-name="table.cell.top">
            <text:p text:style-name="text.cell.7.left">regeling</text:p>
          </table:table-cell>
          <table:table-cell table:style-name="table.cell.top.pleft.pright">
            <text:p text:style-name="text.cell.7.left">Uitvoeringsregeling belasting van personenauto's en motorrijwielen 1992 (Stcrt. 1992, 252)</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mrb</text:p>
          </table:table-cell>
          <table:table-cell table:style-name="table.cell.top.pleft.pright">
            <text:p text:style-name="text.cell.7.left">motorrijtuigenbelasting</text:p>
          </table:table-cell>
        </table:table-row>
        <table:table-row>
          <table:table-cell table:style-name="table.cell.top">
            <text:p text:style-name="text.cell.7.left">Wet OB</text:p>
          </table:table-cell>
          <table:table-cell table:style-name="table.cell.top.pleft.pright">
            <text:p text:style-name="text.cell.7.left">Wet op de omzetbelasting 1968</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Wet personenvervoer</text:p>
          </table:table-cell>
          <table:table-cell table:style-name="table.cell.top.pleft.pright">
            <text:p text:style-name="text.cell.7.left">Wet personenvervoer 2000</text:p>
          </table:table-cell>
        </table:table-row>
        <table:table-row>
          <table:table-cell table:style-name="table.cell.top">
            <text:p text:style-name="text.cell.7.left">Wp-vergunning</text:p>
          </table:table-cell>
          <table:table-cell table:style-name="table.cell.top.pleft.pright">
            <text:p text:style-name="text.cell.7.left">een vergunning afgegeven op grond van de Wet personenvervoer 2000</text:p>
          </table:table-cell>
        </table:table-row>
        <table:table-row>
          <table:table-cell table:style-name="table.cell.top">
            <text:p text:style-name="text.cell.7.left">HR</text:p>
            <text:p text:style-name="text.cell.7.left">ondernemer</text:p>
          </table:table-cell>
          <table:table-cell table:style-name="table.cell.top.pleft.pright">
            <text:p text:style-name="text.cell.7.left">Hoge Raad</text:p>
            <text:p text:style-name="text.cell.7.left">ondernemer in de zin van artikel 7 van de Wet OB</text:p>
          </table:table-cell>
        </table:table-row>
        <table:table-row>
          <table:table-cell table:style-name="table.cell.top">
            <text:p text:style-name="text.cell.7.left">RDW</text:p>
          </table:table-cell>
          <table:table-cell table:style-name="table.cell.top.pleft.pright">
            <text:p text:style-name="text.cell.7.left">Dienst Wegverkeer</text:p>
          </table:table-cell>
        </table:table-row>
      </table:table>
      <text:h text:style-name="ifm_p_font.bold_mt.5.08mm_page.keep-with-next_ifm" text:outline-level="4">2<text:s/>Maatstaf van heffing</text:h>
      <text:p text:style-name="ifm_p_mt.4.23mm_ifm">Met ingang van 1 januari 2013 wordt de bpm voor een personenauto geheel berekend over de CO<text:span text:style-name="ifm_span_font.subscript_mt.4.23mm_ifm">2</text:span>-uitstoot. Voor een bestelauto, een bijzondere personenauto en een motorrijwiel wordt de bpm berekend over de netto catalogusprijs.</text:p>
      <text:p text:style-name="ifm_p_ifm">Is er geen catalogusprijs bekend, dan moet deze door vergelijking worden bepaald. Tot de catalogusprijs behoort de waarde van de voorzieningen die zijn aangebracht door of namens de fabrikant of importeur (artikel 9, negende lid, van de wet).</text:p>
      <text:h text:style-name="ifm_p_font.bold-italic_mt.5.08mm_page.keep-with-next_ifm" text:outline-level="5">2.1<text:s/>Niet fabrieksmatig vervaardigd motorrijtuig</text:h>
      <text:p text:style-name="ifm_p_mt.4.23mm_ifm">Als een motorrijtuig is vervaardigd uit losse, grotendeels gebruikte onderdelen is dat motorrijtuig voorzien van een niet vanaf de fabriek aangebracht chassisnummer. Dit kan tot gevolg hebben dat de verkoopprijs die onder normale marktcondities voor dit motorrijtuig (motorrijwiel of bestelauto) kan worden gevraagd, belangrijk lager ligt dan de laatst bekende catalogusprijs.</text:p>
      <text:h text:style-name="ifm_p_font.bold_mt.3.7mm_page.keep-with-next_ifm" text:outline-level="5">Goedkeuring</text:h>
      <text:p text:style-name="ifm_p_mt.3.7mm_ifm">Ik keur in deze situatie met toepassing van artikel 63 van de AWR (de hardheidsclausule) goed dat de lagere verkoopprijs als catalogusprijs wordt beschouwd.</text:p>
      <text:h text:style-name="ifm_p_font.bold-italic_mt.5.08mm_page.keep-with-next_ifm" text:outline-level="5">2.2 <text:s/>Motorrijtuigen speciaal ingericht of aangepast voor gehandicapten</text:h>
      <text:p text:style-name="ifm_p_mt.4.23mm_ifm">Motorrijtuigen kunnen door of namens de fabrikant of importeur speciaal worden ingericht of aangepast voor gehandicapten. Dit geldt zowel voor individueel vervoer van gehandicapten als voor groepsvervoer van rolstoelgebruikers</text:p>
      <text:h text:style-name="ifm_p_font.bold_mt.3.7mm_page.keep-with-next_ifm" text:outline-level="5">Goedkeuring</text:h>
      <text:p text:style-name="ifm_p_mt.3.7mm_ifm">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text:p>
      <text:p text:style-name="ifm_p_ifm">Onder inrichtings- en/of aanpassingskosten worden de kosten van de volgende voorzieningen verstaan:</text:p>
      <text:p text:style-name="ifm_p_ifm">–  Een liftinstallatie of een soortgelijke installatie, die het in- en uitrijden van rolstoelen mogelijk moet maken of vergemakkelijken.</text:p>
      <text:p text:style-name="ifm_p_ifm">–  Voorzieningen voor het vastzetten van rolstoelen waardoor de veiligheid van de inzittenden tijdens het vervoer is gewaarborgd.</text:p>
      <text:p text:style-name="ifm_p_ifm">–  Andere voorzieningen die verband houden met de handicap van de gebruiker, zoals verhoogde stoelen, pedalen met rand, een aangepaste handrem, gasbediening.</text:p>
      <text:p text:style-name="ifm_p_ifm">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text:p>
      <text:p text:style-name="ifm_p_ifm">Bijzondere voorzieningen die ook door anderen dan gehandicapten worden gebruikt, zoals een automatische versnellingsbak, stuurbekrachtiging, airconditioning en elektrisch bedienbare zijruiten worden wel steeds in de maatstaf van heffing betrokken.</text:p>
      <text:h text:style-name="ifm_p_font.bold-italic_mt.5.08mm_page.keep-with-next_ifm" text:outline-level="5">2.3<text:s/>Kampeerauto’s</text:h>
      <text:h text:style-name="ifm_p_font.italic_mt.5.08mm_page.keep-with-next_ifm" text:outline-level="6">2.3.1 <text:s/>Maatstaf van heffing kampeerauto</text:h>
      <text:p text:style-name="ifm_p_mt.4.23mm_ifm">Als een gesloten bestelauto is ingericht als kampeerauto die voldoet aan de in artikel 5aa, Uitvoeringsbesluit motorrijtuigenbelasting 1994, genoemde voorwaarden, moet de bpm worden berekend over de catalogusprijs van de kampeerauto. De meeste kampeerauto’s worden vervaardigd op basis van een bepaald type gesloten bestelauto.</text:p>
      <text:h text:style-name="ifm_p_font.bold_mt.3.7mm_page.keep-with-next_ifm" text:outline-level="6">Goedkeuring</text:h>
      <text:p text:style-name="ifm_p_mt.3.7mm_ifm">Met toepassing van artikel 63 van de AWR (de hardheidsclausule) keur ik het volgende goed.</text:p>
      <text:p text:style-name="ifm_p_ifm">Als een gesloten bestelauto wordt gebruikt als basis voor een qua wielbasis van die bestelauto afwijkende kampeerauto en voldoet aan de voorwaarden in artikel 5aa van het besluit, wordt de bpm berekend over de catalogusprijs van een zoveel mogelijk met de verkregen kampeerauto vergelijkbare gesloten bestelauto. Dit geldt ook als een kampeerauto is afgeleid van een ander soort auto (bijvoorbeeld een chassis-cabine). Daarbij wordt rekening gehouden met:</text:p>
      <text:p text:style-name="ifm_p_ifm">–  het merk en type van de gebruikte auto of chassis-cabine;</text:p>
      <text:p text:style-name="ifm_p_ifm">–  het motortype (diesel, benzine, cilinderinhoud, aantal kW);</text:p>
      <text:p text:style-name="ifm_p_ifm">–  de wielbasis van de kampeerauto.</text:p>
      <text:p text:style-name="ifm_p_ifm">Als de wielbasis van de verkregen kampeerauto afwijkt van de wielbasis van de vergelijkbare bestelauto of chassis-cabine, wordt uitgegaan van de vergelijkbare auto met de in centimeters meest nabij gelegen wielbasis die de feitelijke wielbasis van de kampeerauto niet te boven gaat.</text:p>
      <text:p text:style-name="ifm_p_ifm">Voor het bepalen van de catalogusprijs is het uiteindelijke resultaat, de vervaardigde kampeerauto, doorslaggevend. Steeds wordt uitgegaan van de catalogusprijs van een met die kampeerauto op voornoemde kenmerken vergelijkbare vracht- of bestelauto.</text:p>
      <text:h text:style-name="ifm_p_font.italic_mt.5.08mm_page.keep-with-next_ifm" text:outline-level="6">2.3.2<text:s/>Recreatieve functie</text:h>
      <text:p text:style-name="ifm_p_mt.4.23mm_ifm">Een kampeerauto heeft twee functies. Enerzijds dient hij voor het vervoer van personen. Anderzijds heeft hij een recreatieve functie, die vergelijkbaar is met die van tenten en caravans.</text:p>
      <text:p text:style-name="ifm_p_ifm">Voor het bepalen van de maatstaf van heffing van een kampeerauto wordt uitgegaan van de catalogusprijs van een met die kampeerauto vergelijkbare bestelauto, met inbegrip van de waarde van de aan de recreatieve functie toe te rekenen delen van de inrichting.</text:p>
      <text:h text:style-name="ifm_p_font.bold_mt.3.7mm_page.keep-with-next_ifm" text:outline-level="6">Goedkeuring</text:h>
      <text:p text:style-name="ifm_p_mt.3.7mm_ifm">Ik keur met toepassing van artikel 63 van de AWR (de hardheidsclausule) goed dat de bpm voor kampeerauto’s niet wordt berekend over dat deel van de catalogusprijs dat is toe te rekenen aan de recreatieve functie.</text:p>
      <text:h text:style-name="ifm_p_font.bold-italic_mt.5.08mm_page.keep-with-next_ifm" text:outline-level="5">2.4<text:s/>Bepantserde auto's</text:h>
      <text:p text:style-name="ifm_p_mt.4.23mm_ifm">Motorrijtuigen kunnen door of namens de fabrikant of importeur worden bepantserd.</text:p>
      <text:h text:style-name="ifm_p_font.bold_mt.3.7mm_page.keep-with-next_ifm" text:outline-level="5">Goedkeuring</text:h>
      <text:p text:style-name="ifm_p_mt.3.7mm_ifm">Ik keur met toepassing van artikel 63 van de AWR (de hardheidsclausule) goed dat de kosten die specifiek op de bepantsering betrekking hebben, buiten de maatstaf van heffing kunnen blijven.</text:p>
      <text:p text:style-name="ifm_p_ifm">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text:p>
      <text:h text:style-name="ifm_p_font.bold-italic_mt.5.08mm_page.keep-with-next_ifm" text:outline-level="5">2.5 <text:s/>Motorrijtuigen voor het vervoer van zieken en gewonden</text:h>
      <text:p text:style-name="ifm_p_mt.4.23mm_ifm">Motorrijtuigen kunnen door of namens de fabrikant of importeur geschikt zijn gemaakt of ingericht als motorrijtuig voor het vervoer van zieken en gewonden (artikel 15, eerste lid onder <text:span text:style-name="ifm_span_font.italic_mt.4.23mm_ifm">d</text:span>, van de wet).</text:p>
      <text:h text:style-name="ifm_p_font.bold_mt.3.7mm_page.keep-with-next_ifm" text:outline-level="5">Goedkeuring</text:h>
      <text:p text:style-name="ifm_p_mt.3.7mm_ifm">Ik keur met toepassing van artikel 63 van de AWR (de hardheidsclausule) goed dat de kosten die specifiek zijn verbonden aan het inrichten of geschikt maken voor het vervoer van zieken en gewonden, buiten de maatstaf van heffing kunnen blijven.</text:p>
      <text:h text:style-name="ifm_p_font.bold-italic_mt.5.08mm_page.keep-with-next_ifm" text:outline-level="5">2.6<text:s/>Motorrijtuigen die worden ingezet bij rampen en dergelijke</text:h>
      <text:p text:style-name="ifm_p_mt.4.23mm_ifm">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text:p>
      <text:h text:style-name="ifm_p_font.bold_mt.3.7mm_page.keep-with-next_ifm" text:outline-level="5">Goedkeuring</text:h>
      <text:p text:style-name="ifm_p_mt.3.7mm_ifm">Ik keur met toepassing van artikel 63 van de AWR (de hardheidsclausule) goed dat er geen bpm wordt geheven over dat deel van de voor de motorrijtuigen geldende catalogusprijzen, dat is toe te rekenen aan de op de motorrijtuigen aangebrachte hulpverleningsvoorzieningen.</text:p>
      <text:h text:style-name="ifm_p_font.bold-italic_mt.5.08mm_page.keep-with-next_ifm" text:outline-level="5">2.7 <text:s/>Bestelauto’s van het type chassiscabine met specifieke voorzieningen</text:h>
      <text:p text:style-name="ifm_p_mt.4.23mm_ifm"/>
      <text:p text:style-name="ifm_p_mt.3.7mm_ifm">Er zijn bestelauto’s die veelal op basis van een zogenoemde chassiscabine naar de specifieke wensen van de klant zijn aangepast. Bij dergelijke bestelauto’s is in de uiteindelijke uitvoering niet altijd een catalogusprijs bekend. De catalogusprijs wordt dan door vergelijking bepaald.</text:p>
      <text:h text:style-name="ifm_p_font.bold_mt.3.7mm_page.keep-with-next_ifm" text:outline-level="5">Goedkeuring</text:h>
      <text:p text:style-name="ifm_p_mt.3.7mm_ifm">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text:p>
      <text:h text:style-name="ifm_p_font.bold-italic_mt.5.08mm_page.keep-with-next_ifm" text:outline-level="5">2.8<text:s/>Afleveringskosten</text:h>
      <text:p text:style-name="ifm_p_mt.4.23mm_ifm">Bij aflevering kunnen diverse kosten in rekening worden gebracht (rijklaar maken). Het gaat hier bijvoorbeeld om kosten van schoonmaken, kentekenbewijs, bijgeleverde benzine, vervoer naar de dealer en de zogenoemde 0-beurt. Deze kosten, voor zover zij reëel zijn, maken geen onderdeel uit van de catalogusprijs zoals die in de wet is gedefinieerd, ook niet als zij door de importeur in de catalogusprijs zijn inbegrepen.</text:p>
      <text:p text:style-name="ifm_p_ifm"><text:span text:style-name="ifm_span_font.italic_ifm">Zie ook uitspraak van 11 mei 2017, ECLI:NL:RBGEL:2017:2595.</text:span></text:p>
      <text:h text:style-name="ifm_p_font.bold-italic_mt.5.08mm_page.keep-with-next_ifm" text:outline-level="5">2.9<text:s/>Verzekeringskosten</text:h>
      <text:p text:style-name="ifm_p_mt.4.23mm_ifm">In de catalogusprijs kan een bedrag begrepen zijn waarvoor importeurs of fabrikanten de uiteindelijke afnemers van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text:p>
      <text:h text:style-name="ifm_p_font.bold_mt.3.7mm_page.keep-with-next_ifm" text:outline-level="5">Goedkeuring</text:h>
      <text:p text:style-name="ifm_p_mt.3.7mm_ifm">Ik keur met toepassing van artikel 63 van de AWR (de hardheidsclausule) goed dat de waarde van een dergelijk verzekeringspakket niet in de catalogusprijs wordt begrepen. Ik stel hierbij de volgende voorwaarden:</text:p>
      <text:p text:style-name="ifm_p_ifm">–  De desbetreffende importeurs of fabrikanten dragen vorenbedoeld bedrag af aan een verzekeringsmaatschappij, of brengen het ten gunste van een rekening "assurantie eigen risico".</text:p>
      <text:p text:style-name="ifm_p_ifm">–  Een en ander wordt zo geadministreerd dat een eenvoudige controle op het vorenstaande mogelijk is.</text:p>
      <text:p text:style-name="ifm_p_ifm">–  De importeur of fabrikant stelt de inspecteur vooraf schriftelijk op de hoogte dat hij van deze regeling gebruik wil maken.</text:p>
      <text:p text:style-name="ifm_p_ifm">–  De importeur of fabrikant heeft de door de inspecteur noodzakelijk geachte voorwaarden met betrekking tot de administratie uitgevoerd.</text:p>
      <text:p text:style-name="ifm_p_ifm"><text:span text:style-name="ifm_span_font.bold-italic_ifm">Let op!</text:span></text:p>
      <text:p text:style-name="ifm_p_ifm">Een verzekering die recht geeft op één of meer jaren gratis reparatie valt niet onder deze goedkeuring. Hoewel een dergelijke voorziening verzekeringstechnische aspecten in zich heeft is er in feite sprake van een garantie en niet van een verzekering.</text:p>
      <text:h text:style-name="ifm_p_font.bold-italic_mt.5.08mm_page.keep-with-next_ifm" text:outline-level="5">2.10<text:s/>Verwijderingsbijdrage</text:h>
      <text:p text:style-name="ifm_p_mt.4.23mm_ifm">Als de fabrikant of importeur de verwijderingsbijdrage in de catalogusprijs opneemt, is deze bijdrage met bpm belast. Dit geldt ook als de verwijderingsbijdrage expliciet en apart is vermeld bij de vaststelling van de catalogusprijs. Vermeldt de fabrikant of importeur deze bijdrage niet, dan wordt hierover geen bpm berekend.</text:p>
      <text:h text:style-name="ifm_p_font.bold_mt.3.7mm_page.keep-with-next_ifm" text:outline-level="5">Goedkeuring</text:h>
      <text:p text:style-name="ifm_p_mt.3.7mm_ifm">Om deze ongelijkheid weg te nemen, keur ik met toepassing van artikel 63 van de AWR (de hardheidsclausule) goed dat de verwijderingsbijdrage buiten de maatstaf van heffing wordt gelaten. Ik stel hierbij de voorwaarde dat de fabrikant of importeur bij het kenbaar maken van de catalogusprijs er afzonderlijk melding van heeft gemaakt dat de verwijderingsbijdrage in de catalogusprijs is begrepen.</text:p>
      <text:h text:style-name="ifm_p_font.bold_mt.5.08mm_page.keep-with-next_ifm" text:outline-level="4">3<text:s/>Tarief</text:h>
      <text:h text:style-name="ifm_p_font.bold-italic_mt.5.08mm_page.keep-with-next_ifm" text:outline-level="5">3.1<text:s/>Uitbreiding toepassing artikel 16a wet bpm voor inschrijvingen vanaf 1 januari 2022</text:h>
      <text:p text:style-name="ifm_p_mt.4.23mm_ifm">Artikel 16a van de wet, zoals deze luidt met ingang van 1 januari 2022, bepaalt dat in geval van een tariefswijziging, voor een nieuw motorrijtuig dat op dat moment is ingeschreven of heringeschreven, het nieuwe tarief geldt wanneer de eerste tenaamstelling van het motorrijtuig twee maanden of later plaatsvindt na het tijdstip waarop de tariefswijziging in werking treedt. Vindt de eerste tenaamstelling binnen twee maanden plaats na die tariefswijziging, dan wordt (het doorgaans gunstigere) oude tarief gehanteerd bij de berekening van de verschuldigde belasting.</text:p>
      <text:p text:style-name="ifm_p_ifm">In zijn arrest van 3 juni 2022 (ECLI:NL:HR:2022:826) oordeelt de Hoge Raad dat de overgangsbepaling van artikel 16a van de wet geen discriminerende elementen bevat, mits de regeling zo wordt uitgelegd dat nieuwe motorrijtuigen die voorafgaand aan de tariefswijziging waren ingeschreven in het kentekenregister van een andere lidstaat van de Europese Unie, ook in aanmerking komen voor de toepassing van artikel 16a van de wet.</text:p>
      <text:h text:style-name="ifm_p_font.bold_mt.3.7mm_page.keep-with-next_ifm" text:outline-level="5">Goedkeuring</text:h>
      <text:p text:style-name="ifm_p_mt.3.7mm_ifm">Daarom keur ik vooruitlopend op wetgeving goed dat voor de toepassing van artikel 16a van de wet onder “inschrijving” zoals opgenomen in dat artikel, ook wordt verstaan de inschrijving van een nieuw motorrijtuig in een andere lidstaat van de Europese Unie.</text:p>
      <text:h text:style-name="ifm_p_font.bold_mt.5.08mm_page.keep-with-next_ifm" text:outline-level="4">4<text:s/>Gebruikte motorrijtuigen</text:h>
      <text:h text:style-name="ifm_p_font.bold-italic_mt.5.08mm_page.keep-with-next_ifm" text:outline-level="5">4.1<text:s/>Vaststelling handelsinkoopwaarde bij ontbreken referentiemotorrijtuig</text:h>
      <text:p text:style-name="ifm_p_mt.4.23mm_ifm">Als voor het aantonen van de afschrijving op een gebruikt motorrijtuig met schade gebruik wordt gemaakt van een taxatierapport, moet dit rapport aan de voorwaarden voldoen zoals gesteld in Bijlage I bij de regeling (hierna: modeltaxatie).</text:p>
      <text:p text:style-name="ifm_p_ifm">Ten aanzien van de waardebepaling van het motorrijtuig is onder paragraaf 3 van de modeltaxatie gesteld dat de handelsinkoopwaarde van 3 tot 5 referentiemotorrijtuigen wordt vermeld.</text:p>
      <text:p text:style-name="ifm_p_ifm">Referentiemotorrijtuigen zijn in het algemeen niet voorzien van een handelsinkoopwaarde. Vaak is slechts de vraagprijs bekend. Daarentegen zijn er in de handel algemeen toegepaste (digitale) koerslijsten die wel handelsinkoopwaarden vermelden (gebaseerd op een gemiddelde van gerealiseerde transacties) en dermate specifiek zijn dat het motorrijtuig, waarvoor referentiemotorrijtuigen worden gezocht, in de koerslijst kan worden geconfigureerd.</text:p>
      <text:p text:style-name="ifm_p_ifm">“Wanneer er niet of nauwelijks gegevens zijn over inkoopprijzen van geregistreerde gebruikte personenauto’s met schade die niet kan worden beschouwd als schade die bij normaal gebruik ontstaat, moet een waardeschatting worden gehanteerd die de werkelijke waarde van dergelijke personenauto’s zo goed mogelijk benadert. Die waardeschatting kan plaatsvinden door op de handelsinkoopwaarde van een referentievoertuig zonder schade in mindering te brengen de geraamde waardevermindering die redelijkerwijs aan de schade is toe te rekenen.</text:p>
      <text:p text:style-name="ifm_p_ifm">[...]</text:p>
      <text:p text:style-name="ifm_p_ifm">Naar volgt uit hetgeen hiervoor [...] is overwogen, heeft belanghebbende [...] met het oog op het bepalen van de afschrijving van een auto die ernstig is beschadigd, de inkoopwaarde daarvan mogen vaststellen door op de uit de koerslijst blijkende handelsinkoopwaarde van een referentievoertuig zonder schade de [...] geraamde waardevermindering als gevolg van de schade van de auto in mindering te brengen.</text:p>
      <text:p text:style-name="ifm_p_ifm">[...]</text:p>
      <text:p text:style-name="ifm_p_ifm">Voorts heeft te gelden dat voor de heffing van bpm een raming van herstelkosten niet zonder meer de waardevermindering als gevolg van schade hoeft weer te geven, reeds omdat in het kader van het herstellen van schade aan (onder)delen van een personenauto onvermijdelijk ook de normale sporen van gebruik – die reeds in de volgens de koerslijst bepaalde handelsinkoopwaarde van een referentievoertuig worden verdisconteerd – verdwijnen” (HR 10 november 2017, ECLI:NL:HR:2017:2822).</text:p>
      <text:h text:style-name="ifm_p_font.bold_mt.3.7mm_page.keep-with-next_ifm" text:outline-level="5">Juridisch kader toepassing koerslijst</text:h>
      <text:p text:style-name="ifm_p_mt.3.7mm_ifm">“De omstandigheid dat in de handel aan het verhuurverleden van een personenauto een waardedrukkende invloed wordt verbonden, brengt, anders dan middel I betoogt, niet mee dat met die waardedrukkende invloed ook rekening moet worden gehouden bij personenauto’s zonder verhuurverleden. In zoverre is immers niet sprake van gelijksoortige personenauto’s als hiervoor in 2.3.4 bedoeld. Evenmin brengt het discriminatieverbod van artikel 110 VWEU mee dat de belastingplichtige die ervoor kiest de waarde van de te registreren personenauto te bepalen aan de hand van een in de handel algemeen toegepaste koerslijst, een aanvullende vermindering in aanmerking mag nemen op grond van een factor die in deze koerslijst niet staat” (HR 28 februari 2020, ECLI:NL:HR:2020:331).</text:p>
      <text:h text:style-name="ifm_p_font.bold_mt.3.7mm_page.keep-with-next_ifm" text:outline-level="5">Praktische werkwijze</text:h>
      <text:p text:style-name="ifm_p_mt.3.7mm_ifm">Daarom sta ik op grond van artikel 64 AWR toe om in afwijking van de modeltaxatie in een taxatierapport de handelsinkoopwaarde van referentiemotorrijtuigen te baseren op een koerslijstwaardering van een algemeen toegepaste koerslijst.</text:p>
      <text:h text:style-name="ifm_p_font.bold_mt.3.7mm_page.keep-with-next_ifm" text:outline-level="5">Uitgangspunten bij hanteren koerslijst in taxatierapport</text:h>
      <text:p text:style-name="ifm_p_ifm">–  De wet- en regelgeving zoals deze geldt wanneer gebruik wordt gemaakt van de koerslijst als afschrijvingsmethode van overeenkomstige toepassing.</text:p>
      <text:p text:style-name="ifm_p_ifm">–  Hieruit volgt dat het niet is toegestaan in het taxatierapport een aanvullende vermindering in aanmerking te nemen op grond van een factor die niet in de gehanteerde koerslijst staat (ECLI:NL:HR:2020:331).</text:p>
      <text:p text:style-name="ifm_p_ifm">–  Gebruikssporen die inherent zijn aan de leeftijd en kilometrage van het motorrijtuig (schade die bij normaal gebruik ontstaat) zijn verdisconteerd in de koerslijst en resulteren niet in een verdere afwaardering van de handelsinkoopwaarde.</text:p>
      <text:p text:style-name="ifm_p_ifm">–  Een kopie van de gehanteerde koerslijst maakt onderdeel uit van het taxatierapport.</text:p>
      <text:h text:style-name="ifm_p_font.bold_mt.5.08mm_page.keep-with-next_ifm" text:outline-level="4">5<text:s/>Vrijstellingen</text:h>
      <text:h text:style-name="ifm_p_font.bold-italic_mt.5.08mm_page.keep-with-next_ifm" text:outline-level="5">5.1<text:s/>Tijdelijke vrijstelling voor rally-auto’s en -motoren</text:h>
      <text:p text:style-name="ifm_p_mt.4.23mm_ifm">Nederlandse ingezetenen die deelnemen aan rally's, kunnen gebruik maken van niet in Nederland geregistreerde rally-auto’s en -motoren. Als het parcours van deze wedstrijden geheel of gedeeltelijk over de weg gaat, is bpm verschuldigd.</text:p>
      <text:h text:style-name="ifm_p_font.bold_mt.3.7mm_page.keep-with-next_ifm" text:outline-level="5">Goedkeuring</text:h>
      <text:p text:style-name="ifm_p_mt.3.7mm_ifm">Ik keur met toepassing van artikel 63 van de AWR (de hardheidsclausule) goed dat in dit soort gevallen (tijdelijke) vrijstelling van bpm kan worden verleend. Ik stel hierbij de volgende voorwaarden:</text:p>
      <text:p text:style-name="ifm_p_ifm">–  De vrijstelling wordt slechts verleend voor rally-auto's en -motoren die deelnemen aan sportwedstrijden die worden georganiseerd onder auspiciën van de KNAC Nationale Autosportfederatie.</text:p>
      <text:p text:style-name="ifm_p_ifm">–  Voor de vrijstelling worden uitsluitend éénmalige vergunningen afgegeven, die niet eerder ingaan dan één week voor de aanvang van de sportwedstrijd en geldig zijn tot maximaal één week na de beëindiging van de sportwedstrijd.</text:p>
      <text:p text:style-name="ifm_p_ifm">De vrijstelling geldt niet voor het gebruik van het motorrijtuig voor persoonlijke doeleinden, zoals het rijden van en naar de wedstrijden.</text:p>
      <text:h text:style-name="ifm_p_font.bold-italic_mt.5.08mm_page.keep-with-next_ifm" text:outline-level="5">5.2<text:s/>Ondernemersvrijstelling</text:h>
      <text:p text:style-name="ifm_p_mt.4.23mm_ifm">De bestelauto van een ondernemer kan vrijgesteld zijn van bpm als de ondernemer de bestelauto meer dan bijkomstig (10%) gebruikt in het kader van zijn onderneming (artikel 13a van de wet).</text:p>
      <text:h text:style-name="ifm_p_font.italic_mt.5.08mm_page.keep-with-next_ifm" text:outline-level="6">5.2.1<text:s/>Maten en firmanten</text:h>
      <text:p text:style-name="ifm_p_mt.4.23mm_ifm">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text:p>
      <text:h text:style-name="ifm_p_font.bold_mt.3.7mm_page.keep-with-next_ifm" text:outline-level="6">Goedkeuring</text:h>
      <text:p text:style-name="ifm_p_mt.3.7mm_ifm">Ik keur daarom met toepassing van artikel 63 van de AWR (de hardheidsclausule) goed dat een maat of firmant voor de toepassing van de ondernemersvrijstelling op verzoek als ondernemer wordt aangemerkt. Ik stel daarbij de voorwaarde dat de bestelauto die op naam van de maat of firmant staat, meer dan bijkomstig wordt gebruikt ten behoeve van de onderneming van de maatschap of firma waaraan hij deelneemt.</text:p>
      <text:p text:style-name="ifm_p_ifm">Voor toepassing van de ondernemersvrijstelling is de maat of firmant op wiens naam het kenteken is gesteld degene die de bpm-verplichtingen moet nakomen. Als niet langer aan de voorwaarden en beperkingen van de ondernemersvrijstelling wordt voldaan, wordt de kentekenhouder het resterende bedrag aan bpm verschuldigd.</text:p>
      <text:h text:style-name="ifm_p_font.italic_mt.5.08mm_page.keep-with-next_ifm" text:outline-level="6">5.2.2<text:s/>Onbedoelde tenaamstelling</text:h>
      <text:p text:style-name="ifm_p_mt.4.23mm_ifm">In de praktijk vindt incidenteel per abuis een eerste tenaamstelling op de verkeerde persoon plaats. Door een fout of onachtzaamheid wordt de bestelauto gesteld op naam van een persoon die niet als ondernemer is aan te merken. Door deze onbedoelde eerste tenaamstelling kan geen aanspraak meer worden gemaakt op de ondernemersvrijstelling. Ik vind het onwenselijk dat om deze reden een bestelauto die is bedoeld om te worden gebruikt in het kader van de onderneming, wordt uitgesloten van de vrijstelling.</text:p>
      <text:h text:style-name="ifm_p_font.bold_mt.3.7mm_page.keep-with-next_ifm" text:outline-level="6">Goedkeuring</text:h>
      <text:p text:style-name="ifm_p_mt.3.7mm_ifm">Daarom keur ik met toepassing van artikel 63 van de AWR (de hardheidsclausule) goed dat vrijstelling wordt verleend als bij eerste tenaamstelling een bestelauto abusievelijk niet op naam is gesteld van een ondernemer. Ik stel hierbij de volgende voorwaarden.</text:p>
      <text:p text:style-name="ifm_p_ifm">–  De kennelijke onbedoeldheid van de tenaamstelling is of wordt zo spoedig mogelijk hersteld. Dit betekent dat het kenteken van de bestelauto zo spoedig mogelijk, doch in ieder geval binnen één kalendermaand, op naam wordt gesteld van de ondernemer voor wie de auto is bestemd.</text:p>
      <text:p text:style-name="ifm_p_ifm">–  De eerste, onbedoelde, kentekenhouder en de ondernemer op wiens naam het kenteken vervolgens is gesteld ondertekenen een verklaring. Daarin verklaart de eerste kentekenhouder dat het kenteken per abuis op zijn naam gesteld is geweest. De tweede kentekenhouder verklaart dat hij zich zal houden aan de voorwaarden voor de ondernemersvrijstelling.</text:p>
      <text:h text:style-name="ifm_p_font.italic_mt.5.08mm_page.keep-with-next_ifm" text:outline-level="6">5.2.3<text:s/>Lease en verhuur</text:h>
      <text:p text:style-name="ifm_p_mt.4.23mm_ifm">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text:p>
      <text:h text:style-name="ifm_p_font.bold_mt.3.7mm_page.keep-with-next_ifm" text:outline-level="6">Goedkeuring</text:h>
      <text:p text:style-name="ifm_p_mt.3.7mm_ifm">Uit praktische overwegingen keur ik met toepassing van artikel 63 van de AWR (de hardheidsclausule) voor deze situatie goed, dat de periode van terbeschikkingstelling per filiaal kan worden beoordeeld.</text:p>
      <text:h text:style-name="ifm_p_font.italic_mt.5.08mm_page.keep-with-next_ifm" text:outline-level="6">5.2.4<text:s/>Onbedoelde tenaamstelling als personenauto</text:h>
      <text:p text:style-name="ifm_p_mt.4.23mm_ifm">De ondernemersvrijstelling geldt alleen voor bestelauto’s die op naam worden gesteld van een ondernemer. Het komt voor dat een tot bestelauto omgebouwde personenauto vóór de eerste ingebruikname ongewild als personenauto moet worden geregistreerd. Dit betekent dat voor deze bestelauto geen gebruik meer kan worden gemaakt van de vrijstelling bpm (artikel 13a van de wet).</text:p>
      <text:p text:style-name="ifm_p_ifm">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laten keuren en te naam te stellen. Dat betekent dat deze auto’s eerst als personenauto worden tenaamgesteld en vervolgens worden omgekeurd tot bestelauto. Vanwege de tenaamstelling als personenauto geldt geen vrijstelling voor ondernemers.</text:p>
      <text:h text:style-name="ifm_p_font.bold_mt.3.7mm_page.keep-with-next_ifm" text:outline-level="6">Goedkeuring</text:h>
      <text:p text:style-name="ifm_p_mt.3.7mm_ifm">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en de bestelauto op naam staat van een ondernemer die de bestelauto meer dan bijkomstig gebruikt in het kader van zijn onderneming.</text:p>
      <text:h text:style-name="ifm_p_font.bold_mt.5.08mm_page.keep-with-next_ifm" text:outline-level="4">6<text:s/>Teruggaaf voor motorrijtuigen met een bijzondere bestemming</text:h>
      <text:p text:style-name="ifm_p_mt.4.23mm_ifm">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text:p>
      <text:h text:style-name="ifm_p_font.bold-italic_mt.5.08mm_page.keep-with-next_ifm" text:outline-level="5">6.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_mt.3.7mm_page.keep-with-next_ifm" text:outline-level="5">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ifm">Het motorrijtuig wordt gebruikt door de regionale Ambulancevoorziening, bedoeld in artikel 4 van de Wet ambulancezorgvoorzieningen of door de noodhulpteams van het Rode Kruis die een convenant hebben afgesloten met de Geneeskundige Hulpverleningsorganisatie in de Regio voor het verlenen van hulp als genoemd in het model Grootschalige Geneeskundige Bijstand.</text:p>
      <text:p text:style-name="ifm_p_ifm">Voor motorrijtuigen die niet uitsluitend worden ingezet voor bovengenoemde taken maar wel voldoen aan dez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italic_mt.5.08mm_page.keep-with-next_ifm" text:outline-level="5">6.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bold_mt.3.7mm_page.keep-with-next_ifm" text:outline-level="5">Goedkeuring</text:h>
      <text:p text:style-name="ifm_p_mt.3.7mm_ifm">Ik keur onder de volgende voorwaarden met toepassing van artikel 63 van de AWR (de hardheidsclausule) en vooruitlopend op wijziging van de wetgeving goed dat onder ambulances ook worden begrepen motorrijtuigen die worden ingezet door organisaties, die zich richten op het voorkomen van de verdrinkingsdood, voor het redden van drenkelingen.</text:p>
      <text:h text:style-name="ifm_p_font.bold_mt.3.7mm_page.keep-with-next_ifm" text:outline-level="5">Voorwaarden</text:h>
      <text:p text:style-name="ifm_p_mt.3.7mm_ifm">Ik verbind hieraan de volgende cumulatieve voorwaarden.</text:p>
      <text:p text:style-name="ifm_p_ifm">a.  Het motorrijtuig is ingericht voor de verzorging en/of het vervoer van drenkelingen en is voorzien van:</text:p>
      <text:p text:style-name="ifm_p_ifm">–  een duidelijk zichtbaar blauw zwaai- of knipperlicht;</text:p>
      <text:p text:style-name="ifm_p_ifm">–  een tweetonige of drietonige hoorn;</text:p>
      <text:p text:style-name="ifm_p_ifm">–  binnen de branche voorgeschreven striping;</text:p>
      <text:p text:style-name="ifm_p_ifm">–  een mobilofoon of vergelijkbare installatie;</text:p>
      <text:p text:style-name="ifm_p_ifm">–  voorzieningen voor de verzorging en/of het vervoer van drenkelingen.</text:p>
      <text:p text:style-name="ifm_p_ifm">Deze voorzieningen moeten permanent en gebruiksklaar op het motorrijtuig zijn aangebracht.</text:p>
      <text:p text:style-name="ifm_p_ifm">b.  Het motorrijtuig is geregistreerd op naam van een organisatie die krachtens haar statuten ten doel heeft het voorkomen van de verdrinkingsdood en is aangewezen als hulpverleningsdienst als bedoeld in artikel 1, Regeling optische en geluidssignalen 2009;</text:p>
      <text:p text:style-name="ifm_p_ifm">c.  Het motorrijtuig wordt nagenoeg uitsluitend gebruikt voor activiteiten gericht op het redden van drenkelingen.</text:p>
      <text:p text:style-name="ifm_p_mt.3.7mm_ifm">De voorwaarden die in artikel 5 van het besluit worden gesteld aan het teruggaafverzoek zijn van overeenkomstige toepassing.</text:p>
      <text:h text:style-name="ifm_p_font.bold-italic_mt.5.08mm_page.keep-with-next_ifm" text:outline-level="5">6.3<text:s/>Occasion lijkwagen</text:h>
      <text:h text:style-name="ifm_p_font.italic_mt.5.08mm_page.keep-with-next_ifm" text:outline-level="6">6.3.1<text:s/>Voortzetting occasion lijkwagen na tussenkomst van een carrosseriebedrijf</text:h>
      <text:p text:style-name="ifm_p_mt.4.23mm_ifm">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rechtstreeks doorverkoopt aan een volgende begrafenisondernemer die de lijkwagen wederom als zodanig gaat gebruiken, kan het motorrijtuig zonder heffing van bpm van de eerste aan de tweede eigenaar worden overgedragen.</text:p>
      <text:h text:style-name="ifm_p_font.bold_mt.3.7mm_page.keep-with-next_ifm" text:outline-level="6">Goedkeuring</text:h>
      <text:p text:style-name="ifm_p_mt.3.7mm_ifm">Daarom keur ik met toepassing van artikel 63 van de AWR (de hardheidsclausule) goed dat de begrafenisondernemer ook bij de aankoop van een occasion lijkwagen van een carrosseriebedrijf bpm kan terugvragen. Ik stel hierbij de voorwaarde dat de begrafenisondernemer de lijkwagen daadwerkelijk als zodanig gaat gebruiken.</text:p>
      <text:h text:style-name="ifm_p_font.italic_mt.5.08mm_page.keep-with-next_ifm" text:outline-level="6">6.3.2<text:s/>Ombouw tot occasion lijkwagen</text:h>
      <text:p text:style-name="ifm_p_mt.4.23mm_ifm">Een begrafenisondernemer koopt een al in Nederland geregistreerde en gebruikte personenauto of bestelauto (niet zijnde een occasion lijkwagen). Na aankoop laat hij de auto ombouwen tot een motorrijtuig, ingericht voor het vervoer van stoffelijke overschotten. De auto is na de ombouw ook als zodanig kenbaar.</text:p>
      <text:h text:style-name="ifm_p_font.bold_mt.3.7mm_page.keep-with-next_ifm" text:outline-level="6">Goedkeuring</text:h>
      <text:p text:style-name="ifm_p_mt.3.7mm_ifm">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text:p>
      <text:h text:style-name="ifm_p_font.bold_mt.5.08mm_page.keep-with-next_ifm" text:outline-level="4">7<text:s/>Gehandicaptenregeling</text:h>
      <text:p text:style-name="ifm_p_mt.4.23mm_ifm">Een gehandicapte die voor zijn eigen vervoer en tegelijkertijd het vervoer van zijn niet-opvouwbare rolstoel is aangewezen op een bestelauto, kan op verzoek teruggaaf van bpm krijgen (artikel 15a van de wet).</text:p>
      <text:h text:style-name="ifm_p_font.bold-italic_mt.5.08mm_page.keep-with-next_ifm" text:outline-level="5">7.1<text:s/>Bij het verzoek te overleggen bescheiden</text:h>
      <text:p text:style-name="ifm_p_mt.4.23mm_ifm">Bij het verzoek tot toepassing van de gehandicaptenregeling moet een aantal bescheiden worden overgelegd, onder meer een beschikking ingevolge de Wet maatschappelijke ondersteuning waarin staat dat een hulpmiddel is verstrekt in het kader van deze wet (Wmo-beschikking). Het is mogelijk dat een niet-opvouwbare rolstoel of een ander in verband met de handicap noodzakelijk hulpmiddel is verstrekt door het Uitvoeringsinstituut Werknemersverzekeringen (UWV).</text:p>
      <text:h text:style-name="ifm_p_font.bold_mt.3.7mm_page.keep-with-next_ifm" text:outline-level="5">Goedkeuring</text:h>
      <text:p text:style-name="ifm_p_mt.3.7mm_ifm">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text:p>
      <text:h text:style-name="ifm_p_font.bold-italic_mt.5.08mm_page.keep-with-next_ifm" text:outline-level="5">7.2<text:s/>Bestelauto wordt vervangen</text:h>
      <text:p text:style-name="ifm_p_mt.4.23mm_ifm">De gehandicaptenregeling geldt voor één bestelauto per gehandicapte (artikel 13a, eerste lid, van het besluit). De bestelauto kan binnen de teruggaafregeling worden vervangen door een andere aangepaste bestelauto. Op dat moment is het mogelijk dat de gehandicapte tijdelijk twee bestelauto’s in gebruik heeft. Voor de tweede bestelauto kan hij geen teruggaaf krijgen zolang hij de rest bpm voor de eerste bestelauto nog niet heeft terugbetaald.</text:p>
      <text:h text:style-name="ifm_p_font.bold_mt.3.7mm_page.keep-with-next_ifm" text:outline-level="5">Goedkeuring</text:h>
      <text:p text:style-name="ifm_p_mt.3.7mm_ifm">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text:p>
      <text:h text:style-name="ifm_p_font.bold-italic_mt.5.08mm_page.keep-with-next_ifm" text:outline-level="5">7.3<text:s/>Teruggaaf bestelauto’s voor gehandicapten</text:h>
      <text:p text:style-name="ifm_p_mt.4.23mm_ifm">Er bestaat recht op teruggaaf van bpm als een bestelauto is ingericht voor gehandicaptenvervoer (artikel 15a van de wet). Voor een nieuwe bestelauto wordt de betaalde bpm volledig teruggegeven. Voor een gebruikte auto wordt het restbedrag bpm teruggegeven.</text:p>
      <text:p text:style-name="ifm_p_ifm">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text:p>
      <text:h text:style-name="ifm_p_font.bold_mt.3.7mm_page.keep-with-next_ifm" text:outline-level="5">Goedkeuring</text:h>
      <text:p text:style-name="ifm_p_mt.3.7mm_ifm">Ik keur in dit verband met toepassing van artikel 63 van de AWR (de hardheidsclausule) goed dat als datum van de aanspraak op teruggaaf voor nieuwe auto’s de datum van inschrijving en voor gebruikte auto’s de datum van tenaamstelling wordt genomen. Ik stel hierbij de volgende voorwaarden:</text:p>
      <text:p text:style-name="ifm_p_ifm">–  Bij de aanvraag verklaart en toont de kentekenhouder aan dat de auto direct na de tenaamstelling van het kentekenbewijs is (omgebouwd en) aangepast;</text:p>
      <text:p text:style-name="ifm_p_ifm">–  De auto is vervolgens direct voor gehandicaptenvervoer in gebruik genomen.</text:p>
      <text:h text:style-name="ifm_p_font.bold_mt.5.08mm_page.keep-with-next_ifm" text:outline-level="4">8<text:s/>Herstelbeleid</text:h>
      <text:h text:style-name="ifm_p_font.bold-italic_mt.5.08mm_page.keep-with-next_ifm" text:outline-level="5">8.1<text:s/>In het buitenland gekentekend motorrijtuig</text:h>
      <text:p text:style-name="ifm_p_mt.4.23mm_ifm">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s- en motorrijtuiggebonden. Een dergelijke vergunning is niet verplicht maar geeft de belanghebbende zekerheid vooraf.</text:p>
      <text:p text:style-name="ifm_p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ifm">Het niet hebben van een (geldige) vergunning betekent niet zonder meer dat er verschuldigdheid van bpm ontstaat als er gebruik gemaakt wordt van een motorrijtuig met een buitenlands kenteken. De inspecteur zal moeten onderzoeken of er in materiële zin recht op de vrijstelling bestaat. Een vergunning kan niet worden geweigerd om de enkele reden dat de vergunning voor de vrijstelling niet vooraf is aangevraagd.</text:p>
      <text:h text:style-name="ifm_p_font.bold_mt.5.08mm_page.keep-with-next_ifm" text:outline-level="4">9<text:s/>Ingetrokken regelingen</text:h>
      <text:p text:style-name="ifm_p_mt.4.23mm_ifm">Het volgende besluit is ingetrokken met ingang van de inwerkingtreding van dit besluit:</text:p>
      <text:p text:style-name="ifm_p_ifm">–  besluit van 16 december 2021, nr. 2021-213897.</text:p>
      <text:h text:style-name="ifm_p_font.bold_mt.5.08mm_page.keep-with-next_ifm" text:outline-level="4">10<text:s/>Inwerkingtreding</text:h>
      <text:p text:style-name="ifm_p_mt.4.23mm_ifm">Dit besluit treedt in werking met ingang van 1 januari 2023.</text:p>
      <text:h text:style-name="ifm_p_font.bold_mt.5.08mm_page.keep-with-next_ifm" text:outline-level="4">11<text:s/>Citeertitel</text:h>
      <text:p text:style-name="ifm_p_mt.4.23mm_ifm">Dit besluit wordt aangehaald als: Kaderbesluit bpm.</text:p>
      <text:p text:style-name="ifm_p_font.italic_mt.3.7mm_ifm">
                  Den Haag,
                   12 december 2022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33</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33</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 van personenauto’s en motorrijwielen</meta:user-defined>
    <meta:user-defined meta:name="DCTERMS.alternative"/>
    <meta:user-defined meta:name="DCTERMS.W3CDTF/OVERHEIDop.datumOndertekening">2022-12-12</meta:user-defined>
    <meta:user-defined meta:name="DCTERMS.W3CDTF/DCTERMS.available">2022-12-20</meta:user-defined>
    <meta:user-defined meta:name="OVERHEIDop.Ruimtelijkplan/OVERHEIDop.bekendmakingBetreffendePlan"/>
  </office:meta>
</office:document-meta>
</file>