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30</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 van personenauto’s en motorrijwielen en motorrijtuigenbelasting (Besluit tijdelijke fiscale maatregelen autobelastingen Oekraïne 2022–2024)</text:h>
      <text:p text:style-name="ifm_p_font.italic_mt.7.4mm_ifm">Directoraat-generaal Belastingdienst/Corporate Dienst
Vaktechniek</text:p>
      <text:p text:style-name="ifm_p_font.italic_ifm">Besluit van 9 december 2022, nr. 2022-286463</text:p>
      <text:p text:style-name="ifm_p_mt.3.7mm_ifm"><text:span text:style-name="ifm_span_font.bold_ifm">De Staatssecretaris van Financiën heeft het volgende besloten.</text:span></text:p>
      <text:p text:style-name="ifm_p_mt.3.7mm_ifm"><text:span text:style-name="ifm_span_font.italic_ifm">Dit besluit geeft duiding aan de belastingplicht voor de belasting van personenauto’s en motorrijwielen (BPM) en de motorrijtuigenbelasting (MRB) van ontheemde personen die Oekraïne hebben verlaten vanwege de oorlog in dat land.</text:span></text:p>
      <text:h text:style-name="ifm_p_font.bold_mt.5.08mm_page.keep-with-next_ifm" text:outline-level="4">1.<text:s/>Inleiding</text:h>
      <text:p text:style-name="ifm_p_mt.4.23mm_ifm">Natuurlijke personen die woonachtig zijn in Nederland en gebruik maken van
de weg met een motorrijtuig dat niet is ingeschreven in het Nederlands
kentekenregister zijn in beginsel BPM en MRB verschuldigd. Deze
verschuldigdheid hangt onder andere samen met de woonplaats en de inschrijving
in de Basisregistratie Personen. Gelet op de bijzondere omstandigheden als
gevolg van de oorlog in Oekraïne wil ik ontheemden uit Oekraïne uitsluitsel
geven over de belastingplicht voor het motorrijtuig waarmee zij naar Nederland
zijn gekomen. Voor de toepassing van dit besluit sluit ik voor het begrip
‘ontheemden uit Oekraïne’ aan bij personen op wie het ‘Uitvoeringsbesluit (EU)
2022/382 van de Raad van 4 maart 2022, tot vaststelling van het bestaan van een
massale toestroom van ontheemden uit Oekraïne in de zin van artikel 5 van
Richtlijn 2001/55/EG, en tot invoering van tijdelijke bescherming naar
aanleiding daarvan’, van toepassing is.</text:p>
      <text:h text:style-name="ifm_p_font.bold-italic_mt.5.08mm_page.keep-with-next_ifm" text:outline-level="5">1.1<text:s/>Gebruikte begrippen en afkortingen</text:h>
      <text:p text:style-name="ifm_p_mt.4.23mm_ifm"> <text:span text:style-name="ifm_span_font.italic_mt.4.23mm_ifm">AWR:</text:span> Algemene wet inzake rijksbelastingen</text:p>
      <text:p text:style-name="ifm_p_ifm"> <text:span text:style-name="ifm_span_font.italic_ifm">BPM:</text:span> belasting van personenauto’s en motorrijwielen</text:p>
      <text:p text:style-name="ifm_p_ifm"> <text:span text:style-name="ifm_span_font.italic_ifm">BRP:</text:span> Basisregistratie Personen</text:p>
      <text:p text:style-name="ifm_p_ifm"> <text:span text:style-name="ifm_span_font.italic_ifm">Invoerrecht:</text:span> Het douanerecht dat bij de invoer van goederen verschuldigd is</text:p>
      <text:p text:style-name="ifm_p_ifm"> <text:span text:style-name="ifm_span_font.italic_ifm">Lidstaat:</text:span> Lidstaat van de Europese Unie</text:p>
      <text:p text:style-name="ifm_p_ifm"> <text:span text:style-name="ifm_span_font.italic_ifm">Mededeling (EU) 2022/C 104 I/01:</text:span> Mededeling van de Commissie met operationele richtsnoeren voor het beheer
van de buitengrenzen om grensoverschrijdingen aan de grenzen tussen de EU en
Oekraïne te faciliteren (2022/C 104 I/01)</text:p>
      <text:p text:style-name="ifm_p_ifm"> <text:span text:style-name="ifm_span_font.italic_ifm">MRB:</text:span> motorrijtuigenbelasting</text:p>
      <text:p text:style-name="ifm_p_ifm"> <text:span text:style-name="ifm_span_font.italic_ifm">Uitvoeringsbesluit tijdelijke bescherming:</text:span> Uitvoeringsbesluit (EU) 2022/382 van de Raad van 4 maart 2022 tot
vaststelling van het bestaan van een massale toestroom van ontheemden uit
Oekraïne in de zin van artikel 5 van Richtlijn 2001/55/EG, en tot invoering van
tijdelijke bescherming naar aanleiding daarvan</text:p>
      <text:p text:style-name="ifm_p_ifm"> <text:span text:style-name="ifm_span_font.italic_ifm">Uitvoeringsbesluit BPM:</text:span> Uitvoeringsbesluit belasting van personenauto’s en motorrijwielen 1992</text:p>
      <text:p text:style-name="ifm_p_ifm"> <text:span text:style-name="ifm_span_font.italic_ifm">Uitvoeringsbesluit MRB:</text:span> Uitvoeringsbesluit motorrijtuigenbelasting 1994</text:p>
      <text:p text:style-name="ifm_p_ifm"> <text:span text:style-name="ifm_span_font.italic_ifm">Verordening (EU) 1186/2009:</text:span> Verordening (EG) Nr. 1186/2009 Van de Raad van 16 november 2009 betreffende
de instelling van een communautaire regeling inzake douanevrijstellingen</text:p>
      <text:p text:style-name="ifm_p_ifm"> <text:span text:style-name="ifm_span_font.italic_ifm">Ontheemde(n) uit Oekraïne:</text:span> personen op wie het Uitvoeringsbesluit tijdelijke bescherming van
toepassing is.</text:p>
      <text:p text:style-name="ifm_p_ifm"> <text:span text:style-name="ifm_span_font.italic_ifm">Wet BPM 1992:</text:span> Wet op de belasting van personenauto’s en motorrijwielen 1992</text:p>
      <text:p text:style-name="ifm_p_ifm"> <text:span text:style-name="ifm_span_font.italic_ifm">Wet MRB 1994:</text:span> Wet op de motorrijtuigenbelasting 1994</text:p>
      <text:h text:style-name="ifm_p_font.bold_mt.5.08mm_page.keep-with-next_ifm" text:outline-level="4">2.<text:s/>Inwonerschap BPM en verhuisboedelvrijstelling</text:h>
      <text:p text:style-name="ifm_p_mt.4.23mm_ifm">Natuurlijke personen die woonachtig zijn in Nederland en gebruik maken van
de weg met een motorrijtuig dat niet is ingeschreven in het Nederlands
kentekenregister, zijn BPM verschuldigd.<text:note text:id="n1" text:note-class="footnote"><text:note-citation text:label="1 ">1</text:note-citation><text:note-body><text:p text:style-name="ifm_p_font.normal_size.6.93pt_mt..5mm_indent.-0.1161in_mleft.0.1161in_ifm">Artikel 1, zesde lid, jo.
artikel 5, tweede lid, Wet BPM 1992.</text:p></text:note-body></text:note> </text:p>
      <text:p text:style-name="ifm_p_mt.3.7mm_ifm">Bij een tijdelijk verblijf in Nederland is echter geen sprake van fiscaal inwonerschap van Nederland en dus geen belastingplicht voor de BPM. Zodra het verblijf een meer permanent karakter krijgt, kan wél sprake zijn van fiscaal inwonerschap van Nederland en daarmee ook belastingplicht voor de BPM.</text:p>
      <text:p text:style-name="ifm_p_mt.3.7mm_ifm">Onder normale omstandigheden kan een natuurlijk
persoon die zijn normale verblijfplaats overbrengt naar Nederland een beroep doen op de verhuisboedelvrijstelling.<text:note text:id="n2" text:note-class="footnote"><text:note-citation text:label="2 ">2</text:note-citation><text:note-body><text:p text:style-name="ifm_p_font.normal_size.6.93pt_mt..5mm_indent.-0.1161in_mleft.0.1161in_ifm"> Artikel 3, Verordening (EU) 1186/2009 jo. artikel 14 Wet BPM 1992 jo. artikel
4, Uitvoeringsbesluit BPM,</text:p></text:note-body></text:note> Met
een geslaagd beroep op de verhuisboedelvrijstelling zijn onder voorwaarden geen
invoerrecht en geen BPM verschuldigd.</text:p>
      <text:p text:style-name="ifm_p_mt.3.7mm_ifm">Op dit moment is nog niet duidelijk hoelang de oorlog in Oekraïne gaat duren en of ontheemden uit Oekraïne die naar Nederland zijn gekomen hier tijdelijk verblijven of dat dit verblijf op enig moment een permanent karakter gaat krijgen. Dit brengt met zich dat onduidelijkheid kan bestaan over toepassing van voornoemde verhuisboedelvrijstelling. Gelet op de onzekerheid over de duur van het verblijf van deze natuurlijke personen en de bijzondere omstandigheden waaronder zij naar Nederland komen, wil ik ontheemden die vanuit Oekraïne met een motorrijtuig naar Nederland zijn gekomen, zekerheid bieden. </text:p>
      <text:p text:style-name="ifm_p_mt.3.7mm_ifm">De Europese Commissie heeft richtsnoeren opgesteld voor de toepassing van de verhuisboedelvrijstelling. Een Lidstaat mag vanwege de uitzonderlijke politieke omstandigheden soepeler omgaan met de voorwaarden van de verhuisboedelvrijstelling.<text:note text:id="n3" text:note-class="footnote"><text:note-citation text:label="3 ">3</text:note-citation><text:note-body><text:p text:style-name="ifm_p_font.normal_size.6.93pt_mt..5mm_indent.-0.1161in_mleft.0.1161in_ifm">Artikel 11, Verordening (EU) 1186/2009 en onderdeel 6 van Mededeling (EU) 2022/C 104 I/01.</text:p></text:note-body></text:note>  De benodigde douaneaangifte voor, en de aanvraag van de verhuisboedelvrijstelling kunnen in vereenvoudigde vorm zijn gedaan in de Lidstaat van binnenkomst, waaronder mondeling. Dit betekent dat ontheemden uit Oekraïne persoonlijke bezittingen (waaronder motorrijtuigen) mogen binnenbrengen in de Europese Unie, zonder dat daarover invoerrecht wordt geheven. </text:p>
      <text:h text:style-name="ifm_p_font.bold-italic_mt.3.7mm_page.keep-with-next_ifm" text:outline-level="4">Vrijstelling BPM op basis van
verhuisboedelvrijstelling</text:h>
      <text:p text:style-name="ifm_p_mt.3.7mm_ifm">Als de bovengenoemde verhuisboedelvrijstelling bij de douane is aangevraagd en toegekend, is geen BPM verschuldigd over een motorrijtuig van een Oekraïense ontheemde houder, ingeval dat motorrijtuig is ingeschreven in het Oekraïense kentekenregister.<text:note text:id="n4" text:note-class="footnote"><text:note-citation text:label="4 ">4</text:note-citation><text:note-body><text:p text:style-name="ifm_p_font.normal_size.6.93pt_mt..5mm_indent.-0.1161in_mleft.0.1161in_ifm">Verordening (EU) 1186/2009 in samenhang met onderdeel 6 van Mededeling (EU) 2022/C 104 I/01, is op grond van artikel 14 Wet BPM 1992 jo. artikel 4, Uitvoeringsbesluit BPM.</text:p></text:note-body></text:note>  De reguliere voorwaarden en beperkingen zoals deze gelden bij de verhuisboedelvrijstelling zijn niet van toepassing (o.a. verbod op overdracht en uitlenen van het motorrijtuig binnen twaalf maanden na de aangifte). </text:p>
      <text:h text:style-name="ifm_p_font.bold_mt.5.08mm_page.keep-with-next_ifm" text:outline-level="4">3.<text:s/>Hoofdverblijf buiten Nederland voor de MRB</text:h>
      <text:p text:style-name="ifm_p_mt.4.23mm_ifm">Een houder van een in het buitenland geregistreerd motorrijtuig wordt behoudens tegenbewijs geacht zijn hoofdverblijf in Nederland te hebben als hij is ingeschreven als ingezetene in de BRP of verplicht is tot het doen van aangifte van verblijf en adres op basis van de Wet BRP.<text:note text:id="n5" text:note-class="footnote"><text:note-citation text:label="5 ">5</text:note-citation><text:note-body><text:p text:style-name="ifm_p_font.normal_size.6.93pt_mt..5mm_indent.-0.1161in_mleft.0.1161in_ifm">Zie artikel 7, derde lid, Wet MRB 1994.</text:p></text:note-body></text:note></text:p>
      <text:p text:style-name="ifm_p_mt.3.7mm_ifm">Natuurlijke personen die in Nederland hun hoofdverblijf hebben en feitelijk een motorrijtuig tot hun beschikking hebben dat in het buitenland is geregistreerd, zijn als houder van dit motorrijtuig MRB verschuldigd.<text:note text:id="n6" text:note-class="footnote"><text:note-citation text:label="6 ">6</text:note-citation><text:note-body><text:p text:style-name="ifm_p_font.normal_size.6.93pt_mt..5mm_indent.-0.1161in_mleft.0.1161in_ifm">Zie artikel 7, eerste lid, onder c, Wet MRB 1994.</text:p></text:note-body></text:note>  Indien de houder zijn hoofdverblijf echter buiten Nederland heeft, is deze voor een periode van maximaal zes maanden vrijgesteld van MRB ondanks gebruik van de Nederlandse weg.<text:note text:id="n7" text:note-class="footnote"><text:note-citation text:label="7 ">7</text:note-citation><text:note-body><text:p text:style-name="ifm_p_font.normal_size.6.93pt_mt..5mm_indent.-0.1161in_mleft.0.1161in_ifm">Zie artikel 73, eerste lid, Wet MRB 1994.</text:p></text:note-body></text:note></text:p>
      <text:p text:style-name="ifm_p_mt.3.7mm_ifm">Gelet op de bijzondere omstandigheden waaronder ontheemden uit Oekraïne naar Nederland komen, wordt het hiervoor bedoelde tegenbewijs geacht te zijn geleverd en wordt de ontheemde voor de MRB geacht zijn hoofdverblijf niet in Nederland te hebben. Vanwege de lange duur van de oorlog is de duur van de vrijstelling zoals opgenomen in het Uitvoeringsbesluit MRB niet toereikend voor ontheemden uit Oekraïne.</text:p>
      <text:h text:style-name="ifm_p_font.bold-italic_mt.3.7mm_page.keep-with-next_ifm" text:outline-level="4">Goedkeuring</text:h>
      <text:p text:style-name="ifm_p_mt.3.7mm_ifm">Ik keur daarom met toepassing van artikel 63 van de AWR (de hardheidsclausule) goed dat ontheemden uit Oekraïne voor het motorrijtuig dat is ingeschreven in het Oekraïense kentekenregister en waarmee zij Oekraïne verlaten hebben, in afwijking van artikel 29 Uitvoeringsbesluit MRB, zijn vrijgesteld van MRB, zolang dit besluit in werking is.</text:p>
      <text:h text:style-name="ifm_p_font.bold_mt.5.08mm_page.keep-with-next_ifm" text:outline-level="4">4.<text:s/>Aanmelden voor toepassing verhuisboedelvrijstelling BPM en regeling
MRB</text:h>
      <text:p text:style-name="ifm_p_mt.4.23mm_ifm">Om in aanmerking te komen voor bovengenoemde regelingen moet de aanvrager zich melden bij de inspecteur onder overlegging van de verblijfsgegevens in Nederland en de voertuiggegevens. Als op het motorrijtuig waarmee de ontheemde persoon uit Oekraïne dat land verlaten heeft, de in § 2 bedoelde verhuisboedelvrijstelling van toepassing is, wordt tevens de vrijstelling van artikel 73, eerste lid, onderdeel a, Wet MRB 1994 verleend.</text:p>
      <text:h text:style-name="ifm_p_font.bold_mt.5.08mm_page.keep-with-next_ifm" text:outline-level="4">5.<text:s/>Inwerkingtreding en vervaldatum</text:h>
      <text:p text:style-name="ifm_p_mt.4.23mm_ifm">Dit besluit treedt in werking met ingang van de dag na de datum van uitgifte van de Staatscourant waarin het wordt geplaatst en werkt terug tot en met 24 februari 2022. </text:p>
      <text:p text:style-name="ifm_p_mt.3.7mm_ifm">Dit besluit vervalt met ingang van 4 maart 2024. Hiermee wordt aangesloten bij de geldingsduur van het Uitvoeringsbesluit tijdelijke bescherming</text:p>
      <text:h text:style-name="ifm_p_font.bold_mt.5.08mm_page.keep-with-next_ifm" text:outline-level="4">6.<text:s/>Citeertitel</text:h>
      <text:p text:style-name="ifm_p_mt.4.23mm_ifm">Dit besluit wordt aangehaald als: Besluit tijdelijke fiscale maatregelen
autobelastingen Oekraïne 2022–2024.</text:p>
      <text:p text:style-name="ifm_p_mt.3.7mm_ifm">Dit besluit zal in de Staatscourant worden geplaatst.</text:p>
      <text:p text:style-name="ifm_p_font.italic_mt.3.7mm_ifm">
                  Den Haag,
                   9 december 2022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330</text:span><text:tab/>3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330</text:span><text:tab/>3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 van personenauto’s en motorrijwielen en motorrijtuigenbelasting (Besluit tijdelijke fiscale maatregelen autobelastingen Oekraïne 2022–2024)</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3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30</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lasting van personenauto’s en motorrijwielen en motorrijtuigenbelasting (Besluit tijdelijke fiscale maatregelen autobelastingen Oekraïne 2022–2024)</meta:user-defined>
    <meta:user-defined meta:name="DCTERMS.alternative"/>
    <meta:user-defined meta:name="DCTERMS.W3CDTF/OVERHEIDop.datumOndertekening">2022-12-09</meta:user-defined>
    <meta:user-defined meta:name="DCTERMS.W3CDTF/DCTERMS.available">2022-12-30</meta:user-defined>
    <meta:user-defined meta:name="OVERHEIDop.Ruimtelijkplan/OVERHEIDop.bekendmakingBetreffendePlan"/>
  </office:meta>
</office:document-meta>
</file>