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0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 bouwen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en werkzaamheden rijksmonument (kenmerk Olonr. 7122915) ten name van BAM Infraconsult bv namens Levvel EPC V.O.F. is op 22 november afgegeven door de Minister van Infrastructuur en Waterstaat en heeft betrekking op de renovatie van de Afsluitdijk, in het bijzonder op de realisatie van de noordelijke aansluiting (aanlanding) van de voetgangersbrug ter plaatse van het ‘Centrale Plein Noord’ (cluster 23a).</text:p>
      <text:p text:style-name="ifm_p_mt.3.7mm_ifm">Het besluit is niet gewijzigd ten opzichte van het ontwerpbesluit en is op 23 november 2022 bekendgemaakt aan de aanvrager.</text:p>
      <text:h text:style-name="ifm_p_font.bold_mt.5.08mm_page.keep-with-next_ifm" text:outline-level="4">Waar en wanneer kunt u de stukken inzien?</text:h>
      <text:p text:style-name="ifm_p_mt.4.23mm_ifm">Het besluit en de bijbehorende stukken liggen met ingang van 24 november 2022 tot en met 4 januari 2023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_mt.5.08mm_page.keep-with-next_ifm" text:outline-level="4">Hoe kan er beroep ingesteld worden?</text:h>
      <text:p text:style-name="ifm_p_mt.4.23mm_ifm">De volgende (rechts)personen kunnen vanaf 24 november 2022 tot en met 4 januari 2023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text:p>
      <text:p text:style-name="ifm_p_mt.3.7mm_ifm">Het verzoek dient te zijn ondertekend en dient ten minste het volgende te bevatten:</text:p>
      <text:p text:style-name="ifm_p_ifm">–  de naam en het adres van de indiener;</text:p>
      <text:p text:style-name="ifm_p_ifm">–  de datum;</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F.G.P. Dofferhoff, telefoon 06 – 52 59 61 80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07</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07</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307</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0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2-11-30</meta:user-defined>
  </office:meta>
</office:document-meta>
</file>