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3700*"/>
    </style:style>
    <style:style style:family="table-column" style:name="table1.tg1.col2">
      <style:table-column-properties style:rel-column-width="13300*"/>
    </style:style>
    <style:style style:family="table-column" style:name="table1.tg1.col3">
      <style:table-column-properties style:rel-column-width="10900*"/>
    </style:style>
    <style:style style:family="table-column" style:name="table1.tg1.col4">
      <style:table-column-properties style:rel-column-width="9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underline_size.6.93pt_mt.4.23mm_ifm" style:family="text" style:name="ifm_span_font.underline_size.6.93pt_mt.4.23mm_ifm">
      <style:text-properties style:text-underline-style="solid" style:text-underline-type="single" style:text-underline-width="thin"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size.7pt_ifm" style:family="text" style:name="ifm_span_font.bold_size.7pt_ifm">
      <style:text-properties fo:font-weight="bold" fo:font-size="7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296</text:p>
          </table:table-cell>
        </table:table-row>
        <table:table-row table:style-name="staatscourant.koprow1">
          <table:covered-table-cell/>
          <table:covered-table-cell/>
          <table:table-cell office:value-type="string" table:style-name="staatscourant.publicatiedatumcel">
            <text:p>29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ichtlijn voor strafvordering kindermishandeling</text:h>
      <text:p text:style-name="ifm_p_font.italic_mt.7.4mm_ifm">Rechtskarakter: aanwijzing i.d.z.v. artikel 130, lid 6 Wet
RO</text:p>
      <text:p text:style-name="ifm_p_font.italic_ifm">Van: College van procureurs-generaal</text:p>
      <text:p text:style-name="ifm_p_font.italic_ifm">Aan: hoofden van de OM-onderdelen</text:p>
      <text:p text:style-name="ifm_p_font.italic_ifm">Registratienummer: 2022R005</text:p>
      <text:p text:style-name="ifm_p_font.italic_ifm">Datum inwerkingtreding: 01 januari 2023</text:p>
      <text:p text:style-name="ifm_p_font.italic_ifm">Publicatie in Stcrt.:</text:p>
      <text:p text:style-name="ifm_p_font.italic_ifm">Vervallen: Richtlijn voor strafvordering kindermishandeling
(2015R050)</text:p>
      <text:p text:style-name="ifm_p_font.italic_ifm">Relevante beleidsregels OM: aanwijzing kader voor strafvordering
meerderjarigen</text:p>
      <text:p text:style-name="ifm_p_font.italic_ifm">Richtlijn voor strafvordering seksueel misbruik minderjarigen
(2015R047)</text:p>
      <text:p text:style-name="ifm_p_font.italic_ifm">Wetsbepalingen: Art. 255, 257, 287, 289, 291, 300, 301, 302, 303,
304, 305, 307, 308</text:p>
      <text:p text:style-name="ifm_p_font.italic_ifm">Wetboek van Strafrecht (Sr)</text:p>
      <text:p text:style-name="ifm_p_font.italic_ifm">Bijlage(n): –</text:p>
      <text:h text:style-name="ifm_p_font.bold_mt.5.08mm_page.keep-with-next_ifm" text:outline-level="4">Beschrijving</text:h>
      <text:p text:style-name="ifm_p_mt.4.23mm_ifm">De richtlijn bevat de meest voorkomende varianten van kindermishandeling.
Omdat kindermishandelingszaken een grote variëteit kennen, blijft maatwerk
geboden. Deze richtlijn kent een eigen recidiveregeling.</text:p>
      <text:p text:style-name="ifm_p_ifm">•  <text:span text:style-name="ifm_span_font.underline_ifm">Kindermishandelingszaken met een zedenaspect vallen
buiten de reikwijdte van deze richtlijn.</text:span> Voor zaken met een
zedenaspect wordt verwezen naar de Richtlijn voor strafvordering seksueel
misbruik minderjarigen.</text:p>
      <text:p text:style-name="ifm_p_ifm">•  Voor overige kindermishandelingszaken dient wel de onderhavige richtlijn te
worden gebruikt.</text:p>
      <text:h text:style-name="ifm_p_font.bold_mt.5.08mm_page.keep-with-next_ifm" text:outline-level="4">Uitgangspunten strafeis</text:h>
      <text:p text:style-name="ifm_p_mt.4.23mm_ifm">Bij het bepalen van de strafmaat moet als uitgangspunt de bescherming van
kinderen gelden. Het geweld jegens een of meer kinderen moet zo snel mogelijk
stoppen. Dat betekent dat rekening moet worden gehouden en overleg moet worden
gevoerd met de hulpverlening die aan het gezinssysteem wordt aangeboden. Er
vindt bij het bepalen van de strafmaat afstemming plaats met ketenpartners als
Veilig Thuis, de Reclasseringen de Raad voor de Kinderbescherming. Waar
mogelijk zorgt de straf voor een aanvulling op eventuele parallelle
civielrechtelijke beslissingen.</text:p>
      <text:p text:style-name="ifm_p_mt.3.7mm_ifm">Daarnaast mag bij het bepalen van de strafmaat niet uit het oog worden
verloren dat het Openbaar Ministerie een belangrijke normstellende rol heeft.
En ook het aspect van vergelding moet voldoende doorklinken in de strafmaat.
Het is van belang dat in de strafeis doorklinkt dat wat het kind is aangedaan
strafbaar is en in deze samenleving niet wordt geaccepteerd. Deze normering en
de bestraffing van de dader kan het kind onder meer helpen bij het herstel van
de psychische schade.</text:p>
      <text:p text:style-name="ifm_p_mt.3.7mm_ifm">Dit gegeven brengt de volgende uitgangspunten met zich mee:</text:p>
      <text:p text:style-name="ifm_p_ifm">•  Kindermishandelingszaken moeten in beginsel voor de rechter worden
gebracht.</text:p>
      <text:p text:style-name="ifm_p_ifm">•  Een beleidssepot is in kindermishandelingszaken in beginsel
<text:span text:style-name="ifm_span_font.underline_ifm">niet</text:span> toegestaan nu het geen recht doet aan de
aard en de ernst van het strafbare feit.</text:p>
      <text:p text:style-name="ifm_p_ifm">•  Een geldboete is in beginsel evenmin toegestaan nu dit evenmin recht doet
aan de aard en ernst van het feit. Daarnaast raakt een geldboete in veel
gevallen de gezinsfinanciën en daarmee de leefsituatie van het kind.</text:p>
      <text:p text:style-name="ifm_p_ifm">•  Een kale taakstraf is in beginsel geen goede afdoening. Kindermishandeling
staat zelden op zichzelf en met een kale taakstraf wordt de onderliggende
problematiek niet aangepakt.</text:p>
      <text:h text:style-name="ifm_p_font.bold_mt.5.08mm_page.keep-with-next_ifm" text:outline-level="4">Voorwaardelijk strafdeel en proeftijd</text:h>
      <text:p text:style-name="ifm_p_mt.4.23mm_ifm">Bij kindermishandelingszaken is vaak sprake van achterliggende
(agressie)problematiek. In de strafeis wordt zoveel mogelijk een voorwaardelijk
strafdeel opgenomen, teneinde de verdachte in een gedwongen kader aan de
achterliggende problematiek te laten werken en/of het kind te beschermen.
Hiermee kan de inzet van of door instanties als Veilig Thuis, de Reclassering
of de Raad voor de Kinderbescherming worden ondersteund.</text:p>
      <text:p text:style-name="ifm_p_mt.3.7mm_ifm">Als bijzondere voorwaarde (14c Sr) kan gedacht worden aan:</text:p>
      <text:p text:style-name="ifm_p_ifm">•  gedwongen behandeling</text:p>
      <text:p text:style-name="ifm_p_ifm">•  meldplicht bij de reclassering</text:p>
      <text:p text:style-name="ifm_p_ifm">•  het volgen van een erkende gedragsinterventie of training</text:p>
      <text:p text:style-name="ifm_p_ifm">•  een verbod op het gebruik van alcohol en/of drugs, en/of</text:p>
      <text:p text:style-name="ifm_p_ifm">•  een contact- en/of een locatieverbod, al dan niet ondersteund door
elektronisch toezicht</text:p>
      <text:p text:style-name="ifm_p_mt.3.7mm_ifm">Ook kan als bijzondere voorwaarde een verbod om met kinderen te werken
worden opgenomen (bijvoorbeeld bij een leid(st)er van een kinderdagverblijf)
(14c lid 2 sub 14 Sr). Als sprake is van (zware) mishandeling gepleegd met
voorbedachten rade gepleegd in een beroep, kan ook worden gedacht aan
ontzetting van de uitoefening van dat beroep (art. 301, 303 en 305 Sr).</text:p>
      <text:p text:style-name="ifm_p_mt.3.7mm_ifm">Het is mogelijk een langere proeftijd te vragen als er ernstig rekening mee
moet worden gehouden dat veroordeelde wederom een misdrijf zal begaan dat
gericht is tegen of gevaar veroorzaakt voor de onaantastbaarheid van het
lichaam van een of meer personen (artikel 14b lid 2 Sr). Dit speelt met name in
zwaardere kindermishandelingszaken, als er andere kinderen aanwezig zijn en
vanwege de mogelijkheid dat er nieuwe kinderen worden geboren.</text:p>
      <text:p text:style-name="ifm_p_mt.3.7mm_ifm">Denk aan de mogelijkheid van het vragen van dadelijke uitvoerbaarheid van
de voorwaarden of van vrijheidsbeperkende maatregel (artikel 14e/38v Sr). Een
contactverbod of locatieverbod/gebod kan bijvoorbeeld ook als een
vrijheidsbeperkende maatregel geëist worden. Dit heeft ook de voorkeur, zodat
bij overtreding van het contact/locatieverbod de verplichte hulpverlening kan
worden voortgezet.</text:p>
      <text:p text:style-name="ifm_p_mt.3.7mm_ifm">Vergeet verder niet de mogelijkheden van 38z Sr bij zwaardere delicten (bij
veroordeling tot gevangenisstraf wegens een misdrijf waarop 4 jaar of meer
gevangenisstraf is gesteld) of bij terbeschikkingstelling.</text:p>
      <text:p text:style-name="ifm_p_mt.3.7mm_ifm">Ten slotte, gelet op het feit dat kindermishandeling en (zware) psychische
problematiek vaak samen gaan is het goed om vooraf goed na te denken over de
mogelijkheid terbeschikkingstelling met dwangverpleging dan wel met
voorwaarden.</text:p>
      <text:h text:style-name="ifm_p_font.bold_mt.5.08mm_page.keep-with-next_ifm" text:outline-level="4">Psychische kindermishandeling</text:h>
      <text:p text:style-name="ifm_p_mt.4.23mm_ifm">Psychische (kinder)mishandeling kent geen aparte strafbaarstelling in
Nederland. Vervolging is wél mogelijk, op basis van de artikelen 284, 285, 285b
en 300 Sr. De beoordelaar bekijkt of één of meer van deze strafbepalingen van
toepassing zijn op een specifieke casus.<text:note text:id="n1" text:note-class="footnote"><text:note-citation text:label="1 ">1</text:note-citation><text:note-body><text:p text:style-name="ifm_p_font.normal_size.6.93pt_mt..5mm_indent.-0.1161in_mleft.0.1161in_ifm">Voor verdieping kan gekeken worden naar dit rapport:
<text:span text:style-name="ifm_span_font.underline_size.6.93pt_mt.4.23mm_ifm">https://www.rijksoverheid.nl/documenten/rapporten/2022/06/03/tk-bijlage-naar-een-aparte-strafbaarstelling-van-psychisch-geweld-voor-en-tegenargumenten</text:span></text:p></text:note-body></text:note></text:p>
      <text:p text:style-name="ifm_p_mt.3.7mm_ifm">Denk bij bijvoorbeeld opsluiting van een kind ook aan wederrechtelijke
vrijheidsbeneming (282 Sr) of dwang (284 Sr).</text:p>
      <text:h text:style-name="ifm_p_font.bold_mt.5.08mm_page.keep-with-next_ifm" text:outline-level="4">Basiscasus/delict</text:h>
      <text:p text:style-name="ifm_p_mt.4.23mm_ifm"/>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Geweldsdelict jegens een kind in een afhankelijkheidsrelatie</text:p>
            </table:table-cell>
          </table:table-row>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first offender</text:p>
            </table:table-cell>
            <table:table-cell table:style-name="table.cell.border-top.border-bottom.border-right.padding-top.bottom.pleft.pright">
              <text:p text:style-name="text.cell.7.left">1x recidive*</text:p>
            </table:table-cell>
          </table:table-row>
        </table:table-header-rows>
        <table:table-row>
          <table:table-cell table:style-name="table.cell.border-bottom.border-left.border-right.padding-top.top.pleft.pright" table:number-rows-spanned="4">
            <text:p text:style-name="text.cell.7.left"><text:span text:style-name="ifm_span_font.bold_ifm">Mishandeling/ psychische mishandeling (zoals
opsluiting/vernedering/</text:span></text:p>
            <text:p text:style-name="text.cell.7.left"><text:span text:style-name="ifm_span_font.bold_ifm">verwaarlozing/ blootstelling</text:span></text:p>
            <text:p text:style-name="text.cell.7.left"><text:span text:style-name="ifm_span_font.bold_ifm">aan partnergeweld)</text:span></text:p>
            <text:p text:style-name="text.cell.7.left"><text:span text:style-name="ifm_span_font.bold_ifm">art. 300, 304 Sr</text:span></text:p>
          </table:table-cell>
          <table:table-cell table:style-name="table.cell.border-bottom.border-right.padding-top.top.pleft.pright">
            <text:p text:style-name="text.cell.7.left">Geen letsel</text:p>
            <text:p text:style-name="text.cell.7.left">Slaan/stevig vastpakken</text:p>
            <text:p text:style-name="text.cell.7.left">Bij keel pakken en kort</text:p>
            <text:p text:style-name="text.cell.7.left">dichtknijpen</text:p>
          </table:table-cell>
          <table:table-cell table:style-name="table.cell.border-bottom.border-right.padding-top.top.pleft.pright">
            <text:p text:style-name="text.cell.7.left">(eis) TS 40 uur</text:p>
            <text:p text:style-name="text.cell.7.left">(evt deels vw)</text:p>
            <text:p text:style-name="text.cell.7.left">(eis) TS 80 uur (evt deels vw)</text:p>
          </table:table-cell>
          <table:table-cell table:style-name="table.cell.border-bottom.border-right.padding-top.top.pleft.pright">
            <text:p text:style-name="text.cell.7.left">TS 60 uur + GS 1 mnd</text:p>
            <text:p text:style-name="text.cell.7.left">(evt deels vw)</text:p>
            <text:p text:style-name="text.cell.7.left">TS 120 uur + GS 1 mnd</text:p>
            <text:p text:style-name="text.cell.7.left">(evt deels vw)</text:p>
          </table:table-cell>
        </table:table-row>
        <table:table-row>
          <table:table-cell table:style-name="table.cell.border-bottom.border-left.border-right.padding-top.top.pleft.pright">
            <text:p text:style-name="text.cell.7.left"><text:span text:style-name="ifm_span_font.underline_ifm"><text:span text:style-name="ifm_span_font.underline_ifm">Licht
letsel</text:span></text:span></text:p>
            <text:p text:style-name="text.cell.7.left">Blauwe plekken/</text:p>
            <text:p text:style-name="text.cell.7.left">schaafwonden</text:p>
          </table:table-cell>
          <table:table-cell table:style-name="table.cell.border-bottom.border-right.padding-top.top.pleft.pright">
            <text:p text:style-name="text.cell.7.left">(eis) TS 60 uur (evt deels vw)</text:p>
          </table:table-cell>
          <table:table-cell table:style-name="table.cell.border-bottom.border-right.padding-top.top.pleft.pright">
            <text:p text:style-name="text.cell.7.left">TS 80 uur + 1 mnd GS</text:p>
            <text:p text:style-name="text.cell.7.left">(evt deels vw)</text:p>
          </table:table-cell>
        </table:table-row>
        <table:table-row>
          <table:table-cell table:style-name="table.cell.border-bottom.border-left.border-right.padding-top.top.pleft.pright">
            <text:p text:style-name="text.cell.7.left"><text:span text:style-name="ifm_span_font.underline_ifm"><text:span text:style-name="ifm_span_font.underline_ifm">Zwaarder
letsel</text:span></text:span></text:p>
            <text:p text:style-name="text.cell.7.left">Slaan met (hard) voorwerp/</text:p>
            <text:p text:style-name="text.cell.7.left">psychische mishandeling</text:p>
            <text:p text:style-name="text.cell.7.left"><text:span text:style-name="ifm_span_font.italic_ifm">Ernst/duur/frequentie van de</text:span></text:p>
            <text:p text:style-name="text.cell.7.left"><text:span text:style-name="ifm_span_font.italic_ifm">psychische mishandeling</text:span></text:p>
            <text:p text:style-name="text.cell.7.left"><text:span text:style-name="ifm_span_font.italic_ifm">strafmaat verhogend.</text:span></text:p>
          </table:table-cell>
          <table:table-cell table:style-name="table.cell.border-bottom.border-right.padding-top.top.pleft.pright">
            <text:p text:style-name="text.cell.7.left">TS 120 uur + GS 2 mnd</text:p>
            <text:p text:style-name="text.cell.7.left">(evt deels vw)</text:p>
          </table:table-cell>
          <table:table-cell table:style-name="table.cell.border-bottom.border-right.padding-top.top.pleft.pright">
            <text:p text:style-name="text.cell.7.left">GS vanaf 3 mnd</text:p>
            <text:p text:style-name="text.cell.7.left">(evt deels vw)</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oging zware mishandeling</text:span></text:p>
            <text:p text:style-name="text.cell.7.left"><text:span text:style-name="ifm_span_font.bold_ifm">art. 302/45 Sr</text:span></text:p>
            <text:p text:style-name="text.cell.7.left">Geen wapen</text:p>
          </table:table-cell>
          <table:table-cell table:style-name="table.cell.border-bottom.border-right.padding-top.top.pleft.pright">
            <text:p text:style-name="text.cell.7.left">Geen letsel</text:p>
          </table:table-cell>
          <table:table-cell table:style-name="table.cell.border-bottom.border-right.padding-top.top.pleft.pright">
            <text:p text:style-name="text.cell.7.left"><text:span text:style-name="ifm_span_font.underline_ifm"><text:span text:style-name="ifm_span_font.underline_ifm">GS vanaf 10
wkn</text:span></text:span></text:p>
            <text:p text:style-name="text.cell.7.left"><text:span text:style-name="ifm_span_font.underline_ifm"><text:span text:style-name="ifm_span_font.underline_ifm">(evt deels
vw)</text:span></text:span></text:p>
          </table:table-cell>
          <table:table-cell table:style-name="table.cell.border-bottom.border-right.padding-top.top.pleft.pright">
            <text:p text:style-name="text.cell.7.left">GS vanaf 12 wkn</text:p>
            <text:p text:style-name="text.cell.7.left">(evt deels vw)</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underline_ifm"><text:span text:style-name="ifm_span_font.underline_ifm">Licht
letsel</text:span></text:span></text:p>
          </table:table-cell>
          <table:table-cell table:style-name="table.cell.border-bottom.border-right.padding-top.top.pleft.pright">
            <text:p text:style-name="text.cell.7.left">GS vanaf 12 wkn</text:p>
            <text:p text:style-name="text.cell.7.left">(evt. deels vw)</text:p>
          </table:table-cell>
          <table:table-cell table:style-name="table.cell.border-bottom.border-right.padding-top.top.pleft.pright">
            <text:p text:style-name="text.cell.7.left">GS vanaf 16 wkn</text:p>
            <text:p text:style-name="text.cell.7.left">(evt. deels vw)</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underline_ifm"><text:span text:style-name="ifm_span_font.underline_ifm">Zwaarder
letsel</text:span></text:span></text:p>
          </table:table-cell>
          <table:table-cell table:style-name="table.cell.border-bottom.border-right.padding-top.top.pleft.pright">
            <text:p text:style-name="text.cell.7.left">GS vanaf 15 wkn</text:p>
            <text:p text:style-name="text.cell.7.left">(evt. deels vw)</text:p>
          </table:table-cell>
          <table:table-cell table:style-name="table.cell.border-bottom.border-right.padding-top.top.pleft.pright">
            <text:p text:style-name="text.cell.7.left">GS vanaf 4 mnd</text:p>
            <text:p text:style-name="text.cell.7.left">(evt. deels vw)</text:p>
          </table:table-cell>
        </table:table-row>
        <table:table-row>
          <table:table-cell table:style-name="table.cell.border-bottom.border-left.border-right.padding-top.top.pleft.pright">
            <text:p text:style-name="text.cell.7.left">Slag/stootwapen</text:p>
            <text:p text:style-name="text.cell.7.left">Steekwapen = + 4 wkn GS</text:p>
          </table:table-cell>
          <table:table-cell table:style-name="table.cell.border-bottom.border-right.padding-top.top.pleft.pright">
            <text:p text:style-name="text.cell.7.left">Geen letsel</text:p>
          </table:table-cell>
          <table:table-cell table:style-name="table.cell.border-bottom.border-right.padding-top.top.pleft.pright">
            <text:p text:style-name="text.cell.7.left">GS vanaf 12 wkn</text:p>
            <text:p text:style-name="text.cell.7.left">(evt. deels vw)</text:p>
          </table:table-cell>
          <table:table-cell table:style-name="table.cell.border-bottom.border-right.padding-top.top.pleft.pright">
            <text:p text:style-name="text.cell.7.left">GS vanaf 5 mnd</text:p>
            <text:p text:style-name="text.cell.7.left">(evt. deels vw)</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underline_ifm"><text:span text:style-name="ifm_span_font.underline_ifm">Licht
letsel</text:span></text:span></text:p>
          </table:table-cell>
          <table:table-cell table:style-name="table.cell.border-bottom.border-right.padding-top.top.pleft.pright">
            <text:p text:style-name="text.cell.7.left">GS vanaf 15 weken</text:p>
            <text:p text:style-name="text.cell.7.left">(evt. deels vw)</text:p>
          </table:table-cell>
          <table:table-cell table:style-name="table.cell.border-bottom.border-right.padding-top.top.pleft.pright">
            <text:p text:style-name="text.cell.7.left">GS vanaf 5 mnd</text:p>
            <text:p text:style-name="text.cell.7.left">(evt. deels vw)</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underline_ifm"><text:span text:style-name="ifm_span_font.underline_ifm">Zwaarder
letsel</text:span></text:span></text:p>
          </table:table-cell>
          <table:table-cell table:style-name="table.cell.border-bottom.border-right.padding-top.top.pleft.pright">
            <text:p text:style-name="text.cell.7.left">GS vanaf 4 mnd</text:p>
            <text:p text:style-name="text.cell.7.left">(evt deels vw)</text:p>
          </table:table-cell>
          <table:table-cell table:style-name="table.cell.border-bottom.border-right.padding-top.top.pleft.pright">
            <text:p text:style-name="text.cell.7.left">GS vanaf 6 mnd</text:p>
            <text:p text:style-name="text.cell.7.left">(evt. deels vw)</text:p>
          </table:table-cell>
        </table:table-row>
        <table:table-row>
          <table:table-cell table:style-name="table.cell.border-bottom.border-left.border-right.padding-top.top.pleft.pright">
            <text:p text:style-name="text.cell.7.left"><text:span text:style-name="ifm_span_font.bold_ifm">Zware mishandeling</text:span></text:p>
            <text:p text:style-name="text.cell.7.left"><text:span text:style-name="ifm_span_font.bold_ifm">art. 302 Sr</text:span></text:p>
          </table:table-cell>
          <table:table-cell table:style-name="table.cell.border-bottom.border-right.padding-top.top.pleft.pright">
            <text:p text:style-name="text.cell.7.left">Stompen tegen hoofd en/of</text:p>
            <text:p text:style-name="text.cell.7.left">schoppen tegen lichaam/</text:p>
            <text:p text:style-name="text.cell.7.left">ergens af of in duwen</text:p>
            <text:p text:style-name="text.cell.7.left"><text:span text:style-name="ifm_span_font.italic_ifm">Voor AHT** zie strafmaat</text:span></text:p>
            <text:p text:style-name="text.cell.7.left"><text:span text:style-name="ifm_span_font.italic_ifm">poging doodslag</text:span></text:p>
            <text:p text:style-name="text.cell.7.left">Blijvende invaliditeit</text:p>
            <text:p text:style-name="text.cell.7.left">(<text:span text:style-name="ifm_span_font.italic_ifm">bij kinderen soms lastig vast</text:span></text:p>
            <text:p text:style-name="text.cell.7.left"><text:span text:style-name="ifm_span_font.italic_ifm">te stellen. Prognose waar</text:span></text:p>
            <text:p text:style-name="text.cell.7.left"><text:span text:style-name="ifm_span_font.italic_ifm">mogelijk meewegen in</text:span></text:p>
            <text:p text:style-name="text.cell.7.left"><text:span text:style-name="ifm_span_font.italic_ifm">strafmaat)</text:span></text:p>
          </table:table-cell>
          <table:table-cell table:style-name="table.cell.border-bottom.border-right.padding-top.top.pleft.pright">
            <text:p text:style-name="text.cell.7.left">GS 8 – 24 mnd</text:p>
            <text:p text:style-name="text.cell.7.left">(evt. deels vw)</text:p>
            <text:p text:style-name="text.cell.7.left">24 – 40 mnd</text:p>
            <text:p text:style-name="text.cell.7.left">(evt. deels vw)</text:p>
          </table:table-cell>
          <table:table-cell table:style-name="table.cell.border-bottom.border-right.padding-top.top.pleft.pright">
            <text:p text:style-name="text.cell.7.left">maatwer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ooien, slaan met voorwerp, brandwonden/littekens door</text:p>
            <text:p text:style-name="text.cell.7.left">bijtende stof/toedienen drugs/</text:p>
            <text:p text:style-name="text.cell.7.left">steken met mes of</text:p>
            <text:p text:style-name="text.cell.7.left">vergelijkbaar voorwerp/</text:p>
            <text:p text:style-name="text.cell.7.left">slagwapen op hoofd</text:p>
            <text:p text:style-name="text.cell.7.left">Blijvende invaliditeit</text:p>
            <text:p text:style-name="text.cell.7.left">(<text:span text:style-name="ifm_span_font.italic_ifm">bij kinderen soms lastig vast</text:span></text:p>
            <text:p text:style-name="text.cell.7.left"><text:span text:style-name="ifm_span_font.italic_ifm">te stellen. Prognose waar</text:span></text:p>
            <text:p text:style-name="text.cell.7.left"><text:span text:style-name="ifm_span_font.italic_ifm">mogelijk meewegen in</text:span></text:p>
            <text:p text:style-name="text.cell.7.left"><text:span text:style-name="ifm_span_font.italic_ifm">strafmaat)</text:span></text:p>
          </table:table-cell>
          <table:table-cell table:style-name="table.cell.border-bottom.border-right.padding-top.top.pleft.pright">
            <text:p text:style-name="text.cell.7.left">GS 16 – 30 mnd</text:p>
            <text:p text:style-name="text.cell.7.left">(evt deels vw)</text:p>
            <text:p text:style-name="text.cell.7.left">GS 36 mnd – tot 5 jaar</text:p>
            <text:p text:style-name="text.cell.7.left">(indien oogmerk tot</text:p>
            <text:p text:style-name="text.cell.7.left">verminking hoger dan 5 jaar)</text:p>
            <text:p text:style-name="text.cell.7.left">(evt deels vw)</text:p>
          </table:table-cell>
          <table:table-cell table:style-name="table.cell.border-bottom.border-right.padding-top.top.pleft.pright">
            <text:p text:style-name="text.cell.7.left">maatwerk</text:p>
          </table:table-cell>
        </table:table-row>
        <table:table-row>
          <table:table-cell table:style-name="table.cell.border-bottom.border-left.border-right.padding-top.top.pleft.pright">
            <text:p text:style-name="text.cell.7.left"><text:span text:style-name="ifm_span_font.bold_ifm">Poging doodslag (ook AHT**)</text:span></text:p>
            <text:p text:style-name="text.cell.7.left"><text:span text:style-name="ifm_span_font.bold_ifm">art. 287/45 S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GS 4 – 8 jaar</text:p>
            <text:p text:style-name="text.cell.7.left">(evt deels vw)</text:p>
          </table:table-cell>
          <table:table-cell table:style-name="table.cell.border-bottom.border-right.padding-top.top.pleft.pright">
            <text:p text:style-name="text.cell.7.left">maatwerk</text:p>
          </table:table-cell>
        </table:table-row>
        <table:table-row>
          <table:table-cell table:style-name="table.cell.border-bottom.border-left.border-right.padding-top.top.pleft.pright">
            <text:p text:style-name="text.cell.7.left"><text:span text:style-name="ifm_span_font.bold_ifm">Doodslag/moord (ook AHT**)</text:span></text:p>
            <text:p text:style-name="text.cell.7.left"><text:span text:style-name="ifm_span_font.bold_ifm">art. 287, 289 S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GS 8 – 12 jaar</text:p>
          </table:table-cell>
          <table:table-cell table:style-name="table.cell.border-bottom.border-right.padding-top.top.pleft.pright">
            <text:p text:style-name="text.cell.7.left">maatwerk</text:p>
          </table:table-cell>
        </table:table-row>
        <table:table-row>
          <table:table-cell table:style-name="table.cell.border-bottom.border-left.border-right.padding-top.top.pleft.pright">
            <text:p text:style-name="text.cell.7.left"><text:span text:style-name="ifm_span_font.bold_ifm">Verlaten van hulp-</text:span></text:p>
            <text:p text:style-name="text.cell.7.left"><text:span text:style-name="ifm_span_font.bold_ifm">behoevende</text:span></text:p>
            <text:p text:style-name="text.cell.7.left"><text:span text:style-name="ifm_span_font.bold_ifm">art. 255 Sr</text:span></text:p>
          </table:table-cell>
          <table:table-cell table:style-name="table.cell.border-bottom.border-right.padding-top.top.pleft.pright">
            <text:p text:style-name="text.cell.7.left">Bij niet ingrijpen bij mishandeling/(poging) zware mishandeling/poging
doodslag</text:p>
            <text:p text:style-name="text.cell.7.left">of doodslag en/of PCF of</text:p>
            <text:p text:style-name="text.cell.7.left">kindermoord gepleegd door een ander/partner.</text:p>
            <text:p text:style-name="text.cell.7.left"><text:span text:style-name="ifm_span_font.italic_ifm">Ernst/duur/frequentie van de mishandeling
strafmaat</text:span></text:p>
            <text:p text:style-name="text.cell.7.left"><text:span text:style-name="ifm_span_font.italic_ifm">verhogend.***</text:span></text:p>
          </table:table-cell>
          <table:table-cell table:style-name="table.cell.border-bottom.border-right.padding-top.top.pleft.pright">
            <text:p text:style-name="text.cell.7.left">TS vanaf 200 uur +</text:p>
            <text:p text:style-name="text.cell.7.left">GS 6 mnd vw</text:p>
          </table:table-cell>
          <table:table-cell table:style-name="table.cell.border-bottom.border-right.padding-top.top.pleft.pright">
            <text:p text:style-name="text.cell.7.left">GS vanaf 5 mnd</text:p>
            <text:p text:style-name="text.cell.7.left">(evt. deels vw)</text:p>
          </table:table-cell>
        </table:table-row>
        <table:table-row>
          <table:table-cell table:style-name="table.cell.border-bottom.border-left.border-right.padding-top.top.pleft.pright">
            <text:p text:style-name="text.cell.7.left"><text:span text:style-name="ifm_span_font.bold_ifm">Kinderdoodslag/kindermoord</text:span></text:p>
            <text:p text:style-name="text.cell.7.left"><text:span text:style-name="ifm_span_font.bold_ifm">art. 290/291 S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GS 15 – 48 mnd</text:p>
            <text:p text:style-name="text.cell.7.left">(evt. deels vw)</text:p>
          </table:table-cell>
          <table:table-cell table:style-name="table.cell.border-bottom.border-right.padding-top.top.pleft.pright">
            <text:p text:style-name="text.cell.7.left">maatwerk</text:p>
          </table:table-cell>
        </table:table-row>
        <table:table-row>
          <table:table-cell table:style-name="table.cell.border-bottom.border-left.border-right.padding-top.top.pleft.pright">
            <text:p text:style-name="text.cell.7.left"><text:span text:style-name="ifm_span_font.bold_ifm">PCF – Pediatric Condition Falsification
(Münchausen</text:span></text:p>
            <text:p text:style-name="text.cell.7.left"><text:span text:style-name="ifm_span_font.bold_ifm">by Proxy) en/of opzettelijk</text:span></text:p>
            <text:p text:style-name="text.cell.7.left"><text:span text:style-name="ifm_span_font.bold_ifm">benadelen van de gezondheid</text:span></text:p>
            <text:p text:style-name="text.cell.7.left"><text:span text:style-name="ifm_span_font.bold_ifm">(vanaf duur half jaa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GS 15 – 48 mnd</text:p>
            <text:p text:style-name="text.cell.7.left">(evt. deels vw)</text:p>
          </table:table-cell>
          <table:table-cell table:style-name="table.cell.border-bottom.border-right.padding-top.top.pleft.pright">
            <text:p text:style-name="text.cell.7.left">maatwerk</text:p>
          </table:table-cell>
        </table:table-row>
        <table:table-row>
          <table:table-cell table:style-name="table.cell.border-left.border-right.padding-top.top.pleft.pright" table:number-columns-spanned="4">
            <text:p text:style-name="text.cell.7.left"><text:span text:style-name="ifm_span_font.bold_ifm">Bijzonderheden</text:span></text:p>
            <text:p text:style-name="text.cell.7.left">*Let op het taakstrafverbod van art. 22b Sr. En zie hieronder bij
strafverzwarend.</text:p>
          </table:table-cell>
        </table:table-row>
        <table:table-row>
          <table:table-cell table:style-name="table.cell.border-left.border-right.top.pleft.pright" table:number-columns-spanned="4">
            <text:p text:style-name="text.cell.7.left"/>
          </table:table-cell>
        </table:table-row>
        <table:table-row>
          <table:table-cell table:style-name="table.cell.border-left.border-right.top.pleft.pright" table:number-columns-spanned="4">
            <text:p text:style-name="text.cell.7.left">In de strafmaten is er vanuit gegaan dat aan het voorwaardelijke deel een
reclasseringstoezicht of gedwongen behandeling wordt gekoppeld. Werkt de
verdachte niet mee aan rapportage of wordt toezicht geweigerd, dan dient dit te
leiden tot verhoging van het onvoorwaardelijke strafdeel. Indien het toezicht
ook het volgen van een training inhoudt die een aanzienlijk aantal uren in
beslag zal nemen, dan kan hiermee in het voordeel van verdachte rekening worden
gehouden in het te eisen onvoorwaardelijke deel van de straf.</text:p>
          </table:table-cell>
        </table:table-row>
        <table:table-row>
          <table:table-cell table:style-name="table.cell.border-left.border-right.top.pleft.pright" table:number-columns-spanned="4">
            <text:p text:style-name="text.cell.7.left"/>
          </table:table-cell>
        </table:table-row>
        <table:table-row>
          <table:table-cell table:style-name="table.cell.border-left.border-right.top.pleft.pright" table:number-columns-spanned="4">
            <text:p text:style-name="text.cell.7.left">Strafverzwarend onder andere:</text:p>
            <text:p text:style-name="text.cell.7.left"><text:span text:style-name="ifm_span_font.underline_ifm"><text:span text:style-name="ifm_span_font.underline_ifm">In vereniging gepleegd
(medeplegen)</text:span></text:span></text:p>
            <text:p text:style-name="text.cell.7.left">Lange duur/hoge frequentie</text:p>
            <text:p text:style-name="text.cell.7.left">Meerdere slachtoffers</text:p>
            <text:p text:style-name="text.cell.7.left">Geweld tijdens/na kinderontvoering</text:p>
            <text:p text:style-name="text.cell.7.left"><text:span text:style-name="ifm_span_font.underline_ifm"><text:span text:style-name="ifm_span_font.underline_ifm">Meermalen
recidive</text:span></text:span></text:p>
            <text:p text:style-name="text.cell.7.left"><text:span text:style-name="ifm_span_font.underline_ifm"><text:span text:style-name="ifm_span_font.underline_ifm">(Ernstige)
recidive</text:span></text:span></text:p>
          </table:table-cell>
        </table:table-row>
        <table:table-row>
          <table:table-cell table:style-name="table.cell.border-left.border-right.top.pleft.pright" table:number-columns-spanned="4">
            <text:p text:style-name="text.cell.7.left"/>
          </table:table-cell>
        </table:table-row>
        <table:table-row>
          <table:table-cell table:style-name="table.cell.border-left.border-right.top.pleft.pright" table:number-columns-spanned="4">
            <text:p text:style-name="text.cell.7.left">Strafverminderend onder andere:</text:p>
            <text:p text:style-name="text.cell.7.left">Actief hulp gezocht of aanvaard</text:p>
          </table:table-cell>
        </table:table-row>
        <table:table-row>
          <table:table-cell table:style-name="table.cell.border-left.border-right.top.pleft.pright" table:number-columns-spanned="4">
            <text:p text:style-name="text.cell.7.left"/>
          </table:table-cell>
        </table:table-row>
        <table:table-row>
          <table:table-cell table:style-name="table.cell.border-bottom.border-left.border-right.top.pleft.pright" table:number-columns-spanned="4">
            <text:p text:style-name="text.cell.7.left">Niet straf verlagend mag zijn het feit dat kinderen onder toezicht zijn
gesteld of zelfs uit huis zijn geplaatst. Hetzelfde geldt voor een
bestuursrechtelijk opgelegd tijdelijk huisverbod. Deze civielrechtelijke
maatregelen zijn genomen ter bescherming van het kind en staan los van de
strafzaak.</text:p>
          </table:table-cell>
        </table:table-row>
        <table:table-row>
          <table:table-cell table:style-name="table.cell.border-bottom.border-left.border-right.padding-top.top.pleft.pright" table:number-columns-spanned="4">
            <text:p text:style-name="text.cell.7.left">** AHT is een afkorting voor Abusive Head Trauma, de medische term voor
hoofd- en netletsel bij kinderen door fysieke kindermishandeling. Hieronder
wordt ook het Shaken baby syndrome gerekend.</text:p>
          </table:table-cell>
        </table:table-row>
        <table:table-row>
          <table:table-cell table:style-name="table.cell.border-bottom.border-left.border-right.padding-top.top.pleft.pright" table:number-columns-spanned="4">
            <text:p text:style-name="text.cell.7.left">*** richtlijn met name bedoeld voor in de steek laten van kinderen die
zwaar of langdurig worden mishandeld. 255 Sr bij één enkele mishandeling zal
minder snel voorkomen omdat aangetoond moet worden dat verdachte op de hoogte
was en desondanks naliet om het kind te beschermen.</text:p>
          </table:table-cell>
        </table:table-row>
        <table:table-row>
          <table:table-cell table:style-name="table.cell." table:number-columns-spanned="4">
            <text:p text:style-name="ifm_p_size.7pt_mt.2mm_ifm">Legenda</text:p>
            <text:p text:style-name="ifm_p_size.7pt_mt.2mm_ifm"><text:span text:style-name="ifm_span_font.bold_size.7pt_ifm">Afkortingen</text:span></text:p>
            <text:p text:style-name="ifm_p_size.7pt_mt.2mm_ifm">GS = gevangenisstraf</text:p>
            <text:p text:style-name="ifm_p_size.7pt_mt.2mm_ifm">TS = taakstraf</text:p>
            <text:p text:style-name="ifm_p_size.7pt_mt.2mm_ifm">wkn = weken</text:p>
            <text:p text:style-name="ifm_p_size.7pt_mt.2mm_ifm">mnd = maanden</text:p>
            <text:p text:style-name="ifm_p_size.7pt_mt.2mm_ifm">vw = voorwaardelijk</text:p>
          </table:table-cell>
        </table:table-row>
      </table:table>
      <text:p text:style-name="ifm_p_mt.3.7mm_ifm">Voor een toelichting op de onderstreepte begrippen zie de Aanwijzing kader
voor strafvordering meerderjari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2296</text:span><text:tab/>29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2296</text:span><text:tab/>29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ichtlijn voor strafvordering kindermishandeling</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2296</meta:user-defined>
    <meta:user-defined meta:name="OVERHEIDop.datumEindeReactietermijn"/>
    <meta:user-defined meta:name="OVERHEIDop.Rubriek/DC.type">ander besluit van algemene strekking</meta:user-defined>
    <meta:user-defined meta:name="OVERHEIDop.DienstAgentschapInstellingOfProject/DC.creator">Openbaar Ministerie (OM)</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296</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echt | Rechtspraak</meta:user-defined>
    <meta:user-defined meta:name="DC.title">Richtlijn voor strafvordering kindermishandeling</meta:user-defined>
    <meta:user-defined meta:name="DCTERMS.alternative"/>
    <meta:user-defined meta:name="DCTERMS.W3CDTF/DCTERMS.available">2022-12-29</meta:user-defined>
    <meta:user-defined meta:name="OVERHEIDop.Ruimtelijkplan/OVERHEIDop.bekendmakingBetreffendePlan"/>
  </office:meta>
</office:document-meta>
</file>