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4000*"/>
    </style:style>
    <style:style style:family="table-column" style:name="table1.tg1.col2">
      <style:table-column-properties style:rel-column-width="20600*"/>
    </style:style>
    <style:style style:family="table-column" style:name="table1.tg1.col3">
      <style:table-column-properties style:rel-column-width="10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2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brandstichting</text:h>
      <text:p text:style-name="ifm_p_mt.7.4mm_ifm">Rechtskarakter: aanwijzing i.d.z.v. artikel 130, lid 6 Wet RO</text:p>
      <text:p text:style-name="ifm_p_ifm">Van: College van procureurs-generaal</text:p>
      <text:p text:style-name="ifm_p_ifm">Aan: hoofden van de OM-onderdelen</text:p>
      <text:p text:style-name="ifm_p_ifm">Registratienummer: 2022R007</text:p>
      <text:p text:style-name="ifm_p_ifm">Datum inwerkingtreding: 01 december 2022</text:p>
      <text:p text:style-name="ifm_p_ifm">Publicatie in Stcrt.:</text:p>
      <text:p text:style-name="ifm_p_ifm">Vervallen: Richtlijn voor strafvordering brandstichting (2015R043)</text:p>
      <text:p text:style-name="ifm_p_ifm">Relevante beleidsregels OM: aanwijzing kader voor strafvordering meerderjarigen 92019A003</text:p>
      <text:p text:style-name="ifm_p_ifm">Wetsbepalingen: art. 157 Wetboek van Strafrecht (Sr)</text:p>
      <text:p text:style-name="ifm_p_ifm">Bijlage(n): –</text:p>
      <text:h text:style-name="ifm_p_font.bold_mt.5.08mm_page.keep-with-next_ifm" text:outline-level="4">Beschrijving</text:h>
      <text:p text:style-name="ifm_p_mt.4.23mm_ifm">Deze richtlijn heeft betrekking op enkele vormen van opzettelijke met name vandalistische brandstichting met gemeen gevaar voor goederen/personen en kent een verzwaarde recidiveregeling. Ook het teweegbrengen van een ontploffing valt hieronder. De richtlijn ziet niet op brandstichtingen waarbij (ernstige) gewonden of doden zijn gevallen of (poging) doodslag/moord door brandstichting.</text:p>
      <text:h text:style-name="ifm_p_font.bold_mt.5.08mm_page.keep-with-next_ifm" text:outline-level="4">Basiscasus/delict</text:h>
      <text:p text:style-name="ifm_p_mt.4.23mm_ifm">Brandstichting of teweegbrengen van een ontploffing met gemeen gevaar voor goederen/personen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border-bottom.border-left.border-right.padding-top.top.pleft.pright">
            <text:p text:style-name="text.cell.7.left"><text:span text:style-name="ifm_span_font.bold_ifm">Gevaar voor goederen/gebouwen:</text:span></text:p>
          </table:table-cell>
          <table:table-cell table:style-name="table.cell.border-top.border-bottom.border-right.padding-top.top.pleft.pright">
            <text:p text:style-name="text.cell.7.left"><text:span text:style-name="ifm_span_font.bold_ifm">First offender</text:span></text:p>
          </table:table-cell>
          <table:table-cell table:style-name="table.cell.border-top.border-bottom.border-right.padding-top.top.pleft.pright">
            <text:p text:style-name="text.cell.7.left"><text:span text:style-name="ifm_span_font.bold_ifm">1 x recidive</text:span>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Brandstichting <text:span text:style-name="ifm_span_font.bold_ifm">vuilcontainer</text:span> e.d. met gevaar voor goederen (andere containers, fietsen, auto’s)</text:p>
          </table:table-cell>
          <table:table-cell table:style-name="table.cell.border-bottom.border-right.padding-top.top.pleft.pright">
            <text:p text:style-name="text.cell.7.left">Geen schade: Eis TS 60 uur of GS 1 mnd</text:p>
          </table:table-cell>
          <table:table-cell table:style-name="table.cell.border-bottom.border-right.padding-top.top.pleft.pright">
            <text:p text:style-name="text.cell.7.left">GS 3 mnd</text:p>
          </table:table-cell>
        </table:table-row>
        <table:table-row>
          <table:table-cell table:style-name="table.cell.border-bottom.border-left.border-right.padding-top.top.pleft.pright">
            <text:p text:style-name="text.cell.7.left">Wel schade: Eis TS 120 – 180 uur of GS 2 – 3 mnd</text:p>
          </table:table-cell>
          <table:table-cell table:style-name="table.cell.border-bottom.border-right.padding-top.top.pleft.pright">
            <text:p text:style-name="text.cell.7.left">GS 3 – 4 mnd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Brandstichting <text:span text:style-name="ifm_span_font.bold_ifm">vuilcontainer</text:span> e.d. met gevaar voor kleine opstallen (schuurtje)</text:p>
          </table:table-cell>
          <table:table-cell table:style-name="table.cell.border-bottom.border-right.padding-top.top.pleft.pright">
            <text:p text:style-name="text.cell.7.left">Geen schade: GS 4 – 6 mnd</text:p>
          </table:table-cell>
          <table:table-cell table:style-name="table.cell.border-bottom.border-right.padding-top.top.pleft.pright">
            <text:p text:style-name="text.cell.7.left">GS 8 – 10 mnd</text:p>
          </table:table-cell>
        </table:table-row>
        <table:table-row>
          <table:table-cell table:style-name="table.cell.border-bottom.border-left.border-right.padding-top.top.pleft.pright">
            <text:p text:style-name="text.cell.7.left">Wel schade: GS 6 – 8 mnd</text:p>
          </table:table-cell>
          <table:table-cell table:style-name="table.cell.border-bottom.border-right.padding-top.top.pleft.pright">
            <text:p text:style-name="text.cell.7.left">GS 12 – 15 mnd</text:p>
          </table:table-cell>
        </table:table-row>
        <table:table-row>
          <table:table-cell table:style-name="table.cell.border-bottom.border-left.border-right.padding-top.top.pleft.pright" table:number-rows-spanned="3">
            <text:p text:style-name="text.cell.7.left">Brandstichting <text:span text:style-name="ifm_span_font.bold_ifm">vuilcontainer</text:span> e.d. met gevaar voor gebouwen (kantoren/scholen) of woningen (niet personen)</text:p>
          </table:table-cell>
          <table:table-cell table:style-name="table.cell.border-bottom.border-right.padding-top.top.pleft.pright">
            <text:p text:style-name="text.cell.7.left">Geen schade: GS 8 – 12 mnd</text:p>
          </table:table-cell>
          <table:table-cell table:style-name="table.cell.border-bottom.border-right.padding-top.top.pleft.pright">
            <text:p text:style-name="text.cell.7.left">GS 18 – 24 mnd</text:p>
          </table:table-cell>
        </table:table-row>
        <table:table-row>
          <table:table-cell table:style-name="table.cell.border-bottom.border-left.border-right.padding-top.top.pleft.pright">
            <text:p text:style-name="text.cell.7.left">Schade gering: GS 10 – 14 mnd</text:p>
          </table:table-cell>
          <table:table-cell table:style-name="table.cell.border-bottom.border-right.padding-top.top.pleft.pright" table:number-rows-spanned="2">
            <text:p text:style-name="text.cell.7.left">GS 24 – 36 mnd</text:p>
          </table:table-cell>
        </table:table-row>
        <table:table-row>
          <table:table-cell table:style-name="table.cell.border-bottom.border-left.border-right.padding-top.top.pleft.pright">
            <text:p text:style-name="text.cell.7.left">Schade groot: GS 20 – 30 mnd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Brandstichting <text:span text:style-name="ifm_span_font.bold_ifm">auto</text:span> (auto afgebrand) met gevaar auto’s e.d. in nabijheid tijdens jaarwisseling/evenement</text:p>
          </table:table-cell>
          <table:table-cell table:style-name="table.cell.border-bottom.border-right.padding-top.top.pleft.pright">
            <text:p text:style-name="text.cell.7.left">Geen schade: GS 4 mnd</text:p>
          </table:table-cell>
          <table:table-cell table:style-name="table.cell.border-bottom.border-right.padding-top.top.pleft.pright">
            <text:p text:style-name="text.cell.7.left">GS 10 – 12 mnd</text:p>
          </table:table-cell>
        </table:table-row>
        <table:table-row>
          <table:table-cell table:style-name="table.cell.border-bottom.border-left.border-right.padding-top.top.pleft.pright">
            <text:p text:style-name="text.cell.7.left">Wel schade: GS 6 – 8 mnd</text:p>
          </table:table-cell>
          <table:table-cell table:style-name="table.cell.border-bottom.border-right.padding-top.top.pleft.pright">
            <text:p text:style-name="text.cell.7.left">GS 15 – 18 mnd</text:p>
          </table:table-cell>
        </table:table-row>
        <table:table-row>
          <table:table-cell table:style-name="table.cell.border-bottom.border-left.border-right.padding-top.top.pleft.pright" table:number-rows-spanned="4">
            <text:p text:style-name="text.cell.7.left">Brandstichting <text:span text:style-name="ifm_span_font.bold_ifm">auto</text:span> met gevaar gebouwen/woningen tijdens jaarwisseling/evenement</text:p>
          </table:table-cell>
          <table:table-cell table:style-name="table.cell.border-bottom.border-right.padding-top.top.pleft.pright">
            <text:p text:style-name="text.cell.7.left">Geen schade: GS 10 – 18 mnd</text:p>
          </table:table-cell>
          <table:table-cell table:style-name="table.cell.border-bottom.border-right.padding-top.top.pleft.pright">
            <text:p text:style-name="text.cell.7.left">GS 24 – 30 mnd</text:p>
          </table:table-cell>
        </table:table-row>
        <table:table-row>
          <table:table-cell table:style-name="table.cell.border-left.border-right.padding-top.top.pleft.pright">
            <text:p text:style-name="text.cell.7.left">Schade beperkt: GS 12 – 16 mnd</text:p>
          </table:table-cell>
          <table:table-cell table:style-name="table.cell.border-bottom.border-right.padding-top.top.pleft.pright" table:number-rows-spanned="3">
            <text:p text:style-name="text.cell.7.left">GS 30 – 36 mnd</text:p>
          </table:table-cell>
        </table:table-row>
        <table:table-row>
          <table:table-cell table:style-name="table.cell.border-left.border-right.top.pleft.pright">
            <text:p text:style-name="text.cell.7.left"/>
          </table:table-cell>
        </table:table-row>
        <table:table-row>
          <table:table-cell table:style-name="table.cell.border-bottom.border-left.border-right.top.pleft.pright">
            <text:p text:style-name="text.cell.7.left">Schade groot: GS 24 – 30 mnd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Brandstichting in politiecel van papier/kleding, enkel gevaar voor schade aan deur/vloer</text:p>
          </table:table-cell>
          <table:table-cell table:style-name="table.cell.border-bottom.border-right.padding-top.top.pleft.pright">
            <text:p text:style-name="text.cell.7.left">Geen schade: GS 2 – 4 mnd</text:p>
          </table:table-cell>
          <table:table-cell table:style-name="table.cell.border-bottom.border-right.padding-top.top.pleft.pright">
            <text:p text:style-name="text.cell.7.left">GS 6 – 10 mnd</text:p>
          </table:table-cell>
        </table:table-row>
        <table:table-row>
          <table:table-cell table:style-name="table.cell.border-bottom.border-left.border-right.padding-top.top.pleft.pright">
            <text:p text:style-name="text.cell.7.left">Wel schade: GS 3 – 5 mnd</text:p>
          </table:table-cell>
          <table:table-cell table:style-name="table.cell.border-bottom.border-right.padding-top.top.pleft.pright">
            <text:p text:style-name="text.cell.7.left">GS 8 – 12 mnd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evaar voor personen (en goederen):</text:span></text:p>
          </table:table-cell>
          <table:table-cell table:style-name="table.cell.border-bottom.border-right.padding-top.top.pleft.pright">
            <text:p text:style-name="text.cell.7.left"><text:span text:style-name="ifm_span_font.bold_ifm">First offender</text:span></text:p>
          </table:table-cell>
          <table:table-cell table:style-name="table.cell.border-bottom.border-right.padding-top.top.pleft.pright">
            <text:p text:style-name="text.cell.7.left"><text:span text:style-name="ifm_span_font.bold_ifm">1 x recidiv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Brandstichting met gevaar voor personen in gebouwen/woningen</text:p>
          </table:table-cell>
          <table:table-cell table:style-name="table.cell.border-bottom.border-right.padding-top.top.pleft.pright">
            <text:p text:style-name="text.cell.7.left">Geen schade en geen letsel: GS 24 – 30 mnd</text:p>
            <text:p text:style-name="text.cell.7.left">Wel schade of licht letsel: GS 3 – 4 jaar</text:p>
          </table:table-cell>
          <table:table-cell table:style-name="table.cell.border-bottom.border-right.padding-top.top.pleft.pright">
            <text:p text:style-name="text.cell.7.left">GS 3 – 5 jaar*</text:p>
            <text:p text:style-name="text.cell.7.left">GS 3½ – 6 jaar*</text:p>
          </table:table-cell>
        </table:table-row>
        <table:table-row>
          <table:table-cell table:style-name="table.cell.border-left.border-right.padding-top.top.pleft.pright" table:number-columns-spanned="3">
            <text:p text:style-name="text.cell.7.left"><text:span text:style-name="ifm_span_font.bold_ifm">Bijzonderheden:</text:span></text:p>
            <text:p text:style-name="text.cell.7.left">Uitgangspunt is tevens dat de (totale) schade is/wordt vergoed.</text:p>
            <text:p text:style-name="text.cell.7.left">Transactie of strafbeschikking is niet mogelijk, dus dagvaarden.</text:p>
          </table:table-cell>
        </table:table-row>
        <table:table-row>
          <table:table-cell table:style-name="table.cell.border-left.border-right.top.pleft.pright" table:number-columns-spanned="3">
            <text:p text:style-name="text.cell.7.left"/>
          </table:table-cell>
        </table:table-row>
        <table:table-row>
          <table:table-cell table:style-name="table.cell.border-bottom.border-left.border-right.top.pleft.pright" table:number-columns-spanned="3">
            <text:p text:style-name="text.cell.7.left">Strafverzwarend onder andere:</text:p>
            <text:p text:style-name="text.cell.7.left"><text:span text:style-name="ifm_span_font.underline_ifm">Evenement</text:span> (+ 75%, bij brandstichting auto’s al verdisconteerd in de tabel) of voetbal gerelateerd (+50%)</text:p>
            <text:p text:style-name="text.cell.7.left"><text:span text:style-name="ifm_span_font.underline_ifm">Discriminatoire aspecten</text:span> (dagvaarden +100%)</text:p>
            <text:p text:style-name="text.cell.7.left">Kwetsbare slachtoffers</text:p>
            <text:p text:style-name="text.cell.7.left">Ontruiming nodig</text:p>
            <text:p text:style-name="text.cell.7.left">Forse schade</text:p>
            <text:p text:style-name="text.cell.7.left">* <text:span text:style-name="ifm_span_font.underline_ifm">Ernstige recidive</text:span> (met ernstige inbreuk op de lichamelijke integriteit van het slachtoffer)</text:p>
            <text:p text:style-name="text.cell.7.left">Meermalen recidive (maatwerk)</text:p>
          </table:table-cell>
        </table:table-row>
      </table:table>
      <text:h text:style-name="ifm_p_font.bold_mt.5.08mm_page.keep-with-next_ifm" text:outline-level="4">Legenda</text:h>
      <text:p text:style-name="ifm_p_mt.4.23mm_ifm"><text:span text:style-name="ifm_span_font.bold_mt.4.23mm_ifm">Afkortingen</text:span></text:p>
      <text:p text:style-name="ifm_p_ifm">TS = Taakstraf</text:p>
      <text:p text:style-name="ifm_p_ifm">GS = gevangenisstraf</text:p>
      <text:p text:style-name="ifm_p_mt.3.7mm_ifm">Voor een toelichting op de onderstreepte begrippen zie de Aanwijzing kader voor strafvordering meerderjari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2289</text:span><text:tab/>30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2289</text:span><text:tab/>30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ichtlijn voor strafvordering brandstichting</dc:title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2-32289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Openbaar Ministerie (OM)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289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Rechtspraak</meta:user-defined>
    <meta:user-defined meta:name="DC.title">Richtlijn voor strafvordering brandstichting</meta:user-defined>
    <meta:user-defined meta:name="DCTERMS.alternative"/>
    <meta:user-defined meta:name="DCTERMS.W3CDTF/DCTERMS.available">2022-11-30</meta:user-defined>
    <meta:user-defined meta:name="OVERHEIDop.Ruimtelijkplan/OVERHEIDop.bekendmakingBetreffendePlan"/>
  </office:meta>
</office:document-meta>
</file>