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77</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5 december 2022, nummer WBN-CM 2022/6, houdende wijziging van de Handleiding voor de toepassing van de Rijkswet op het Nederlanderschap 2003, toegespitst op het gebruik in Curaçao en Sint Maarten</text:h>
      <text:p text:style-name="ifm_p_mt.3.7mm_ifm">De Staatssecretaris van Justitie en Veiligheid,</text:p>
      <text:p text:style-name="ifm_p_mt.3.7mm_ifm">Gelet op de Rijkswet op het Nederlanderschap, het Besluit verkrijging en verlies Nederlanderschap, de Regeling verkrijging en verlies Nederlanderschap;</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Curaçao en Sint Maarten wordt als volgt gewijzigd:</text:p>
      <text:p text:style-name="ifm_p_mt.3.7mm_indent.no_ifm">A</text:p>
      <text:section text:style-name="ifm_sect_mleft.5.1mm_ifm" text:name="d15e54">
        <text:p text:style-name="ifm_p_mt.3.7mm_ifm">Toelichting ad artikel 5b, eerste lid, HRWN-CM is gewijzigd en komt te luiden:</text:p>
      </text:section>
      <text:section text:style-name="ifm_sect_mleft.5.1mm_ifm" text:name="d15e57">
        <text:h text:style-name="ifm_p_font.bold_mt.5.08mm_page.keep-with-next_ifm" text:outline-level="4">5b-1.<text:s/>Toelichting ad artikel 5b</text:h>
        <text:p text:style-name="ifm_p_mt.4.23mm_ifm"><text:span text:style-name="ifm_span_font.bold_mt.4.23mm_ifm">Nederlander wordt ook het kind dat in het buitenland bij uitspraak van een ter plaatse bevoegde autoriteit wordt geadopteerd, indien en op het tijdstip waarop aan de volgende voorwaarden is voldaan:</text:span></text:p>
        <text:p text:style-name="ifm_p_ifm">a.  <text:span text:style-name="ifm_span_font.bold_ifm">de adoptie voldoet aan de voorwaarden voor erkenning in Nederland van artikel 108 of artikel 109 van Boek 10 van het Burgerlijk Wetboek, en</text:span></text:p>
        <text:p text:style-name="ifm_p_ifm">b.  <text:span text:style-name="ifm_span_font.bold_ifm">de adoptie heeft tot gevolg dat de voordien bestaande familierechtelijke betrekkingen worden verbroken, en</text:span></text:p>
        <text:p text:style-name="ifm_p_ifm">c.  <text:span text:style-name="ifm_span_font.bold_ifm">ten minste een der adoptiefouders is Nederlander op de dag dat de uitspraak kracht van gewijsde heeft gekregen, en</text:span></text:p>
        <text:p text:style-name="ifm_p_ifm">d.  <text:span text:style-name="ifm_span_font.bold_ifm">het kind was op de dag van de uitspraak in eerste aanleg minderjarig.</text:span></text:p>
        <text:p text:style-name="ifm_p_mt.3.7mm_ifm">Op 1 januari 2012 is de Wet conflictenrecht adoptie (Wcad), die niet van toepassing is in Curaçao en Sint Maarten, vervallen. Vanaf die datum is in Europees Nederland artikel 10:103 BW-NL tot en met artikel 10:112 BW-NL van toepassing. Artikel 10:112 BW-NL bepaalt dat het conflictenrecht van artikel 10:103 BW-NL tot en met artikel 10:112 BW-NL van toepassing is (met terugwerkende kracht) vanaf 1 januari 2004.</text:p>
        <text:p text:style-name="ifm_p_mt.3.7mm_ifm">In Curaçao en Sint Maarten kunnen verklaringen van recht worden afgegeven.</text:p>
        <text:h text:style-name="ifm_p_font.italic_mt.3.7mm_page.keep-with-next_ifm" text:outline-level="4">Definitie familierechtelijke betrekking(en)</text:h>
        <text:p text:style-name="ifm_p_mt.3.7mm_ifm">Voor de betekenis van het begrip familierechtelijke betrekkingen in deze paragraaf wordt verwezen naar de definitie, zoals die is opgenomen in de toelichting op artikel 1, eerste lid, onder c en d RWN en in paragraaf ‘5b-alg Toelichting algemeen’ bij de toelichting op artikel 5b RWN.</text:p>
        <text:h text:style-name="ifm_p_font.italic_mt.5.08mm_page.keep-with-next_ifm" text:outline-level="5">5.1<text:s/>Kern artikel 5b, eerste lid RWN: ‘sterke adoptie’</text:h>
        <text:p text:style-name="ifm_p_mt.4.23mm_ifm">Kern van artikel 5b, eerste lid (en onder b) RWN is dat de buitenlandse adoptie leidde tot verbreking van de voordien bestaande familierechtelijke betrekkingen. Dit wordt een ‘sterke adoptie’ genoemd. Of sprake is (geweest) van een ‘sterke adoptie’ volgt uit het van toepassing zijnde vreemde familierecht. Is dit niet het geval geweest: lees verder bij artikel 5b, tweede lid RWN. Landeninformatie over buitenlandse adopties is te vinden in de overzichtslijst Simple and full adoption van het International Reference Centre for the Rights of Children Deprived of their Family, International Social Service (ISS/IRC) op de website www.iss-ssi.org.</text:p>
        <text:p text:style-name="ifm_p_mt.3.7mm_ifm">Het moet niet alleen gaan om een ‘sterke adoptie’. De adoptie moet ook in aanmerking komen voor erkenning in Europees Nederland, op grond van hetzij artikel 10:108 BW-NL of artikel 10:109 BW-NL. Onderscheiden naar artikel 10:108 BW-NL en artikel 10:109 BW-NL volgen hieronder twee overzichten met de voorwaarden voor de verkrijging van het Nederlanderschap. Voor de voorwaarden van artikel 10:108 BW-NL: zie onder 5.2, en zie voor de voorwaarden van artikel 10:109 BW-NL onder 5.4.</text:p>
        <text:h text:style-name="ifm_p_font.italic_mt.5.08mm_page.keep-with-next_ifm" text:outline-level="5">5.2<text:s/>Concrete voorwaarden voor de verkrijging van het Nederlanderschap als artikel 10:108 BW-NL in het spel is, zijn:</text:h>
        <text:p text:style-name="ifm_p_mt.4.23mm_ifm">•  er is een buitenlandse adoptie (niet zijnde een adoptie conform het Haags adoptieverdrag);</text:p>
        <text:p text:style-name="ifm_p_ifm">•  door deze adoptie is de familierechtelijke band tussen het kind en de oorspronkelijke ouder(s) verbroken;</text:p>
        <text:p text:style-name="ifm_p_ifm">•  volgens artikel 10:108 BW-NL heeft die adoptie van rechtswege werking binnen de Nederlandse rechtsorde (zie nummer 5.3);</text:p>
        <text:p text:style-name="ifm_p_ifm">•  op de dag dat tegen die buitenlandse adoptie geen rechtsmiddel meer openstond (in het land waar de adoptie plaatsvond) is ten minste één van de adoptiefouders Nederlander;</text:p>
        <text:p text:style-name="ifm_p_ifm">•  op de dag dat in eerste instantie de adoptie in het buitenland werd uitgesproken, was het kind minderjarig.</text:p>
        <text:p text:style-name="ifm_p_mt.3.7mm_ifm">Nogmaals: bij artikel 10:108 BW-NL geldt dat het moet gaan om adoptiefouder(s) die, op het moment van de adoptie, gewone verblijfplaats hebben (heeft) buiten Europees Nederland, Aruba, Curaçao, Sint Maarten of de openbare lichamen Bonaire, Sint Eustatius en Saba.</text:p>
        <text:p text:style-name="ifm_p_mt.3.7mm_ifm">Het kind wordt Nederlander op de dag dat de buitenlandse adoptie niet langer (naar het recht van het adoptieland) vatbaar is voor aantasting door middel van het instellen van een rechtsmiddel tegen de adoptie.</text:p>
        <text:h text:style-name="ifm_p_font.italic_mt.5.08mm_page.keep-with-next_ifm" text:outline-level="5">5.3<text:s/>Uitleg beoordeling erkenning van rechtswege van buitenlandse adoptie ex artikel 10:108 BW-NL.</text:h>
        <text:h text:style-name="ifm_p_font.italic_mt.4.23mm_page.keep-with-next_ifm" text:outline-level="5">Criteria beoordeling</text:h>
        <text:p text:style-name="ifm_p_mt.3.7mm_ifm">De erkenningsvraag in geval van artikel 10:108 BW-NL zal doorgaans worden beantwoord door de ambtenaar van de burgerlijke stand, door de ambtenaar van de basisregistratie personen (BRP) of door de consulaire ambtenaar bij de Nederlandse vertegenwoordiging in het buitenland. Wordt die vraag positief beantwoord dan is inschrijving van de desbetreffende registers mogelijk zonder dat een gerechtelijke erkennings- of exequaturprocedure nodig is. Wordt de inschrijving geweigerd, dan kan verzoeker zich tot de rechter wenden.</text:p>
        <text:p text:style-name="ifm_p_mt.3.7mm_ifm">Leidraad bij de erkenning op grond van artikel 10:108 BW-NL is het afschrift van de buitenlandse adoptie-uitspraak. Dit buitenlandse document moet, zo nodig, zijn gelegaliseerd of zijn voorzien van een apostille in het land van herkomst.</text:p>
        <text:p text:style-name="ifm_p_ifm">Ook moet met (als nodig: gelegaliseerde) bescheiden de gewone verblijfplaats van betrokkenen worden aangetoond zowel op het moment van indiening van het adoptieverzoek als het moment van totstandkoming van de adoptie.</text:p>
        <text:p text:style-name="ifm_p_mt.3.7mm_ifm">Tenzij er aanwijzingen zijn voor fraude, zal de ambtenaar zich, behalve genoemde bescheiden, geen andere bescheiden van andere buitenlandse bij de adoptie betrokken instanties behoeven te laten overleggen (nota naar aanleiding van het verslag, Tweede Kamer, 28 457, 2002–2003, nr. 6, pp. 7 en 8).</text:p>
        <text:h text:style-name="ifm_p_font.italic_mt.3.7mm_page.keep-with-next_ifm" text:outline-level="5">Situaties artikel 10:108 BW-NL</text:h>
        <text:p text:style-name="ifm_p_mt.3.7mm_ifm">Als vermeld: bij de toepassing van artikel 10:108 BW-NL gaat het altijd om adoptiefouder(s) die, op het moment van de adoptie, gewone verblijfplaats heeft (hebben) (gehad) buiten Europees Nederland, Aruba, Curaçao, Sint Maarten of de openbare lichamen Bonaire, Sint Eustatius en Saba. Onderstaand volgen twee overzichten met de voorwaarden voor de erkenning van rechtswege, onderscheiden naar gewone verblijfplaats van adoptiefouder(s) én adoptiefkind:</text:p>
        <text:p text:style-name="ifm_p_ifm">•  op het moment van de indiening van het adoptieverzoek alsook,</text:p>
        <text:p text:style-name="ifm_p_ifm">•  op het moment van de totstandkoming van de buitenlandse adoptie-uitspraak.</text:p>
        <text:h text:style-name="ifm_p_font.italic_mt.3.7mm_page.keep-with-next_ifm" text:outline-level="5">Overzicht situatie 1: alle betrokkenen woonachtig in het land waar de adoptie plaatsvond</text:h>
        <text:p text:style-name="ifm_p_mt.3.7mm_ifm">Erkenning van rechtswege van een buitenlandse adoptie (niet zijnde een adoptie conform het Haags adoptieverdrag) geschiedt in het geval dat adoptiefouders én adoptiefkind hun gewone verblijfplaats hebben (gehad) in het land waar de adoptie plaatsvond als de adoptie is uitgesproken door de tot adoptie-uitspraken bevoegde autoriteit.</text:p>
        <text:p text:style-name="ifm_p_mt.3.7mm_ifm">Het moet altijd gaan om een in het desbetreffende buitenland tot het uitspreken van adopties bevoegde instantie.</text:p>
        <text:p text:style-name="ifm_p_mt.3.7mm_ifm">Zowel op het tijdstip van het indienen van het adoptieverzoek als de totstandkoming van de buitenlandse adoptie-uitspraak moeten adoptiefouders én adoptiefkind hun gewone verblijfplaats hebben gehad in het land waar de adoptie plaatsvond.</text:p>
        <text:p text:style-name="ifm_p_mt.3.7mm_ifm">Ondanks het zojuist vermelde vindt tóch geen erkenning van rechtswege plaats als:</text:p>
        <text:p text:style-name="ifm_p_ifm">•  aan de adoptie-uitspraak kennelijk geen behoorlijk onderzoek is voorafgegaan; of</text:p>
        <text:p text:style-name="ifm_p_ifm">•  aan de adoptie-uitspraak kennelijk geen behoorlijke rechtspleging ten grondslag ligt; of</text:p>
        <text:p text:style-name="ifm_p_ifm">•  de erkenning van de adoptie kennelijk in strijd met de openbare orde zou zijn. Dit is in elk geval zo als de adoptie een kennelijke schijnhandeling betreft.</text:p>
        <text:h text:style-name="ifm_p_font.italic_mt.3.7mm_page.keep-with-next_ifm" text:outline-level="5">Overzicht situatie 2: adoptiefouders wonen in het ene vreemde land, het kind in het andere vreemde land</text:h>
        <text:p text:style-name="ifm_p_mt.3.7mm_ifm">Voorwaarden voor erkenning van rechtswege van een buitenlandse adoptie (niet zijnde een adoptie conform het Haags adoptieverdrag) als de adoptie is uitgesproken in het land waar of de adoptiefouder(s) zijn/hun gewone verblijfplaats heeft/hebben (gehad), of het kind zijn gewone verblijfplaats heeft (gehad), zijn:</text:p>
        <text:p text:style-name="ifm_p_ifm">•  de adoptie is in den vreemde uitgesproken door de tot adoptie-uitspraken bevoegde autoriteit. Het moet altijd gaan om een in het desbetreffende buitenland tot het uitspreken van adopties bevoegde instantie;</text:p>
        <text:p text:style-name="ifm_p_ifm">•  op het tijdstip van het indienen van het adoptieverzoek en op het tijdstip van totstandkoming van de buitenlandse adoptie-uitspraak hadden de adoptiefouders hun gewone verblijfplaats in het land waar de adoptie plaatsvond; dan wel</text:p>
        <text:p text:style-name="ifm_p_ifm">•  op het tijdstip van het indienen van het adoptieverzoek en op het tijdstip van totstandkoming van de buitenlandse adoptie-uitspraak had het adoptiefkind gewone verblijfplaats in het land waar de adoptie plaatsvond.</text:p>
        <text:p text:style-name="ifm_p_mt.3.7mm_ifm">Ondanks het zojuist vermelde vindt tóch geen erkenning van rechtswege plaats als:</text:p>
        <text:p text:style-name="ifm_p_ifm">•  aan de adoptie-uitspraak kennelijk geen behoorlijk onderzoek is voorafgegaan; of</text:p>
        <text:p text:style-name="ifm_p_ifm">•  aan de adoptie-uitspraak kennelijk geen behoorlijke rechtspleging ten grondslag ligt; of</text:p>
        <text:p text:style-name="ifm_p_ifm">•  de adoptie die in de staat van herkomst van het kind is uitgesproken, niet erkend is in de staat waarin de adoptiefouder(s) zowel op het moment van het adoptieverzoek als op het moment van de uitspraak hun gewone verblijfplaats hadden; of</text:p>
        <text:p text:style-name="ifm_p_ifm">•  de adoptie die in de staat van de gewone verblijfplaats van de adoptiefouder(s) is uitgesproken, niet is erkend in de staat waar het kind zowel op het moment van het adoptieverzoek als op het moment van de uitspraak zijn gewone verblijfplaats had; of</text:p>
        <text:p text:style-name="ifm_p_ifm">•  de erkenning van de adoptie kennelijk in strijd met de openbare orde zou zijn. Dit is in elk geval zo als de adoptie een kennelijke schijnhandeling betreft.</text:p>
        <text:h text:style-name="ifm_p_font.italic_mt.5.08mm_page.keep-with-next_ifm" text:outline-level="5">5.4<text:s/>Concrete voorwaarden voor de verkrijging van het Nederlanderschap als artikel 10:109 BW-NL in het spel is, zijn:</text:h>
        <text:p text:style-name="ifm_p_mt.4.23mm_ifm">•  er is een buitenlandse adoptie (niet zijnde een adoptie conform het Haags adoptieverdrag);</text:p>
        <text:p text:style-name="ifm_p_ifm">•  door deze adoptie is de familierechtelijke band tussen het kind en de oorspronkelijke ouder(s) verbroken;</text:p>
        <text:p text:style-name="ifm_p_ifm">•  er is een rechterlijke verklaring op grond van artikel 1:26 BW-NL aanwezig (de rechterlijke verklaring);</text:p>
        <text:p text:style-name="ifm_p_ifm">•  op de dag dat tegen die buitenlandse adoptie geen rechtsmiddel meer openstond (in het land waar de adoptie plaatsvond) is ten minste één van de adoptiefouders Nederlander;</text:p>
        <text:p text:style-name="ifm_p_ifm">•  op de dag dat in eerste instantie de adoptie in het buitenland werd uitgesproken, was het kind minderjarig.</text:p>
        <text:p text:style-name="ifm_p_mt.3.7mm_ifm">Nogmaals: bij artikel 10:109 BW-NL geldt dat het altijd gaat om adoptiefouder(s) die, op het moment van de adoptie, gewone verblijfplaats hebben (heeft) in Europees Nederland. Let op! Dus niet van toepassing als de adoptiefouders woonachtig zijn in Aruba, Curaçao, Sint Maarten of de openbare lichamen Bonaire, Sint Eustatius en Saba.</text:p>
        <text:p text:style-name="ifm_p_mt.3.7mm_ifm">Het kind verkrijgt het Nederlanderschap met ingang van de datum waarop de Nederlandse rechter een verklaring op grond van artikel 1:26 BW-NL heeft afgegeven. Deze verklaring is een constitutief vereiste voor de erkenning van de buitenlandse adoptie.</text:p>
        <text:h text:style-name="ifm_p_font.italic_mt.3.7mm_page.keep-with-next_ifm" text:outline-level="5">Voorbeeld</text:h>
        <text:p text:style-name="ifm_p_mt.3.7mm_ifm">Mevrouw A heeft de Nederlandse nationaliteit en vestigt zich in 2012 in Malawi. In 2015 adopteert A volgens Malawisch recht kind B, geboren in Malawi in 2012. Malawi is in 2015 geen partij bij het Haags adoptieverdrag. Dit betekent dat artikel 5a RWN niet op deze adoptie van toepassing is, maar artikel 5b RWN. Uit de overgelegde stukken blijkt dat aan de adoptiebeslissing een behoorlijk onderzoek en een behoorlijke rechtspleging vooraf is gegaan. Ook blijkt dat de adoptie de namen van de minderjarige heeft gewijzigd (het kind heeft de geslachtsnaam van de adoptiefouder gekregen), dat de minderjarige een nieuwe geboorteakte heeft gekregen (daarop staat de adoptiefmoeder vermeld als moeder) en dat de adoptie is geregistreerd in het adoptieregister van Malawi. Er blijkt echter ook dat een adoptie naar Malawisch recht niet de erfrechtelijke band tussen het geadopteerde kind en zijn geboorte-ouder(s) verbreekt. De band blijft in tact voor zover die op het moment van de adoptie bestaat. Wel ontstaat er naar Malawisch recht een erfrechtelijke band met de adoptiefouders.</text:p>
        <text:p text:style-name="ifm_p_mt.3.7mm_ifm">Omdat onder ‘familierechtelijke betrekkingen’ in artikel 5a RWN en 5b RWN moet worden verstaan: de ‘juridische afstammingsrelatie met de ouder’, en niet meer dan dat, is de conclusie dat hier sprake is van een sterke adoptie en van toepasbaarheid van artikel 5b, eerste lid RWN. Dit betekent dat het kind in dit geval de Nederlandse nationaliteit heeft verkregen. Dit voorbeeld is tot stand gekomen aan de hand van een uitspraak van de Rechtbank Den Haag, van 22 december 2020 (ECLI:NL:RBDHA:2020:14082).</text:p>
      </text:section>
      <text:p text:style-name="ifm_p_mt.3.7mm_indent.no_ifm">B</text:p>
      <text:p text:style-name="ifm_p_mt.3.7mm_ifm">Paragraaf 2.2.5/Toelichting ad artikel 6, derde lid, HRWN-CM is gewijzigd en komt te luiden:</text:p>
      <text:section text:style-name="ifm_sect_mleft.5.1mm_ifm" text:name="d15e218">
        <text:h text:style-name="ifm_p_font.bold_mt.5.08mm_page.keep-with-next_ifm" text:outline-level="4">Paragraaf<text:s/>2.2.5.<text:s/>(Overige) over te leggen documenten</text:h>
        <text:h text:style-name="ifm_p_font.bold_mt.5.08mm_page.keep-with-next_ifm" text:outline-level="5">Paragraaf<text:s/>2.2.5.1<text:s/>Algemeen</text:h>
        <text:p text:style-name="ifm_p_mt.4.23mm_ifm">De Gouverneur die de optieverklaring in ontvangst neemt, verlangt in beginsel van de optant dat hij gegevens bewijst door middel van documenten. Zie ook artikel 6, vijfde lid, BvvN.</text:p>
        <text:p text:style-name="ifm_p_mt.3.7mm_ifm">In de optieprocedure wordt zoveel mogelijk gestreefd naar inontvangstneming van optieverklaringen die worden ondersteund door alle benodigde (bewijs)stukken. Dit is ook in het belang van de optant, aangezien bij weigering van de bevestiging van de optie, de reeds betaalde optiegelden niet worden gerestitueerd. Indien de optant een aantal benodigde gegevens niet kan verstrekken, wordt hem geadviseerd te wachten met het afleggen van de optieverklaring tot het moment dat alle verlangde gegevens kunnen worden verstrekt. Mocht de optant er echter op staan zijn optieverklaring, ondanks het niet overleggen van de door de Gouverneur gevraagde documenten af te leggen, dan dient de Gouverneur de verklaring in ontvangst te nemen.</text:p>
        <text:p text:style-name="ifm_p_mt.3.7mm_ifm">Om zekerheid te verkrijgen over de identiteit en nationaliteit van de vreemdeling die opteert voor het Nederlanderschap, moet deze vreemdeling nationaliteit- en identiteitvaststellende documenten overleggen (zie onder meer artikel 6 BvvN en paragraaf 2.2.5.1 en 2.2.5.3 bij artikel 6, tweede lid, RWN).</text:p>
        <text:p text:style-name="ifm_p_ifm">Uit art. 3:2 Awb vloeit voort dat de bevestiging van de optie zo zorgvuldig mogelijk is voorbereid en genomen. Er bestaat bovendien een rechtsbelang bij het zoveel mogelijk zorgen dat Nederlander worden plaatsvindt op juiste persoonsgegevens en juiste nationaliteit. Volgens vaste jurisprudentie van de Afdeling bestuursrechtspraak van de Raad van State is het aan verzoeker of optant om zijn identiteit en nationaliteit aan te tonen en aan de staatssecretaris om te beoordelen of de identiteit en nationaliteit van de desbetreffende verzoeker of optant met de door hem overgelegde stukken zijn aangetoond.<text:note text:id="n1" text:note-class="footnote"><text:note-citation text:label="1 ">1</text:note-citation><text:note-body><text:p text:style-name="ifm_p_font.normal_size.6.93pt_mt..5mm_indent.-0.1161in_mleft.0.1161in_ifm">Zie AbRvS, 24 juli 2013, ECLI:NL:RVS:2013:501</text:p></text:note-body></text:note> Ook als een optant is vrijgesteld van het documentenvereiste (zie paragraaf 2.2.5.5. bij artikel 6, derde lid, RWN), kan gerede twijfel aan de gestelde identiteit of nationaliteit daarom een reden vormen voor afwijzing.</text:p>
        <text:p text:style-name="ifm_p_mt.3.7mm_ifm">In <text:span text:style-name="ifm_span_font.bold_ifm">uitzondering</text:span> op vorenstaande wordt de bevestiging van een optie <text:span text:style-name="ifm_span_font.bold_ifm">niet</text:span> geweigerd vanwege gerede twijfel aan de identiteit of nationaliteit van de optant als de twijfel aan de gestelde identiteit of nationaliteit enkel is ontstaan als gevolg van onjuiste verklaringen van zijn of haar ouders. In dat geval wordt aangenomen dat de bij vergunningverlening veelal minderjarige logischerwijs uitgaat van de gegevens die volgen uit de gegevens zoals opgegeven door de ouder(s) en dat hij/zij de waarheidsverklaring als bedoeld in artikel 31, vierde lid BvvN naar waarheid invult en ondertekent.</text:p>
        <text:p text:style-name="ifm_p_mt.3.7mm_ifm">Mocht binnen twaalf jaar na de optie blijken dat sprake is geweest van valse verklaringen, bedrog of het verzwijgen van enig voor de verkrijging van het Nederlanderschap relevant feit dan dient te worden onderzocht of de verkrijging van het Nederlanderschap moet worden ingetrokken.</text:p>
        <text:p text:style-name="ifm_p_mt.3.7mm_ifm">Een optant kan, indien hij verkrijging van het Nederlanderschap door optie beoogt, ruimschoots voorafgaand aan het starten van de optieprocedure zorg dragen voor verkrijging van de daarvoor noodzakelijke bewijsstukken, waarmee een geldig nationaal paspoort en een (indien nodig: gelegaliseerde/van apostille voorziene) buitenlandse geboorteakte zijn bedoeld.</text:p>
        <text:h text:style-name="ifm_p_font.italic_mt.3.7mm_page.keep-with-next_ifm" text:outline-level="5">Optanten van wie de nationaliteit onbekend is in de PIVA</text:h>
        <text:p text:style-name="ifm_p_mt.3.7mm_ifm">Indien de nationaliteit van de optant onbekend is in de PIVA, moet hij in beginsel ook een geldig buitenlands reisdocument (paspoort) (paragraaf 2.2.5.1) en (gelegaliseerde/van apostille voorziene) buitenlandse akten van de burgerlijke stand, waaronder een (gelegaliseerde/van apostille voorziene) buitenlandse geboorteakte (zie paragraaf 2.2.5.3) overleggen.</text:p>
        <text:p text:style-name="ifm_p_mt.3.7mm_ifm">De optant, die in de PIVA is ingeschreven zonder een (gelegaliseerde/van apostille voorziene) buitenlandse geboorteakte te hebben overgelegd, moet bij het afleggen van zijn optieverklaring wel een (gelegaliseerde/van apostille voorziene) buitenlandse geboorteakte overleggen. Hij is dan mogelijk eerder opgenomen in de PIVA met een door hem afgelegde ‘verklaring onder ede of belofte’. In deze ‘verklaring onder ede of belofte’ heeft de optant zijn geboorteplaats (en daarmee tevens zijn geboorteland) gemeld. De optant moet, tenzij hij in de optieprocedure – wegens bewijsnood of het ontbreken van (erkend) centraal gezag in een land – wordt vrijgesteld van de verplichting om zich te identificeren door middel van een (gelegaliseerde/van apostille voorziene) geboorteakte, in het kader van de optieprocedure een uit die geboorteplaats afkomstige recente en (gelegaliseerde/van apostille voorziene) geboorteakte overleggen. Indien de optant verklaart dat hij zijn geboorteakte niet over kan leggen, moet hij dit met bewijsstukken aantonen, dan wel moet hij aantonen dat hij al het mogelijke heeft gedaan om in het bezit te komen van een (gelegaliseerde/van apostille voorziene) buitenlandse geboorteakte.</text:p>
        <text:p text:style-name="ifm_p_mt.3.7mm_ifm">De Gouverneur vraagt de optant tevens een geldig buitenlands reisdocument (paspoort) te overleggen, eventueel op basis van de verkregen buitenlandse geboorteakte. Als de optant stelt hierover niet te kunnen beschikken, dan verzoekt de Gouverneur betrokkene om met bewijsstukken aan te tonen dat hij al het mogelijke heeft gedaan om in het bezit te komen van een geldig buitenlands reisdocument (paspoort). De Gouverneur beslist uiteindelijk op grond van de door de optant overgelegde documenten of deze in aanmerking komt voor verkrijging van het Nederlanderschap door middel van optie.</text:p>
        <text:h text:style-name="ifm_p_font.italic_mt.3.7mm_page.keep-with-next_ifm" text:outline-level="5">Optanten afkomstig uit een land zonder (erkend) centraal gezag</text:h>
        <text:p text:style-name="ifm_p_mt.3.7mm_ifm">De optant die afkomstig is uit een land zonder (erkend) centraal gezag moet eveneens zijn identiteit en nationaliteit aantonen. Hiertoe moet de optant documenten overleggen waarover hij de beschikking heeft, bijvoorbeeld een paspoort, identiteitsbewijs, geboortebewijs en/of huwelijksakte. Conform de <text:span text:style-name="ifm_span_font.italic_ifm">‘Circulaire legalisatie en verificatie buitenlandse bewijsstukken, alsmede toepassing DNA-onderzoek in gevallen waarin bewijsstukken ontbreken’</text:span>, kan niet om legalisatie en verificatie van deze documenten worden verzocht. Momenteel is alleen Somalië een land zonder (erkend) centraal gezag. Voor de vraag of sprake is van een land zonder (erkend) centraal gezag kan de Gouverneur contact opnemen met de ketenpartnerlijn van de IND.</text:p>
        <text:h text:style-name="ifm_p_font.italic_mt.3.7mm_page.keep-with-next_ifm" text:outline-level="5">Optanten, met een reguliere verblijfsvergunning, afkomstig uit niet-erkende staten</text:h>
        <text:p text:style-name="ifm_p_mt.3.7mm_ifm">Er vindt geen uitwisseling van officiële stukken plaats met staten die door Nederland niet erkend zijn. De verzoeker mag daarom het naturalisatieverzoek indienen zonder een document (bij voorbeeld een geboorteakte) uit een dergelijk land. Dit geldt op dit moment voor documenten die uit Abchazië, Noord-Cyprus, Zuid-Ossetië of Taiwan zouden moeten komen.</text:p>
        <text:p text:style-name="ifm_p_mt.3.7mm_ifm">Wel moet de verzoeker bij het naturalisatieverzoek een geldig nationaal paspoort overleggen van het land, waartoe de niet-erkende staat feitelijk behoort. Dit hoeft niet als de verzoeker volgens de Gouverneur voldoende heeft aangetoond dat hij niet kan beschikken over een geldig nationaal paspoort (bewijsnood). Ook moet de verzoeker daarbij aantonen, dat hij uit het gebied van de niet-erkende staat afkomstig is.</text:p>
        <text:h text:style-name="ifm_p_font.italic_mt.3.7mm_page.keep-with-next_ifm" text:outline-level="5">Staatloze optanten met een reguliere verblijfsvergunning</text:h>
        <text:p text:style-name="ifm_p_mt.3.7mm_ifm">Vreemdelingen, die in de PIVA zijn opgenomen als staatloos, en die in het bezit zijn van een reguliere verblijfsvergunning, moeten bij hun verzoek tot optie een geboorteakte overleggen. Zij kunnen echter wel tegen problemen aanlopen bij het verkrijgen van een geboorteakte. Als een verzoeker volgens de PIVA staatloos is, wordt bij de vraag of sprake is van bewijsnood mede betrokken wat de oorzaak is van de staatloosheid. Afhankelijk daarvan kan de aannemelijkheid worden bepaald of de verzoeker het betreffende document niet kan verkrijgen.</text:p>
        <text:p text:style-name="ifm_p_mt.3.7mm_ifm">Op www.ind.nl is een rapport uit 2016 opgenomen over staatloosheid in de wereld. Daarin is ook informatie opgenomen over mogelijkheden van geboorteregistratie bij staatlozen.</text:p>
        <text:h text:style-name="ifm_p_font.bold_mt.5.08mm_page.keep-with-next_ifm" text:outline-level="5">Paragraaf<text:s/>2.2.5.2.<text:s/>Buitenlands reisdocument</text:h>
        <text:p text:style-name="ifm_p_mt.4.23mm_ifm">In beginsel moet de optant een geldig buitenlands reisdocument overleggen. Dit niet alleen in verband met de identificatie maar ook om de nationaliteit van de optant te kunnen ‘vaststellen’ en de in het reisdocument vermelde personalia te vergelijken met de gegevens in overgelegde akte(n) van de burgerlijke stand. Daartoe kan hij overleggen een reisdocument van het land waarvan hij de nationaliteit heeft of een vluchtelingenpaspoort óf een vreemdelingenpaspoort. Daarnaast is kennis over de actuele nationaliteit van de vreemdeling, die krachtens artikel 6, lid 1, onder e RWN opteert voor het Nederlanderschap noodzakelijk omdat aan de hand daarvan wordt beoordeeld of deze optant na het verkrijgen van het Nederlanderschap afstand moet doen van de oorspronkelijke nationaliteit. De optant overlegt een geldig buitenlands reisdocument, tenzij hij op onderstaand beschreven wijze aantoont dat hij door de autoriteiten van het land waarvan hij onderdaan is niet meer in het bezit kan worden gesteld van een geldig buitenlands reisdocument.</text:p>
        <text:h text:style-name="ifm_p_font.italic_mt.3.7mm_page.keep-with-next_ifm" text:outline-level="5">Minderjarige medeoptanten</text:h>
        <text:p text:style-name="ifm_p_mt.3.7mm_ifm">Met ingang van 26 oktober 2015 hoeven minderjarigen die zijn geboren in Nederland of elders in het Koninkrijk, geen geldig buitenlands reisdocument over te leggen in de optieprocedure als zij tegelijkertijd met de ouder(s) opteren (op grond van artikel 6, lid 8 RWN), en mits de ouder(s) met betrekking tot zichzelf beschikt(ken) over een geldig buitenlands paspoort en een gelegaliseerde/geapostilleerde geboorteakte. Hetzelfde geldt voor minderjarigen die zijn geboren in een land waarop het Apostilleverdrag van toepassing is (Kamerstuk 19 637, nr. 2072).</text:p>
        <text:p text:style-name="ifm_p_ifm">Het bovenstaande geldt ook voor een kind dat niet is mee-geopteerd met de ouder maar dat zelfstandig een naturalisatieverzoek doet op grond van art. 11, vierde lid RWN. Het kind dat zelfstandig een naturalisatieverzoek wil indienen maar dat reeds meerderjarig is, deelt niet in de vrijstelling (art. 11-5).</text:p>
        <text:p text:style-name="ifm_p_ifm">Indien de minderjarige wel in het bezit is van een geldig buitenlands paspoort dan is er geen bezwaar om dit aan het optiedossier toe te voegen.</text:p>
        <text:h text:style-name="ifm_p_font.bold_mt.5.08mm_page.keep-with-next_ifm" text:outline-level="5">Paragraaf<text:s/>2.2.5.3.<text:s/>Bewijsnood geldig buitenlands reisdocument (paspoort)</text:h>
        <text:p text:style-name="ifm_p_mt.4.23mm_ifm">Van de voorwaarde van het overleggen van een geldig buitenlands reisdocument (paspoort) is vrijgesteld de persoon die wegens bewijsnood niet in staat is een geldig buitenlands reisdocument (paspoort) te overleggen. Vrijstelling van deze voorwaarde is alleen mogelijk indien de optant volgens de onderstaande regels in bewijsnood is.</text:p>
        <text:p text:style-name="ifm_p_ifm">De optant die zich erop beroept dat hij door de autoriteiten van het land waarvan hij onderdaan is, niet of niet meer in het bezit kan worden gesteld van een geldig buitenlands reisdocument (paspoort), toont dat op de volgende wijze aan.</text:p>
        <text:p text:style-name="ifm_p_ifm">De optant legt een schriftelijke verklaring over van de autoriteiten van het land waarvan hij onderdaan is, waarin gemotiveerd wordt aangegeven waarom de optant niet in het bezit wordt gesteld van een geldig buitenlands reisdocument (paspoort). Indien de optant voornoemde verklaring niet kan overleggen, toont hij met andere bewijsstukken aan dat hij niet in het bezit kan worden gesteld van een geldig buitenlands reisdocument (paspoort), dan wel toont de optant aan dat hij al het mogelijke heeft gedaan om in het bezit te komen van een geldig buitenlands reisdocument (paspoort). De Gouverneur beslist vervolgens of voldoende is aangetoond dat de optant niet of niet meer in het bezit kan worden gesteld van het gevraagde document. De bewijsstukken mogen bij het afleggen van de optieverklaring niet ouder zijn dan zes maanden.</text:p>
        <text:h text:style-name="ifm_p_font.italic_mt.3.7mm_page.keep-with-next_ifm" text:outline-level="5">Voorbeeld 1</text:h>
        <text:p text:style-name="ifm_p_mt.3.7mm_ifm"><text:span text:style-name="ifm_span_font.italic_ifm">De optant heeft zich gewend tot de ambassade van het land waarvan hij onderdaan is. Hij heeft daar verzocht in het bezit te worden gesteld van een paspoort teneinde zijn identiteit aan te tonen bij het afleggen van zijn optieverklaring. Door de ambassade is de optant vervolgens niet in het bezit gesteld van het gevraagde paspoort. Hij heeft wel een brief ontvangen waarin is opgenomen dat hij door de ambassade niet in het bezit kan worden gesteld van het gevraagde paspoort, aangezien paspoorten en identiteitsbewijzen enkel door de bevoegde instanties in het land van herkomst kunnen worden afgegeven. Naar aanleiding van deze brief heeft verzoeker geen actie ondernomen, maar hij legt de brief bij de IND over als zijnde een bewijsstuk van bewijsnood. In dit geval is géén sprake van bewijsnood.</text:span></text:p>
        <text:h text:style-name="ifm_p_font.italic_mt.3.7mm_page.keep-with-next_ifm" text:outline-level="5">Voorbeeld 2</text:h>
        <text:p text:style-name="ifm_p_mt.3.7mm_ifm"><text:span text:style-name="ifm_span_font.italic_ifm">De optant legt bij het afleggen van de optieverklaring in 2009 twee brieven over uit 2007 gericht aan de ambassade van het land van herkomst waarin hij verzoekt om afgifte van een paspoort. Ook legt hij een bewijs over waaruit blijkt dat hij deze brieven indertijd aangetekend heeft verstuurd. Op de brieven heeft hij geen reactie gekregen van de ambassade. In dit geval is er geen sprake van bewijsnood. De stukken die betrokkene overlegt zijn immers (ruim) ouder dan zes maanden. Betrokkene heeft indertijd contact opgenomen met de ambassade en zal dat nogmaals moeten doen om te proberen van de ambassade dan wel een paspoort, dan wel een stuk te verkrijgen waaruit blijkt dat aan hem geen paspoort kan worden verleend.</text:span></text:p>
        <text:p text:style-name="ifm_p_mt.3.7mm_ifm">In principe wordt geen bewijsnood aangenomen indien gebleken is dat sprake is van één van de onderstaande omstandigheden:</text:p>
        <text:p text:style-name="ifm_p_ifm">•  de optant beschikt over een document (bijvoorbeeld een identiteitsbewijs) dat ná de datum van de verleende reguliere verblijfsvergunning aan hem in persoon is afgegeven door de autoriteiten van het land van herkomst;</text:p>
        <text:p text:style-name="ifm_p_ifm">•  op verzoek van de optant een rechtsfeit of rechtshandeling heeft plaatsgevonden waarbij de autoriteiten waarvan de optant de nationaliteit bezit betrokken waren; of</text:p>
        <text:p text:style-name="ifm_p_ifm">•  de optant vrijwillig naar het land van herkomst is gereisd, waarvan hij de nationaliteit bezit.</text:p>
        <text:h text:style-name="ifm_p_font.italic_mt.3.7mm_page.keep-with-next_ifm" text:outline-level="5">Bezit van een vreemdelingenpaspoort afgegeven in het Koninkrijk</text:h>
        <text:p text:style-name="ifm_p_mt.3.7mm_ifm">Ook indien de optant in het bezit is gesteld van een reisdocument voor vreemdelingen (Vreemdelingenpaspoort), dan moet deze in principe met een geldig buitenlands reisdocument(paspoort) zijn nationaliteit aantonen. Aan het vereiste overleggen van een geldig buitenlands reisdocument (paspoort) wordt bijvoorbeeld niet voorbijgegaan om de enkele reden dat de optant de reis naar het land waarvan hij onderdaan is, bezwaarlijk vindt, al dan niet om medische redenen. De reden waarom de optant de reis bezwaarlijk acht, zal door de optant moeten worden opgegeven en zo nodig worden bewezen met bewijsstukken.</text:p>
        <text:h text:style-name="ifm_p_font.italic_mt.3.7mm_page.keep-with-next_ifm" text:outline-level="5">Oproep buitenlandse dienstplicht als bewijs van actueel bezit vreemde nationaliteit</text:h>
        <text:p text:style-name="ifm_p_mt.3.7mm_ifm">Het komt voor dat optanten stellen niet van de eigen autoriteiten een geldig paspoort te krijgen omdat zij in het herkomstland de militaire dienstplicht (nog) moeten vervullen. Omdat een betrokkene in verzuim is met het tijdig vervullen van de dienstplicht geven de desbetreffende autoriteiten geen (nieuw) paspoort meer af, ondanks het feit dat betrokkene (nog) wel de nationaliteit van dat land heeft. Dat een vreemdeling door zijn autoriteiten wordt opgeroepen om dienstplicht te vervullen, is een aanwijzing dat hij in het bezit is van de door hem gestelde vreemde nationaliteit. De eis om een geldig buitenlands paspoort te overleggen, vervalt daarom als betrokkene een schriftelijke oproep voor de militaire dienstplicht overlegt, die op de dag van de optieverklaring niet ouder is dan een jaar.</text:p>
        <text:p text:style-name="ifm_p_ifm">Er kunnen echter omstandigheden zijn dat ondanks dat één van bovenstaande omstandigheden zich heeft voorgedaan, toch sprake is van bewijsnood.</text:p>
        <text:h text:style-name="ifm_p_font.bold_mt.5.08mm_page.keep-with-next_ifm" text:outline-level="5">Paragraaf<text:s/>2.2.5.4.<text:s/>Buitenlandse akten van de burgerlijke stand</text:h>
        <text:p text:style-name="ifm_p_mt.4.23mm_ifm">Voor wat betreft verklaringen en/of afschriften dan wel uittreksels van buitenlandse akten van de burgerlijke stand geldt dat de optant in beginsel de volgende originele, gelegaliseerde/geapostilleerde documenten dient te overleggen (zie voor uitzonderingen ook hierna bij paragraaf 2.2.5.4 en paragraaf 2.2.5.5):</text:p>
        <text:p text:style-name="ifm_p_ifm">•  geboorteakte van hemzelf; én</text:p>
        <text:p text:style-name="ifm_p_ifm">•  geboorteakten van kinderen waarvoor medeverkrijging van het Nederlanderschap wordt beoogd; in geval van adoptiefkinderen eventueel aangevuld met adoptieakte/ vonnis of andere stukken waarmee de adoptie kan worden aangetoond; én</text:p>
        <text:p text:style-name="ifm_p_ifm">•  huwelijksakte indien optie wordt verzocht op grond van driejarig huwelijk met een Nederlander of indien de optant als gevolg van het huwelijk meerderjarig is geworden of indien het betreft een optie met toepassing van artikel 26, eerste lid, aanhef en onder c, RWN;</text:p>
        <text:p text:style-name="ifm_p_ifm">•  echtscheidings- c.q. verstotingsakte. Dit document is van belang voor de beoordeling of er mogelijk sprake is van bigamie (artikel 8, eerste lid, aanhef en onder d, RWN) en of wordt voldaan aan de termijn van (ongehuwd) samenwonen als bedoeld in artikel 8, tweede en vierde lid, RWN;</text:p>
        <text:p text:style-name="ifm_p_ifm">•  (indien van toepassing in betreffende land): Familieboekje. Het familieboekje is eveneens van belang voor de beoordeling van de vraag of mogelijk sprake is van polygamie. Zo kan bekeken worden of in dit boekje kinderen zijn vermeld die een andere moeder hebben dan de echtgenote van de optant. Is dat het geval, dan dient, in verband met bevestiging van de verkrijging van het Nederlanderschap, het huwelijk van de optant met die andere vrouw beëindigd te zijn. In Islamitische landen worden in principe alleen wettige kinderen in een dergelijk boekje vermeld;</text:p>
        <text:p text:style-name="ifm_p_ifm">•  bewijs van erkenning of wettiging (bijvoorbeeld erkenningsakte, geboorteakte met latere vermelding betreffende erkenning/wettiging of huwelijksakte ouders) in geval van een optieverklaring als bedoeld in artikel 6, eerste lid, aanhef en onder c, RWN;</text:p>
        <text:p text:style-name="ifm_p_ifm">•  bewijs van gezamenlijk gezag (bijvoorbeeld akte van registratie van het partnerschap van de moeder van de optant en haar Nederlandse partner, of het vonnis van de Nederlandse rechter waarbij tot gezamenlijk gezag is besloten) in geval van een optieverklaring als bedoeld in artikel 6, eerste lid, aanhef en onder d, RWN.</text:p>
        <text:p text:style-name="ifm_p_mt.3.7mm_ifm">Kunnen de hiervoor bedoelde verklaringen/afschriften/uittreksels als brondocument voor de PIVA worden geaccepteerd, dan worden deze documenten ook voor optie aanvaard. In de regel zullen de gegevens die in de optieverklaring en de beslissing daarop worden opgenomen, conform de inschrijving in de PIVA zijn. Wordt tijdens de optieprocedure een document overgelegd waaruit blijkt dat de aanvankelijke inschrijving in de PIVA aanpassing behoeft, dan wordt hiervoor, zo mogelijk, zorg gedragen alvorens de bevestiging of weigering van de bevestiging wordt afgegeven.</text:p>
        <text:h text:style-name="ifm_p_font.bold_mt.5.08mm_page.keep-with-next_ifm" text:outline-level="5">Paragraaf<text:s/>2.2.5.5.<text:s/>In het verleden overgelegde buitenlandse akten</text:h>
        <text:p text:style-name="ifm_p_mt.4.23mm_ifm">Uitzonderingen daargelaten (bijvoorbeeld in geval van op goede gronden gerezen twijfel), wordt van overlegging van documenten afgezien indien deze in eerdere instantie reeds zijn overgelegd en verwerkt in de PIVA of in een akte van de burgerlijke stand in Curaçao en Sint Maarten. Hierbij geldt dat de verwerking van gegevens in de PIVA/burgerlijke stand moet hebben plaatsgevonden op basis van, indien nodig, gelegaliseerde documenten.</text:p>
        <text:p text:style-name="ifm_p_ifm">Indien aanwijzing bestaat dat het gelegaliseerde document inhoudelijk onjuist is, beslist de behandelend ambtenaar aan de hand van de overige ter beschikking staande gegevens of verificatieonderzoek moet worden ingesteld van het document.</text:p>
        <text:h text:style-name="ifm_p_font.bold_mt.5.08mm_page.keep-with-next_ifm" text:outline-level="5">Paragraaf<text:s/>2.2.5.6.<text:s/>Verkrijging, vertaling en legalisatie van buitenlandse documenten</text:h>
        <text:p text:style-name="ifm_p_mt.4.23mm_ifm">Voor zowel het verkrijgen van documenten als de vertalingen en eventuele legalisatie en inhoudelijke verificatie van stukken, dient betrokkene zelf zorg te dragen. Indien de documenten zijn opgesteld in een andere taal dan het Nederlands, Engels, Duits of Frans, dient de optant zorg te dragen voor een door een beëdigd vertaler gemaakte vertaling, die gehecht moet zijn aan het originele (afschrift van het) document. De op dit moment geldende circulaire legalisatie is van toepassing. Wanneer een vreemdeling om asielgerelateerde redenen bezwaar maakt tegen het aanvragen van documenten in het land van herkomst, wordt van overlegging van die documenten afgezien. Hiervan kan echter worden afgeweken indien zich een van de situaties voordoet op grond waarvan bezwaar tegen legalisatie niet zou hoeven te worden gehonoreerd.</text:p>
        <text:h text:style-name="ifm_p_font.bold_mt.5.08mm_page.keep-with-next_ifm" text:outline-level="5">Paragraaf<text:s/>2.2.5.7.<text:s/>Bewijsnood (gelegaliseerde/van apostille voorziene) buitenlandse documenten</text:h>
        <text:p text:style-name="ifm_p_mt.4.23mm_ifm">Van de voorwaarde van het overleggen van uit het buitenland afkomstige gelegaliseerde documenten kan worden vrijgesteld de persoon die wegens bewijsnood niet in staat is dergelijke documenten over te leggen. Indien geen sprake is van bewijsnood, wordt geen vrijstelling verleend.</text:p>
        <text:p text:style-name="ifm_p_mt.3.7mm_ifm">Bewijsnood zal zich met name voordoen in het geval dat registers van de burgerlijke stand in het land waar de documenten vandaan moeten komen niet bestaan dan wel onvolledig zijn, alsmede wanneer in het land in kwestie geen stukken kunnen worden verkregen vanwege de op dat moment bestaande politieke situatie.</text:p>
        <text:p text:style-name="ifm_p_mt.3.7mm_ifm">In principe wordt geen bewijsnood aangenomen indien gebleken is dat sprake is van één van de onderstaande omstandigheden:</text:p>
        <text:p text:style-name="ifm_p_ifm">•  de optant beschikt over een document (bijvoorbeeld een identiteitsbewijs) dat ná de datum van de verleende verblijfsvergunning aan hem in persoon is afgegeven door de autoriteiten van het land van herkomst;</text:p>
        <text:p text:style-name="ifm_p_ifm">•  op verzoek van de optant een rechtsfeit of rechtshandeling heeft plaatsgevonden waarbij de autoriteiten waarvan de optant de nationaliteit bezit betrokken waren; of</text:p>
        <text:p text:style-name="ifm_p_ifm">•  de optant vrijwillig naar het land van herkomst is gereisd, waarvan hij de nationaliteit bezit.</text:p>
        <text:p text:style-name="ifm_p_mt.3.7mm_ifm">Er kunnen echter omstandigheden zijn dat ondanks dat één van bovenstaande omstandigheden zich heeft voorgedaan, toch sprake is van bewijsnood.</text:p>
        <text:h text:style-name="ifm_p_font.italic_mt.3.7mm_page.keep-with-next_ifm" text:outline-level="5">Syrië</text:h>
        <text:p text:style-name="ifm_p_mt.3.7mm_ifm">Tot 1 augustus 2023 geldt dat in Syrië geboren vreemdelingen tijdelijk geen Syrisch paspoort noch een uit Syrië afkomstige geboorteakte hoeven te overleggen. De reden hiervoor is dat uit het ambtsbericht over Syrië uit juni 2021 gebleken is dat in Syrië nog steeds sprake is van een te instabiele situatie, waardoor het verkrijgen van documenten niet gevergd kan worden.</text:p>
        <text:h text:style-name="ifm_p_font.italic_mt.3.7mm_page.keep-with-next_ifm" text:outline-level="5">Etnisch Armenen uit Azerbeidzjan</text:h>
        <text:h text:style-name="ifm_p_font.italic_mt.3.7mm_page.keep-with-next_ifm" text:outline-level="5">Geboorteakte en paspoort</text:h>
        <text:p text:style-name="ifm_p_mt.3.7mm_ifm">Met ingang van 26 oktober 2015 zijn etnisch Armenen die geboren zijn in Azerbeidzjan, vrijgesteld van het overleggen van een geboorteakte uit Azerbeidzjan alsook van een Azerbeidzjaans paspoort (Kamerstuk 19 637, nr. 2072). Van etnisch Armenen uit Azerbeidzjan wordt aangenomen dat zij in bewijsnood verkeren nu de Azerbeidzjaanse autoriteiten het (juridische) bezit van de Azerbeidzjaanse nationaliteit in het algemeen niet erkennen als het een etnisch Armeen betreft.</text:p>
        <text:p text:style-name="ifm_p_ifm">Als de optant bij het afleggen van een optieverklaring stelt etnisch Armeen te zijn kan de Gouverneur via de Ketenservice telefoonlijn van de IND hierover navraag doen. Het gegeven dat betrokkene uit Azerbeidzjan afkomstig is volgt uit de PIVA aan de hand van de bij betrokkene geregistreerde geboorteplaats.</text:p>
        <text:h text:style-name="ifm_p_font.italic_mt.3.7mm_page.keep-with-next_ifm" text:outline-level="5">Voorbeelden bij bewijsnood</text:h>
        <text:h text:style-name="ifm_p_font.italic_mt.3.7mm_page.keep-with-next_ifm" text:outline-level="5">Voorbeeld 1</text:h>
        <text:p text:style-name="ifm_p_mt.3.7mm_ifm"><text:span text:style-name="ifm_span_font.italic_ifm">X, 19 jaar en van Chinese nationaliteit, wenst een optieverklaring af te leggen op grond van artikel 6, eerste lid, aanhef en onder e RWN. Sinds zijn derde woont hij met zijn ouders op Sint Maarten. X is geboren in Hong Kong. Toen de familie van X zich 16 jaar geleden op Sint Maarten vestigde (en verblijfsrecht kreeg) werden wel van zijn vader en moeder (vertaalde uittreksels uit) geboorteakten van Hong Kong overgelegd bij de bevolkingsadministratie, maar niet van X. Tijdens de voorlichtingsfase voorafgaand aan de indiening van zijn optieverklaring hoort X dat hij een recent, niet ouder dan zes maanden uit Hong Kong afkomstig uittreksel van zijn geboorteakte dient in te leveren bij de Gouverneur. Bovendien geldt met betrekking tot dit over te leggen document het nú van toepassing zijnde legalisatie- of apostillerecht. Dit betekent dat het in te leveren uittreksel volgens de nu geldende legalisatiecirculaire moet zijn voorzien van hetzij legalisatie, hetzij een apostillestempel (dit al naar gelang van het huidige regime bij geboorteakten uit de Volksrepubliek China) en dient er een vertaling in het Nederlands, Engels, Frans of Duits van het uittreksel te worden bijgevoegd, afkomstig van een beëdigd vertaler.</text:span></text:p>
        <text:p text:style-name="ifm_p_mt.3.7mm_ifm"><text:span text:style-name="ifm_span_font.italic_ifm">X stelt dat hij geen tijd van zijn baas krijgt om in Hong Kong het uittreksel van zijn geboorteakte te gaan halen. Bovendien heeft hij geen geld voor die dure reis en het allerergste van alles: hij heeft vliegangst. X ziet het niet zitten en vraagt de behandelende ambtenaar of sprake is van bewijsnood op grond waarvan hij niet een uittreksel uit zijn geboorteakte hoeft te overleggen.</text:span></text:p>
        <text:p text:style-name="ifm_p_ifm"><text:span text:style-name="ifm_span_font.italic_ifm">De behandelend ambtenaar zoekt een oplossing. Van bewijsnood zoals de regels dit bedoelen, is hier op voorhand immers geen sprake. Van bewijsnood is alleen sprake als het totaal onmogelijk is om aan het uittreksel van de geboorteakte te komen, hetzij omdat door een (aangetoonde) verwoesting van het bevolkingsregister de geboorteakte niet meer bestaat (en er zijn geen kopieën van), hetzij omdat degene die de akte moet afhalen dat met gevaar voor eigen leven moet doen (wegens onveilige omstandigheden in het vreemde land). Tegen degene die (nu) geen vrij kan krijgen van zijn werkgever, kan de behandelend ambtenaar zeggen dat hij/zij mogelijkerwijs tijdens een volgende vakantie de geboorteakte kan afhalen. Het later indienen, als alle documenten aanwezig zijn, van de optieverklaring is hiervan dan het gevolg. Ook het financiële argument is niet een doorslaggevend argument, net zomin als de aangevoerde vliegangst. Om te beginnen bestaat mogelijk de oplossing dat een in Hong Kong verblijvend familielid van X voor hem het uittreksel opvraagt en het over de post naar X stuurt. Of kan X de akte via professionele rechtshulpverleners (bijvoorbeeld een advocatenkantoor) in Hong Kong laten opvragen. Mocht dit alles niet baten en kan het uittreksel op geen enkele wijze via een gemachtigde worden verkregen (hetgeen niet te verwachten is), dan kan de vliegangst als argument door de behandelend ambtenaar alléén worden geaccepteerd als X van zijn bewering een ondersteunende verklaring overlegt van een psychiater. Tenzij hij zijn land middels andere transportmiddelen (bijvoorbeeld boot) kan bereiken, om aldaar het gevraagde te verkrijgen. Alleen bij een door een ondersteunend bewijsstuk, afkomstig van een objectieve bron, aangetoonde onmogelijkheid tot verkrijging van het vereiste document is sprake van bewijsnood. De Gouverneur vraagt daarbij dus altijd om ondersteunend bewijs uit objectieve bron.</text:span></text:p>
        <text:h text:style-name="ifm_p_font.italic_mt.3.7mm_page.keep-with-next_ifm" text:outline-level="5">Voorbeeld 2</text:h>
        <text:p text:style-name="ifm_p_mt.3.7mm_ifm"><text:span text:style-name="ifm_span_font.italic_ifm">Bij het afleggen van haar optieverklaring overlegt betrokkene een Engelstalige verklaring van de ambassade van het land van herkomst. Uit de verklaring blijkt dat betrokkene een geboorteakte heeft proberen op te vragen en dat haar verzoek door is gestuurd naar het land van herkomst. Daar is echter gebleken dat haar geboortegegevens onvindbaar zijn in de betreffende archieven.</text:span></text:p>
        <text:p text:style-name="ifm_p_ifm"><text:span text:style-name="ifm_span_font.italic_ifm">Deze verklaring op zich is niet voldoende om bewijsnood aan te tonen. Het zou immers kunnen dat betrokkene niet werkelijk geboren is in het land waar zij vandaan stelt te komen. Slechts wanneer er geen indicaties zijn dat betrokkene wellicht afkomstig is uit een ander land dan gesteld en wanneer de gegevens van betrokkene op de verklaring overeenkomen met de gegevens die zij eerder heeft verstrekt bijv. in de toelatingsprocedure, kan op grond van een dergelijke verklaring eventueel bewijsnood aangenomen worden. Andere stukken (zoals een schooldiploma of een doopakte uit het land van herkomst) waar ook dezelfde gegevens op vermeld staan, zouden het in dit geval makkelijker maken om het beroep op bewijsnood te accepteren.</text:span></text:p>
      </text:section>
      <text:p text:style-name="ifm_p_mt.3.7mm_indent.no_ifm">C</text:p>
      <text:p text:style-name="ifm_p_mt.3.7mm_ifm">Paragraaf 3.5/Toelichting ad artikel 7, HRWN-CM is gewijzigd en komt te luiden:</text:p>
      <text:section text:style-name="ifm_sect_mleft.5.1mm_ifm" text:name="d15e462">
        <text:h text:style-name="ifm_p_font.bold_mt.5.08mm_page.keep-with-next_ifm" text:outline-level="4">Paragraaf<text:s/>3.5.<text:s/>Over te leggen documenten</text:h>
        <text:h text:style-name="ifm_p_font.bold_mt.5.08mm_page.keep-with-next_ifm" text:outline-level="5">Paragraaf<text:s/>3.5.1<text:s/>Algemeen</text:h>
        <text:p text:style-name="ifm_p_mt.4.23mm_ifm">Het verzoek om naturalisatie moet zoveel mogelijk worden ondersteund door (bewijs)stukken. De Gouverneur kan van de verzoeker verlangen dat hij gegevens bewijst door middel van documenten (artikel 31, vijfde lid, BvvN). Volledigheid van de stukken is ook in het belang van de verzoeker, aangezien in geval van afwijzing van het verzoek om naturalisatie de naturalisatiegelden niet worden gerestitueerd. Indien de verzoeker een aantal benodigde gegevens of vereiste documenten niet kan verstrekken, wordt hem geadviseerd te wachten met de indiening van het verzoek tot het moment waarop alle vereiste gegevens en documenten kunnen worden verstrekt. Mocht verzoeker er toch op staan om zijn verzoek in te dienen, ondanks het niet overleggen van de door de Gouverneur gevraagde documenten of het niet voldoen aan de voorwaarden voor naturalisatie, dan neemt de Gouverneur het verzoek in ontvangst. De Gouverneur kan in dit geval verlangen dat de verzoeker een verklaring ondertekent als opgenomen in model 2.21.</text:p>
        <text:p text:style-name="ifm_p_mt.3.7mm_ifm">Om zekerheid te verkrijgen over de identiteit en nationaliteit van de vreemdeling die door naturalisatie het Nederlanderschap wil verkrijgen, overlegt deze vreemdeling nationaliteit- en identiteitvaststellende documenten (zie onder meer artikel 31 BvvN en paragraaf 3.5.1 en 3.5.3 hierna).</text:p>
        <text:p text:style-name="ifm_p_ifm">Naast het zo goed mogelijk toepassen van de nationaliteitsbepalingen vloeit uit art. 3:2 Awb voort dat het naturalisatiebesluit zo zorgvuldig mogelijk is voorbereid en genomen. Er bestaat bovendien een rechtsbelang bij het zoveel mogelijk zorgen dat naturalisatie tot Nederlander plaatsvindt op juiste persoonsgegevens en juiste nationaliteit. Volgens vaste jurisprudentie van de Afdeling bestuursrechtspraak van de Raad van State is het aan verzoeker of optant om zijn identiteit en nationaliteit aan te tonen en aan de staatssecretaris om te beoordelen of de identiteit en nationaliteit van de desbetreffende verzoeker of optant met de door hem overgelegde stukken zijn aangetoond. <text:note text:id="n2" text:note-class="footnote"><text:note-citation text:label="2 ">2</text:note-citation><text:note-body><text:p text:style-name="ifm_p_font.normal_size.6.93pt_mt..5mm_indent.-0.1161in_mleft.0.1161in_ifm">Zie AbRvS, 24 juli 2013, ECLI:NL:RVS:2013:50</text:p></text:note-body></text:note> Ook als een verzoeker is vrijgesteld van het documentenvereiste (zie paragraaf 3.5.5. bij artikel 7 RWN), kan gerede twijfel aan de gestelde identiteit of nationaliteit daarom een reden vormen voor afwijzing.</text:p>
        <text:p text:style-name="ifm_p_mt.3.7mm_ifm">In <text:span text:style-name="ifm_span_font.bold_ifm">uitzondering</text:span> op vorenstaande wordt een naturalisatieverzoek <text:span text:style-name="ifm_span_font.bold_ifm">niet</text:span> afgewezen vanwege gerede twijfel aan de identiteit of nationaliteit van de verzoeker als de twijfel aan de gestelde identiteit of nationaliteit enkel is ontstaan als gevolg van onjuiste verklaringen van zijn of haar ouders. In dat geval wordt aangenomen dat de bij vergunningverlening veelal minderjarige logischerwijs uitgaat van de gegevens die volgen uit de gegevens zoals opgegeven door de ouder(s) en dat hij/zij de waarheidsverklaring als bedoeld in artikel 31, vierde lid BvvN naar waarheid invult en ondertekent.</text:p>
        <text:p text:style-name="ifm_p_mt.3.7mm_ifm">Mocht binnen twaalf jaar na naturalisatie blijken dat sprake is geweest van valse verklaringen, bedrog of het verzwijgen van enig voor de verkrijging van het Nederlanderschap relevant feit dan dient te worden onderzocht of de verkrijging van het Nederlanderschap moet worden ingetrokken.</text:p>
        <text:p text:style-name="ifm_p_mt.3.7mm_ifm">De vreemdeling kan, indien hij verkrijging van het Nederlanderschap door naturalisatie beoogt, ruimschoots voorafgaand aan het starten van de naturalisatieprocedure zorg dragen voor verkrijging van de daarvoor noodzakelijke bewijsstukken, waarmee een geldig nationaal paspoort en een (indien nodig: gelegaliseerde/van apostille voorziene) buitenlandse geboorteakte zijn bedoeld.</text:p>
        <text:h text:style-name="ifm_p_font.italic_mt.3.7mm_page.keep-with-next_ifm" text:outline-level="5">Verzoekers van wie de nationaliteit onbekend is in de PIVA</text:h>
        <text:p text:style-name="ifm_p_mt.3.7mm_ifm">Indien de nationaliteit van de verzoeker onbekend is in de PIVA, moet hij in beginsel ook een geldig buitenlands reisdocument (paragraaf 3.5.1) en (gelegaliseerde/van apostille voorziene) buitenlandse akten van de burgerlijke stand, waaronder een (gelegaliseerde/van apostille voorziene) buitenlandse geboorteakte (zie paragraaf 3.5.3) overleggen.</text:p>
        <text:p text:style-name="ifm_p_mt.3.7mm_ifm">De verzoeker die in de PIVA is ingeschreven zonder daarbij een (gelegaliseerde/van apostille voorziene) buitenlandse geboorteakte te hebben overgelegd, moet bij de indiening van zijn verzoek om naturalisatie een (gelegaliseerde/van apostille voorziene) buitenlandse geboorteakte overleggen. Hij is dan mogelijk eerder opgenomen in de PIVA met een door hem afgelegde ‘verklaring onder ede of belofte’. In deze ‘verklaring onder ede of belofte’ heeft verzoeker zijn geboorteplaats (en daarmee tevens zijn geboorteland) gemeld. Verzoeker moet, tenzij hij ook in de naturalisatieprocedure -wegens bewijsnood of het ontbreken van (erkend) centraal gezag in een land- blijft vrijgesteld van de verplichting om zich te identificeren door middel van een (gelegaliseerde/van apostille voorziene) geboorteakte, in het kader van de naturalisatieprocedure een uit die geboorteplaats afkomstige recente en (gelegaliseerde/van apostille voorziene) geboorteakte overleggen. Indien de verzoeker verklaart dat hij zijn geboorteakte niet kan overleggen, toont hij dit met bewijsstukken aan, dan wel toont hij aan dat hij al het mogelijke heeft gedaan om in het bezit te komen van een (gelegaliseerde/van apostille voorziene) buitenlandse geboorteakte. Indien de verzoeker niet de gevraagde (gelegaliseerde/van apostille voorziene) buitenlandse geboorteakte en geen bewijsstukken overlegt, informeert de Gouverneur de verzoeker dat de IND alsnog zal vragen om een (gelegaliseerde/van apostille voorziene) buitenlandse geboorteakte te overleggen.</text:p>
        <text:p text:style-name="ifm_p_mt.3.7mm_ifm">De Gouverneur vraagt de verzoeker tevens een geldig buitenlands reisdocument (paspoort) te overleggen, eventueel op basis van de verkregen buitenlandse geboorteakte, dan wel vraagt de Gouverneur de verzoeker om met bewijsstukken aan te tonen dat hij al het mogelijke heeft gedaan om in het bezit te komen van een geldig buitenlands reisdocument (paspoort). Indien de verzoeker geen paspoort en geen bewijsstukken overlegt, informeert de Gouverneur de verzoeker dat de IND alsnog zal vragen om een geldig buitenlands reisdocument (paspoort) te overleggen.</text:p>
        <text:h text:style-name="ifm_p_font.italic_mt.3.7mm_page.keep-with-next_ifm" text:outline-level="5">Verzoekers afkomstig uit een land zonder (erkend) centraal gezag</text:h>
        <text:p text:style-name="ifm_p_mt.3.7mm_ifm">De verzoeker die afkomstig is uit een land zonder (erkend)centraal gezag, moet eveneens zijn identiteit en nationaliteit aantonen. Hiertoe overlegt de verzoeker documenten waarover hij de beschikking heeft, bijvoorbeeld een paspoort, identiteitsbewijs, geboortebewijs en/of huwelijksakte. Conform de ‘Circulaire legalisatie en verificatie buitenlandse bewijsstukken, alsmede toepassing DNA-onderzoek in gevallen waarin bewijsstukken ontbreken’, kan niet om legalisatie en verificatie van deze documenten worden verzocht. Momenteel is alleen Somalië een land zonder (erkend) centraal gezag. Voor de vraag of sprake is van een land zonder (erkend) centraal gezag kan de Gouverneur contact opnemen met de ketenpartnerlijn van de IND.</text:p>
        <text:h text:style-name="ifm_p_font.italic_mt.3.7mm_page.keep-with-next_ifm" text:outline-level="5">Reguliere verzoekers afkomstig uit niet-erkende staten</text:h>
        <text:p text:style-name="ifm_p_mt.3.7mm_ifm">Er vindt geen uitwisseling van officiële stukken plaats met staten die door Nederland niet erkend zijn. De verzoeker mag daarom het naturalisatieverzoek indienen zonder een document (bij voorbeeld een geboorteakte) uit een dergelijk land. Dit geldt op dit moment voor documenten die uit Abchazië, Noord-Cyprus, Zuid-Ossetië of Taiwan zouden moeten komen.</text:p>
        <text:p text:style-name="ifm_p_mt.3.7mm_ifm">Wel moet de verzoeker bij het naturalisatieverzoek een geldig nationaal paspoort overleggen van het land, waartoe de niet-erkende staat feitelijk behoort. Dit hoeft niet als de verzoeker volgens de IND voldoende heeft aangetoond dat hij niet kan beschikken over een geldig nationaal paspoort (bewijsnood). Ook moet de verzoeker daarbij aantonen, dat hij uit het gebied van de niet-erkende staat afkomstig is.</text:p>
        <text:h text:style-name="ifm_p_font.italic_mt.3.7mm_page.keep-with-next_ifm" text:outline-level="5">Staatlozen met een reguliere verblijfsvergunning</text:h>
        <text:p text:style-name="ifm_p_mt.3.7mm_ifm">Vreemdelingen, van wie is vastgesteld dat zij als staatloos moeten worden aangemerkt, en die in het bezit zijn van een reguliere verblijfsvergunning, moeten bij hun verzoek om naturalisatie een geboorteakte overleggen. Zij kunnen echter wel tegen problemen aanlopen bij het verkrijgen van een geboorteakte. Als een verzoeker vastgesteld staatloos is, wordt bij de vraag of sprake is van bewijsnood mede betrokken wat de oorzaak is van de staatloosheid. Afhankelijk daarvan kan de aannemelijkheid worden bepaald of de verzoeker de betreffende documenten niet kan verkrijgen.</text:p>
        <text:p text:style-name="ifm_p_mt.3.7mm_ifm">Op www.ind.nl is een rapport uit 2016 opgenomen over staatloosheid in de wereld. Daarin is ook informatie opgenomen over mogelijkheden van geboorteregistratie bij staatlozen.</text:p>
        <text:h text:style-name="ifm_p_font.bold_mt.5.08mm_page.keep-with-next_ifm" text:outline-level="5">Paragraaf<text:s/>3.5.2.<text:s/>Buitenlands reisdocument</text:h>
        <text:p text:style-name="ifm_p_mt.4.23mm_ifm">De verzoeker moet in beginsel een geldig reisdocument overleggen, inclusief alle pagina’s met in- en uitreisstempels. Dit niet alleen in verband met identificatie van de verzoeker maar ook om zijn nationaliteit en verblijf te kunnen vaststellen en de in het reisdocument vermelde personalia te vergelijken met de overgelegde akte(n) van de burgerlijke stand. Kennis over de actuele nationaliteit van de te naturaliseren vreemdeling is noodzakelijk omdat aan de hand daarvan wordt beoordeeld of de verzoeker na het verkrijgen van het Nederlanderschap afstand moet doen van de oorspronkelijke nationaliteit. Deze afstandsplicht is in beginsel een voorwaarde voor de naturalisatie.</text:p>
        <text:p text:style-name="ifm_p_ifm">Als de verzoeker niet in het bezit is van een geldig buitenlands reisdocument en staatloos is, mag hij een vreemdelingenpaspoort overleggen.</text:p>
        <text:p text:style-name="ifm_p_ifm">De verzoeker overlegt een geldig buitenlands reisdocument, tenzij hij op onderstaand beschreven wijze aantoont dat hij door de autoriteiten van het land waarvan hij onderdaan is, niet meer in het bezit kan worden gesteld van een geldig buitenlands reisdocument.</text:p>
        <text:h text:style-name="ifm_p_font.italic_mt.3.7mm_page.keep-with-next_ifm" text:outline-level="5">Minderjarigen</text:h>
        <text:p text:style-name="ifm_p_mt.3.7mm_ifm">Met ingang van 26 oktober 2015 hoeven minderjarigen die zijn geboren in Nederland of elders in het Koninkrijk, geen geldig buitenlands reisdocument over te leggen in de naturalisatieprocedure als zij tegelijkertijd met de ouder(s) naturaliseren, en mits de ouder(s) met betrekking tot zichzelf beschikt(ken) over een geldig buitenlands paspoort en een gelegaliseerde/geapostilleerde geboorteakte. Hetzelfde geldt voor minderjarigen die zijn geboren in een land waarop het Apostilleverdrag van toepassing is (Kamerstuk 19 637, nr. 2072).</text:p>
        <text:p text:style-name="ifm_p_ifm">Het bovenstaande betreft medenaturalisatie in de zin van art. 11, eerste, tweede, derde en zevende lid RWN. Na-naturalisatie van het minderjarige kind, zoals bedoeld in artikel 11, vierde lid, valt ook onder de vrijstelling.</text:p>
        <text:p text:style-name="ifm_p_mt.3.7mm_ifm">Het kind dat zelfstandig een naturalisatieverzoek doet maar meerderjarig is, deelt niet in de vrijstelling (artikel 11, vijfde lid RWN).</text:p>
        <text:p text:style-name="ifm_p_ifm">Indien de minderjarige wel in het bezit is van een geldig buitenlands paspoort dan is er geen bezwaar om dit aan het naturalisatiedossier toe te voegen.</text:p>
        <text:h text:style-name="ifm_p_font.bold_mt.5.08mm_page.keep-with-next_ifm" text:outline-level="5">Paragraaf<text:s/>3.5.3.<text:s/>Bewijsnood geldig buitenlands reisdocument (paspoort)</text:h>
        <text:p text:style-name="ifm_p_mt.4.23mm_ifm">Van de voorwaarde van het overleggen van een geldig buitenlands reisdocument (paspoort) is vrijgesteld de persoon die wegens bewijsnood niet in staat is een geldig buitenlands reisdocument (paspoort) te overleggen. Vrijstelling van deze voorwaarde is alleen mogelijk indien de verzoeker volgens de onderstaande regels in bewijsnood is.</text:p>
        <text:p text:style-name="ifm_p_ifm">De verzoeker die zich erop beroept dat hij door de autoriteiten van het land waarvan hij onderdaan is, niet of niet meer in het bezit kan worden gesteld van een geldig buitenlands reisdocument, toont dat op de volgende wijze aan. De verzoeker legt een schriftelijke verklaring over van de autoriteiten van het land waarvan hij onderdaan is, waarin gemotiveerd wordt aangegeven waarom de verzoeker niet in het bezit wordt gesteld van een geldig buitenlands reisdocument (paspoort). Indien de verzoeker voornoemde verklaring niet kan overleggen, toont hij met andere bewijsstukken aan dat hij al het mogelijke heeft gedaan om in het bezit te komen van een geldig buitenlands reisdocument (paspoort). Deze bewijsstukken worden in het naturalisatiedossier gevoegd. De Immigratie- en Naturalisatiedienst (IND) beslist vervolgens of voldoende is aangetoond dat de verzoeker niet of niet meer in het bezit kan worden gesteld van het gevraagde document. De bewijsstukken mogen bij de indiening van het verzoek om naturalisatie niet ouder zijn dan zes maanden.</text:p>
        <text:h text:style-name="ifm_p_font.italic_mt.3.7mm_page.keep-with-next_ifm" text:outline-level="5">Voorbeeld 1</text:h>
        <text:p text:style-name="ifm_p_mt.3.7mm_ifm"><text:span text:style-name="ifm_span_font.italic_ifm">Verzoeker heeft zich gewend tot de ambassade van het land waarvan hij onderdaan is. Hij heeft daar verzocht in het bezit te worden gesteld van een paspoort teneinde zijn identiteit aan te tonen bij de indiening van zijn verzoek om naturalisatie. Door de ambassade is verzoeker vervolgens niet in het bezit gesteld van het gevraagde paspoort. Hij heeft wel een brief ontvangen waarin is opgenomen dat hij door de ambassade niet in het bezit kan worden gesteld van het gevraagde paspoort, aangezien paspoorten en identiteitsbewijzen enkel door de bevoegde instanties in het land van herkomst kunnen worden afgegeven. Naar aanleiding van deze brief heeft verzoeker geen actie ondernomen, maar legt hij de brief bij de IND over als zijnde een bewijsstuk van bewijsnood. In dit geval is géén sprake van bewijsnood.</text:span></text:p>
        <text:h text:style-name="ifm_p_font.italic_mt.3.7mm_page.keep-with-next_ifm" text:outline-level="5">Voorbeeld 2</text:h>
        <text:p text:style-name="ifm_p_mt.3.7mm_ifm"><text:span text:style-name="ifm_span_font.italic_ifm">Verzoeker legt bij de indiening van zijn verzoek om naturalisatie in 2009 twee brieven over uit 2007 gericht aan de ambassade van het land van herkomst waarin hij verzoekt om afgifte van een paspoort. Ook legt hij een bewijs over waaruit blijkt dat hij deze brieven indertijd aangetekend heeft verstuurd. Op de brieven heeft hij geen reactie gekregen van de ambassade. In dit geval is er geen sprake van bewijsnood. De stukken die betrokkene overlegt zijn immers (ruim) ouder dan zes maanden. Betrokkene heeft indertijd contact opgenomen met de ambassade en zal dat nogmaals moeten doen om te proberen van de ambassade dan wel een paspoort, dan wel een stuk te verkrijgen waaruit blijkt dat aan hem geen paspoort kan worden verleend.</text:span></text:p>
        <text:p text:style-name="ifm_p_mt.3.7mm_ifm">In principe wordt geen bewijsnood aangenomen indien gebleken is dat sprake is van één van de onderstaande omstandigheden:</text:p>
        <text:p text:style-name="ifm_p_ifm">•  de verzoeker beschikt over een document (bijvoorbeeld een identiteitsbewijs) dat ná de datum van de verleende reguliere verblijfsvergunning aan hem in persoon is afgegeven door de autoriteiten van het land van herkomst:</text:p>
        <text:p text:style-name="ifm_p_ifm">•  op verzoek van de verzoeker een rechtsfeit of rechtshandeling heeft plaatsgevonden waarbij de autoriteiten waarvan de verzoeker de nationaliteit bezit betrokken waren; of</text:p>
        <text:p text:style-name="ifm_p_ifm">•  de verzoeker vrijwillig naar het land van herkomst is gereisd, waarvan hij de nationaliteit bezit.</text:p>
        <text:h text:style-name="ifm_p_font.italic_mt.3.7mm_page.keep-with-next_ifm" text:outline-level="5">Bezit van een vreemdelingenpaspoort afgegeven in het Koninkrijk</text:h>
        <text:p text:style-name="ifm_p_mt.3.7mm_ifm">Ook indien de verzoeker, op zijn verzoek, in het bezit is gesteld van een reisdocument voor vreemdelingen (Vreemdelingenpaspoort), dan moet deze in principe met een geldig buitenlands reisdocument(paspoort) zijn nationaliteit aantonen. Aan het vereiste overleggen van een geldig buitenlands reisdocument (paspoort) wordt bijvoorbeeld niet voorbijgegaan om de enkele reden dat de verzoeker de reis naar het land waarvan hij onderdaan is, bezwaarlijk vindt. De reden waarom de verzoeker de reis bezwaarlijk acht, zal door de verzoeker moeten worden opgegeven en zo nodig worden bewezen met bewijsstukken.</text:p>
        <text:h text:style-name="ifm_p_font.italic_mt.3.7mm_page.keep-with-next_ifm" text:outline-level="5">Oproep buitenlandse dienstplicht als bewijs van actueel bezit vreemde nationaliteit</text:h>
        <text:p text:style-name="ifm_p_mt.3.7mm_ifm">Het komt voor dat naturalisatieverzoekers stellen niet van de eigen autoriteiten een geldig paspoort te krijgen omdat zij in het herkomstland de militaire dienstplicht (nog) moeten vervullen. Omdat een betrokkene in verzuim is met het tijdig vervullen van de dienstplicht geven de desbetreffende autoriteiten geen (nieuw) paspoort meer af, ondanks het feit dat betrokkene (nog) wel de nationaliteit van dat land heeft. Dat een vreemdeling door zijn autoriteiten wordt opgeroepen om dienstplicht te vervullen, is een aanwijzing dat hij in het bezit is van de door hem gestelde vreemde nationaliteit. De eis om een geldig buitenlands paspoort te overleggen, vervalt daarom als betrokkene een schriftelijke oproep voor de militaire dienstplicht overlegt, die op de dag van het indienen van het naturalisatieverzoek niet ouder is dan een jaar.</text:p>
        <text:p text:style-name="ifm_p_ifm">Er kunnen echter omstandigheden zijn dat ondanks dat één van bovenstaande omstandigheden zich heeft voorgedaan, toch sprake is van bewijsnood.</text:p>
        <text:h text:style-name="ifm_p_font.bold_mt.5.08mm_page.keep-with-next_ifm" text:outline-level="5">Paragraaf<text:s/>3.5.4.<text:s/>Buitenlandse akten van de burgerlijke stand</text:h>
        <text:p text:style-name="ifm_p_mt.4.23mm_ifm">De verzoeker dient in beginsel de volgende originele buitenlandse akten (van de burgerlijke stand) te overleggen (zie voor uitzonderingen hieronder paragraaf 3.5.4):</text:p>
        <text:p text:style-name="ifm_p_ifm">•  geboorteakte van hemzelf en geboorteakten van kinderen voor wie medeverlening wordt gevraagd. In geval van adoptiefkinderen eventueel aangevuld met de adoptieakte of het adoptievonnis of andere stukken waarmee de adoptie kan worden aangetoond;</text:p>
        <text:p text:style-name="ifm_p_ifm">•  huwelijksakte indien naturalisatie verzocht wordt op grond van driejarig huwelijk met een Nederlander (vergelijk artikel 8, tweede lid, RWN) of indien de verzoeker als gevolg van het huwelijk meerderjarig is geworden;</text:p>
        <text:p text:style-name="ifm_p_ifm">•  echtscheidings- c.q. verstotingsakte. Dit document is van belang voor de beoordeling of er mogelijk sprake is van bigamie (artikel 8, eerste lid, aanhef en onder d, RWN) en of wordt voldaan aan de termijn van (ongehuwd) samenwonen als bedoeld in artikel 8, tweede en vierde lid, RWN;</text:p>
        <text:p text:style-name="ifm_p_ifm">•  (indien van toepassing in betreffende land): Familieboekje. Het familieboekje is eveneens van belang voor de beoordeling van de vraag of mogelijk sprake is van polygamie. Zo kan bekeken worden of in dit boekje kinderen zijn vermeld die een andere moeder hebben dan de echtgenote van de verzoeker. Is dat het geval, dan dient, in verband met bevestiging van de verkrijging van het Nederlanderschap, het huwelijk van de verzoeker met die andere vrouw beëindigd te zijn. In Islamitische landen worden in principe alleen wettige kinderen in een dergelijk boekje vermeld;</text:p>
        <text:p text:style-name="ifm_p_ifm">•  bewijs van erkenning of wettiging (bijvoorbeeld erkenningsakte, geboorteakte met latere vermelding betreffende erkenning of wettiging of huwelijksakte ouders) in geval van een verzoek om naturalisatie als bedoeld in artikel 8, vijfde lid, RWN.</text:p>
        <text:p text:style-name="ifm_p_mt.3.7mm_ifm">Indien de overgelegde buitenlandse akten van de burgerlijke stand ten tijde van de indiening van het verzoek om naturalisatie kunnen worden geaccepteerd als brondocument voor de PIVA, worden deze documenten ook aanvaard voor de verlening van het Nederlanderschap. Immers, in de regel vindt de verlening van het Nederlanderschap plaats op basis van de inschrijving in de PIVA. Wordt echter bij de Gouverneur een document overgelegd waaruit blijkt dat de PIVA moet worden gewijzigd, dan dient hiervoor zo mogelijk zorg te worden gedragen alvorens advies aan de IND wordt uitgebracht.</text:p>
        <text:h text:style-name="ifm_p_font.bold_mt.5.08mm_page.keep-with-next_ifm" text:outline-level="5">Paragraaf<text:s/>3.5.5.<text:s/>In het verleden overgelegde buitenlandse akten</text:h>
        <text:p text:style-name="ifm_p_mt.4.23mm_ifm">Indien reeds in het verleden gelegaliseerde documenten zijn overgelegd en verwerkt in de PIVA of in een akte van de burgerlijke stand in Curaçao en Sint Maarten, wordt afgezien van het wederom overleggen van dezelfde documenten. Echter, in geval van op goede gronden gerezen twijfel of indien na de verwerking van de gegevens de vereisten van legalisatie en verificatie zijn verscherpt, dienen opnieuw originele gelegaliseerde documenten te worden overgelegd.</text:p>
        <text:p text:style-name="ifm_p_ifm">Indien aanwijzingen bestaan dat het gelegaliseerde document inhoudelijk onjuist is, beslist de Immigratie- en Naturalisatiedienst (IND) aan de hand van de overige ter beschikking staande gegevens of verificatieonderzoek moet worden ingesteld van het document.</text:p>
        <text:h text:style-name="ifm_p_font.bold_mt.5.08mm_page.keep-with-next_ifm" text:outline-level="5">Paragraaf<text:s/>3.5.6.<text:s/>Verkrijging, vertaling en legalisatie van buitenlandse documenten</text:h>
        <text:p text:style-name="ifm_p_mt.4.23mm_ifm">Voor zowel het verkrijgen van documenten als de vertalingen en eventuele legalisatie van stukken, dient betrokkene zelf zorg te dragen. Indien de documenten zijn opgesteld in een andere taal dan het Nederlands, Engels, Duits of Frans, dient verzoeker zorg te dragen voor een door een in één van de landen van het koninkrijk beëdigd vertaler gemaakte vertaling, die gehecht moet zijn aan het originele (afschrift van het) document. De op dit moment geldende circulaire legalisatie is van toepassing. Wanneer een vreemdeling die in het kader van de verlening/verlenging van zijn verblijfsvergunning is vrijgesteld van het paspoortvereiste, bezwaar maakt tegen het aanvragen van documenten in het land van herkomst, wordt van overlegging van die documenten afgezien. Hiervan kan echter worden afgeweken indien zich een van de situaties voordoet op grond waarvan bezwaar tegen legalisatie niet zou hoeven worden gehonoreerd.</text:p>
        <text:h text:style-name="ifm_p_font.bold_mt.5.08mm_page.keep-with-next_ifm" text:outline-level="5">Paragraaf<text:s/>3.5.7.<text:s/>Bewijsnood gelegaliseerde buitenlandse documenten</text:h>
        <text:p text:style-name="ifm_p_mt.4.23mm_ifm">Van de voorwaarde van het overleggen van uit het buitenland afkomstige gelegaliseerde documenten kan worden vrijgesteld de persoon die wegens bewijsnood niet in staat is dergelijke documenten over te leggen. Indien geen sprake is van bewijsnood, wordt geen vrijstelling verleend.</text:p>
        <text:p text:style-name="ifm_p_ifm">Bewijsnood zal zich met name voordoen in het geval dat registers van de burgerlijke stand in het land waar de documenten vandaan moeten komen niet bestaan dan wel onvolledig zijn, alsmede wanneer in het land in kwestie geen stukken kunnen worden verkregen vanwege de op dat moment bestaande politieke situatie.</text:p>
        <text:p text:style-name="ifm_p_mt.3.7mm_ifm">In principe wordt geen bewijsnood aangenomen indien gebleken is dat sprake is van één van de onderstaande omstandigheden:</text:p>
        <text:p text:style-name="ifm_p_ifm">•  verzoeker beschikt over een document (bijvoorbeeld een identiteitsbewijs) dat ná de datum van de verleende verblijfsvergunning aan hem in persoon is afgegeven door de autoriteiten van het land van herkomst;</text:p>
        <text:p text:style-name="ifm_p_ifm">•  op verzoek van verzoeker een rechtsfeit of rechtshandeling heeft plaatsgevonden waarbij de autoriteiten waarvan de verzoeker de nationaliteit bezit betrokken waren; of</text:p>
        <text:p text:style-name="ifm_p_ifm">•  verzoeker vrijwillig naar het land van herkomst is gereisd, waarvan hij de nationaliteit bezit.</text:p>
        <text:p text:style-name="ifm_p_mt.3.7mm_ifm">Er kunnen echter omstandigheden zijn dat ondanks dat één van bovenstaande omstandigheden zich heeft voorgedaan, toch sprake is van bewijsnood.</text:p>
        <text:h text:style-name="ifm_p_font.italic_mt.3.7mm_page.keep-with-next_ifm" text:outline-level="5">Syrië</text:h>
        <text:p text:style-name="ifm_p_mt.3.7mm_ifm">Tot 1 augustus 2023 geldt dat in Syrië geboren vreemdelingen tijdelijk geen Syrisch paspoort noch een uit Syrië afkomstige geboorteakte hoeven te overleggen. De reden hiervoor is dat uit het ambtsbericht over Syrië uit juni 2021 gebleken is dat in Syrië nog steeds sprake is van een te instabiele situatie, waardoor het verkrijgen van documenten niet gevergd kan worden.</text:p>
        <text:p text:style-name="ifm_p_mt.3.7mm_ifm">Mocht een in Syrië geboren vreemdeling wel een uit Syrië afkomstige geboorteakte hebben, dan wordt deze door de bevoegde autoriteiten, na de gebruikelijke controle en akkoordbevinding, geregistreerd in de desbetreffende bevolkingsbasisregistratie.</text:p>
        <text:h text:style-name="ifm_p_font.italic_mt.3.7mm_page.keep-with-next_ifm" text:outline-level="5">Etnisch Armenen uit Azerbeidzjan</text:h>
        <text:h text:style-name="ifm_p_font.italic_mt.3.7mm_page.keep-with-next_ifm" text:outline-level="5">Geboorteakte en paspoort</text:h>
        <text:p text:style-name="ifm_p_mt.3.7mm_ifm">Met ingang van 26 oktober 2015 zijn etnisch Armenen die geboren zijn in Azerbeidzjan, vrijgesteld van het overleggen van een geboorteakte uit Azerbeidzjan alsook van een Azerbeidzjaans paspoort (Kamerstuk 19 637, nr. 2072). Van etnisch Armenen uit Azerbeidzjan wordt aangenomen dat zijn in bewijsnood verkeren nu de Azerbeidzjaanse autoriteiten het (juridische) bezit van de Azerbeidzjaanse nationaliteit in het algemeen niet erkennen als het een etnisch Armeen betreft.</text:p>
        <text:p text:style-name="ifm_p_ifm">Bij het in ontvangstnemen van het naturalisatieverzoek beoordeelt de Gouverneur niet of de verzoeker daadwerkelijk etnisch Armeniër is. Bij het behandelen van het naturalisatieverzoek zal de IND aan de hand van het vreemdelingenrechtelijke dossier onderzoeken of de verzoeker in eerdere procedure(s) heeft gemeld etnisch Armeens te zijn en afkomstig uit Azerbeidzjan. De Gouverneur kan de PIVA raadplegen om te zien of de bij betrokkene geregistreerde geboorteplaats in Azerbeidzjan lag.</text:p>
        <text:h text:style-name="ifm_p_font.italic_mt.3.7mm_page.keep-with-next_ifm" text:outline-level="5">Voorbeelden bij bewijsnood</text:h>
        <text:h text:style-name="ifm_p_font.italic_mt.3.7mm_page.keep-with-next_ifm" text:outline-level="5">Voorbeeld 1</text:h>
        <text:p text:style-name="ifm_p_mt.3.7mm_ifm"><text:span text:style-name="ifm_span_font.italic_ifm">X, 19 jaar en van Chinese nationaliteit, wenst een verzoek om naturalisatie in te dienen. Sinds zijn derde woont hij met zijn ouders op Curaçao. X is geboren in Hong Kong. Toen de familie van X zich 16 jaar geleden op Curaçao vestigde (en verblijfsrecht kreeg) werden wel van zijn vader en moeder (vertaalde uittreksels uit) geboorteakten van Hong Kong overgelegd bij de bevolkingsadministratie, maar niet van X. Tijdens de voorlichtingsfase voorafgaand aan de indiening van zijn verzoek om naturalisatie hoort X dat hij een recent, niet ouder dan zes maanden uit Hong Kong afkomstig uittreksel van zijn geboorteakte dient in te leveren bij de Gouverneur. Bovendien geldt met betrekking tot dit over te leggen document het nú van toepassing zijnde legalisatie- of apostillerecht. Dit betekent dat het in te leveren uittreksel volgens de nu geldende legalisatiecirculaire moet zijn voorzien van hetzij legalisatie, hetzij een apostillestempel (dit al naar gelang van het huidige regime bij geboorteakten uit de Volksrepubliek China) en dient er een vertaling in het Nederlands, Engels, Frans of Duits van het uittreksel te worden bijgevoegd, afkomstig van een beëdigd vertaler.</text:span></text:p>
        <text:p text:style-name="ifm_p_ifm"><text:span text:style-name="ifm_span_font.italic_ifm">X stelt dat hij geen tijd van zijn baas krijgt om in Hong Kong het uittreksel van zijn geboorteakte te gaan halen. Bovendien heeft hij geen geld voor die dure reis en het allerergste van alles: hij heeft vliegangst. X ziet het niet zitten en vraagt de behandelende ambtenaar of sprake is van bewijsnood op grond waarvan hij niet een uittreksel uit zijn geboorteakte hoeft over te leggen.</text:span></text:p>
        <text:p text:style-name="ifm_p_ifm"><text:span text:style-name="ifm_span_font.italic_ifm">De behandelend ambtenaar zoekt een oplossing. Van bewijsnood zoals de regels dit bedoelen, is hier op voorhand immers geen sprake. Van bewijsnood is alleen sprake als het totaal onmogelijk is om aan het uittreksel van de geboorteakte te komen, hetzij omdat door een (aangetoonde) verwoesting van het bevolkingsregister de geboorteakte niet meer bestaat (en er zijn geen kopieën van), hetzij omdat degene die de akte moet afhalen dat met gevaar voor eigen leven moet doen (wegens onveilige omstandigheden in het vreemde land). Tegen degene die (nu) geen vrij kan krijgen van zijn werkgever, kan de behandelend ambtenaar zeggen dat hij/zij mogelijkerwijs tijdens een volgende vakantie de geboorteakte kan afhalen. Het later indienen, als alle documenten aanwezig zijn, van het verzoek om naturalisatie is hiervan dan het gevolg. Ook het financiële argument is niet een doorslaggevend argument, net zomin als de aangevoerde vliegangst. Om te beginnen bestaat mogelijk de oplossing dat een in Hong Kong verblijvend familielid van X voor hem het uittreksel opvraagt en het over de post naar X stuurt. Of kan X de akte via professionele rechtshulpverleners (bijvoorbeeld een advocatenkantoor) in Hong Kong laten opvragen. Mocht dit alles niet baten en kan het uittreksel op geen enkele wijze via een gemachtigde worden verkregen (hetgeen niet te verwachten is), dan kan de vliegangst als argument door de behandelend ambtenaar alléén worden geaccepteerd als X van zijn bewering een ondersteunende verklaring overlegt van een psychiater. Tenzij hij zijn land middels andere transportmiddelen (bijvoorbeeld boot) kan bereiken, om aldaar het gevraagde te verkrijgen. Alleen bij een door een ondersteunend bewijsstuk, afkomstig van een objectieve bron, aangetoonde onmogelijkheid tot verkrijging van het vereiste document is sprake van bewijsnood. De Gouverneur vraagt daarbij dus altijd om ondersteunend bewijs uit objectieve bron.</text:span></text:p>
        <text:h text:style-name="ifm_p_font.italic_mt.3.7mm_page.keep-with-next_ifm" text:outline-level="5">Voorbeeld 2</text:h>
        <text:p text:style-name="ifm_p_mt.3.7mm_ifm"><text:span text:style-name="ifm_span_font.italic_ifm">Bij het indienen van haar verzoek om naturalisatie overlegt betrokkene een Engelstalige verklaring van de ambassade van het land van herkomst. Uit de verklaring blijkt dat betrokkene een geboorteakte heeft proberen op te vragen en dat haar verzoek door is gestuurd naar het land van herkomst. Daar is echter gebleken dat haar geboortegegevens onvindbaar zijn in de betreffende archieven.</text:span></text:p>
        <text:p text:style-name="ifm_p_ifm"><text:span text:style-name="ifm_span_font.italic_ifm">Deze verklaring op zich is niet voldoende om bewijsnood aan te tonen. Het zou immers kunnen dat betrokkene niet werkelijk geboren is in het land waar zij vandaan stelt te komen. Slechts wanneer er geen indicaties zijn dat betrokkene wellicht afkomstig is uit een ander land dan gesteld en wanneer de gegevens van betrokkene op de verklaring overeenkomen met de gegevens die zij eerder heeft verstrekt bijv. in de toelatingsprocedure, kan op grond van een dergelijke verklaring eventueel bewijsnood aangenomen worden. Andere stukken (zoals een schooldiploma of een doopakte uit het land van herkomst) waar ook dezelfde gegevens op vermeld staan, zouden het in dit geval makkelijker maken om het beroep op bewijsnood te accepteren.</text:span></text:p>
      </text:section>
      <text:p text:style-name="ifm_p_mt.3.7mm_indent.no_ifm">D</text:p>
      <text:p text:style-name="ifm_p_mt.3.7mm_ifm">Paragraaf 5.3/Toelichting ad artikel 9, eerste lid, aanhef en onder b, HRWN-CM is gewijzigd en komt te luiden:</text:p>
      <text:section text:style-name="ifm_sect_mleft.5.1mm_ifm" text:name="d15e704">
        <text:h text:style-name="ifm_p_font.bold_mt.5.08mm_page.keep-with-next_ifm" text:outline-level="4">Paragraaf<text:s/>5.3.<text:s/>De verzoeker is wél bereid afstand te doen</text:h>
        <text:p text:style-name="ifm_p_mt.4.23mm_ifm">Verzoeker wordt door de Gouverneur in de voorlichtingsfase gewezen op de verplichting om bij naturalisatie tot Nederlander afstand te doen van de oorspronkelijke nationaliteit. Verzoeker wordt tevens gewezen op de uitzonderingen op die verplichting. Hem wordt – voor zover mogelijk – meegedeeld of hij al dan niet onder een uitzonderingscategorie valt. Een verzoeker die bereid is afstand te doen, wordt in de voorlichtingsfase verwezen naar de autoriteiten van het land waarvan hij de nationaliteit bezit teneinde te informeren naar de wijze waarop afstand van die nationaliteit kan worden gedaan (kan afstand worden gedaan op een ambassade of consulaire post, kan alleen afstand worden gedaan in het land van herkomst, dient voor het doen van afstand te worden betaald etc.) én naar de (eventuele) gevolgen van het doen van afstand (bijvoorbeeld het verlies van vermogensrechtelijke rechten). Dit is om te voorkomen dat verzoeker, na de totstandkoming van de naturalisatie tot Nederlander, bij het doen van afstand wordt geconfronteerd met daaraan verbonden voorwaarden waaraan hij niet kan of niet wenst te voldoen. Na de totstandkoming van de naturalisatie kan hij immers niet meer met succes een beroep doen op één van de uitzonderingscategorieën. In dat kader is van belang dat uit de door verzoeker ondertekende bereidheidsverklaring blijkt dat hij in verband met het doen van afstand is gewezen op de uitzonderingscategorieën en dat hij tevens is verwezen naar de autoriteiten waarvan hij de nationaliteit bezit voor het verkrijgen van informatie omtrent het doen van afstand.</text:p>
        <text:p text:style-name="ifm_p_mt.3.7mm_ifm">Ten slotte wordt verzoeker in de voorlichtingsfase meegedeeld dat indien hij na de naturalisatie weigert afstand te doen van zijn oorspronkelijke nationaliteit, het besluit waarbij hem het Nederlanderschap is verleend, kan worden ingetrokken.</text:p>
        <text:p text:style-name="ifm_p_mt.3.7mm_ifm">Indien verzoeker wél bereid is afstand te doen, moet hij bij het indienen van het verzoek om naturalisatie een bereidheidsverklaring ondertekenen waarop hij dat duidelijk aangeeft (zie model 2.4 en model 2.5).</text:p>
        <text:p text:style-name="ifm_p_mt.3.7mm_ifm">Het origineel van de bereidheidsverklaring wordt door de Gouverneur met het advies verzonden naar de IND. Indien de Gouverneur dat noodzakelijk acht, kan hij een kopie van die verklaring behouden. In het advies dient te worden aangegeven of verzoeker bereid is afstand te doen van zijn huidige nationaliteit.</text:p>
        <text:p text:style-name="ifm_p_mt.3.7mm_ifm">Tegelijkertijd met de kennisgeving dat verzoeker Nederlander is geworden, ontvangt hij een bericht van Onze Minister om binnen een termijn van drie maanden een verzoek te doen tot afstand van zijn oorspronkelijke nationaliteit. Daarbij wordt hij tevens gewezen op de mogelijkheid tot intrekking van het besluit waarbij het Nederlanderschap is verleend, zulks overeenkomstig het bepaalde in artikel 15, eerste lid, aanhef en onder d, RWN. Van dit bericht wordt een kopie gezonden aan de Gouverneur (artikel 58, eerste lid, BvvN).</text:p>
        <text:p text:style-name="ifm_p_ifm">De genaturaliseerde die drie maanden na (de terugmelding van) de uitreiking van de bekendmaking (tijdens de naturalisatieceremonie) niet heeft aangetoond dat hij actie heeft ondernomen om afstand te doen van de oorspronkelijke nationaliteit, wordt door de IND schriftelijk verzocht om binnen een termijn van een maand stukken toe te zenden waaruit blijkt dat hij afstand heeft gedaan dan wel een verzoek om afstand heeft gedaan<text:note text:id="n3" text:note-class="footnote"><text:note-citation text:label="3 ">3</text:note-citation><text:note-body><text:p text:style-name="ifm_p_font.normal_size.6.93pt_mt..5mm_indent.-0.1161in_mleft.0.1161in_ifm">Uit de stukken moet blijken dat de bevoegde autoriteit het verzoek om afstand in behandeling heeft genomen.</text:p></text:note-body></text:note> (geldt voor landen waarin het verlies van die nationaliteit alleen met toestemming van de nationale overheid kan worden gerealiseerd of waarin daarover alleen door die overheid kan worden beslist) of een verklaring van afstand<text:note text:id="n4" text:note-class="footnote"><text:note-citation text:label="4 ">4</text:note-citation><text:note-body><text:p text:style-name="ifm_p_font.normal_size.6.93pt_mt..5mm_indent.-0.1161in_mleft.0.1161in_ifm">Uit de stukken moet blijken dat de autoriteit waar de verklaring van afstand is afgelegd die verklaring in behandeling heeft genomen.</text:p></text:note-body></text:note>  heeft afgelegd, maar daarvan nog geen bevestiging heeft gehad van de bevoegde autoriteit.</text:p>
        <text:p text:style-name="ifm_p_mt.3.7mm_ifm">Indien na die maand blijkt dat hij dit heeft nagelaten of dat hij niet heeft gereageerd, ontvangt hij een tweede rappel. In dit schrijven wordt het verzoek om toezending van de gevraagde stukken herhaald en wordt tevens aangegeven dat, indien hij dit binnen een maand nalaat, het koninklijk besluit waarbij het Nederlanderschap werd verleend door Onze Minister zal worden ingetrokken. Na verloop van deze termijn zonder dat betrokkene aan het verzoek om toezending van deze stukken heeft voldaan, zal Onze Minister overgaan tot intrekking van het koninklijk besluit waarbij het Nederlanderschap is verleend (artikel 60 BvvN). Alvorens tot intrekking van het koninklijk besluit wordt overgegaan neemt de IND zekerheidshalve contact op met de Gouverneur van het eilandgebied om na te gaan of betrokkene inderdaad geen verklaring tot afstand van de oorspronkelijke nationaliteit heeft overgelegd.</text:p>
        <text:p text:style-name="ifm_p_mt.3.7mm_ifm">De genaturaliseerde zal in de drie maanden na de uitreiking van de bekendmaking op verschillende wijzen kunnen aantonen dat hij actie heeft ondernomen om afstand te doen van de oorspronkelijke nationaliteit. Zo zal hij kunnen aantonen dat hij een verzoek om afstand heeft gedaan of dat hij een verklaring van afstand heeft afgegeven, maar daarvan nog geen bevestiging heeft gehad van de bevoegde autoriteit. Als betrokkene dit heeft gedaan, maar het heeft nog niet tot verlies van de andere nationaliteit geleid, zal hij zes maanden na zijn reactie door de IND schriftelijk worden verzocht binnen een maand informatie te verschaffen met betrekking tot de voortgang van het doen van afstand (artikel 58, tweede lid, BvvN). Indien betrokkene hierop niet reageert, wordt hem een nieuwe brief gestuurd. In dit schrijven wordt het verzoek om binnen een maand informatie te verschaffen herhaald en wordt aangegeven dat indien hij dit nalaat, het koninklijk besluit waarbij het Nederlanderschap werd verleend door de Minister van Justitie zal worden ingetrokken. Na verloop van deze termijn zonder dat betrokkene reageert, zal Onze Minister overgaan tot intrekking van het koninklijk besluit waarbij het Nederlanderschap is verleend. Alvorens tot intrekking van het koninklijk besluit wordt overgegaan, neemt de IND zekerheidshalve contact op met de Gouverneur om na te gaan of betrokkene inderdaad geen verklaring tot afstand van de oorspronkelijke nationaliteit heeft overgelegd.</text:p>
        <text:p text:style-name="ifm_p_mt.3.7mm_ifm">Indien betrokkene wél reageert op het verzoek of de verzoeken om informatie van de IND aan betrokkene een nadere termijn worden gesteld om het verlies van de andere nationaliteit te bewerkstelligen (artikel 58, derde lid, BvvN). Dit zal met name geschieden indien de buitenlandse overheid nog niet heeft beslist op het verzoek om afstand of indien deze nog geen bevestiging van het verlies van de andere nationaliteit na een verklaring van afstand heeft toegezonden. Onze Minister kan van betrokkene verlangen dat hij zijn verzoek of verklaring herhaalt. Afhankelijk van de redenen die betrokkene geeft op grond waarvan het nog niet is gelukt om afstand te doen, beslist Onze Minister of het Nederlanderschap met toepassing van artikel 15, eerste lid, aanhef en onder d, RWN wordt ingetrokken of dat hem opnieuw een termijn (de duur van de gegunde termijn hangt weer af van de gegeven redenen en de toepasselijke feiten en omstandigheden; afhankelijk van de omstandigheden kan hem dus meerdere keren een termijn worden gegund) wordt gegund om te voldoen aan zijn verplichting om afstand te doen. De getoonde bereidheid van betrokkene om mee te werken en de moeite die hij heeft gedaan om de andere nationaliteit te verliezen, zal bij deze beslissing een rol spelen.</text:p>
        <text:p text:style-name="ifm_p_mt.3.7mm_ifm">Indien de genaturaliseerde ondanks herhaalde herinneringsbrieven nalatig blijft al het mogelijke te doen zijn andere nationaliteit(en) te verliezen, zal op grond van het bepaalde in artikel 15, eerste lid, aanhef en onder d, RWN worden overgegaan tot de intrekking van het besluit waarbij het Nederlanderschap is verleend (zie de toelichting bij artikel 15, eerste lid, aanhef en onder d, RWN).</text:p>
        <text:p text:style-name="ifm_p_mt.3.7mm_ifm">Als na verloop van tijd is gebleken dat betrokkene al het mogelijke heeft gedaan dat redelijkerwijs van hem kan worden verlangd om die nationaliteit te verliezen én is gebleken dat de autoriteiten van het land van de andere nationaliteit in het betreffende geval geen of onvoldoende medewerking verlenen aan het verzoek of de verklaring van afstand, dan kan Onze Minister besluiten betrokkene te ontslaan van de verplichting om afstand te doen (artikel 58, derde lid, BvvN). Van geen of onvoldoende medewerking in deze zin kan worden gesproken indien de autoriteit van het land van de andere nationaliteit na verloop van een aantal jaren nog steeds geen beslissing heeft genomen op de herhaalde verzoeken of verklaringen van betrokkene om afstand van die nationaliteit te doen. Dit gaat uiteraard niet op als – eventueel na onderzoek – blijkt dat het gebrek aan medewerking van de autoriteit is te wijten aan betrokkene zelf (gedacht kan bijvoorbeeld worden aan het niet betalen van leges of het niet aanleveren van stukken).</text:p>
        <text:p text:style-name="ifm_p_ifm">Documenten uit het buitenland dienen, indien nodig, gelegaliseerd en vertaald te worden. De op dit moment geldende circulaire legalisatie is van toepassing.</text:p>
        <text:p text:style-name="ifm_p_mt.3.7mm_ifm">De genaturaliseerde die afstand heeft gedaan, zal een bewijs daarvan moeten overleggen bij de Gouverneur dan wel bij de IND. In de betreffende nationaliteitswetgeving dient te worden nagegaan of de instantie die een verklaring van afstand heeft afgegeven of bevestigd dan wel de instantie die de beslissing op het verzoek om afstand heeft genomen wel daartoe is bevoegd. Een dergelijke verklaring van afstand is een akte die gelegaliseerd dient te zijn, tenzij een uitzondering op die regel van toepassing is (zie hierboven paragraaf 4). Indien de verklaringen en/of het document zijn opgesteld in een andere taal dan het Engels, Duits of Frans, dient betrokkene zorg te dragen voor een door een in één van de landen van het koninkrijk beëdigd vertaler gemaakte vertaling welke dient te worden gehecht aan de originele verklaring/het originele document (zie hierboven paragraaf 4). Een verklaring waarin wordt aangegeven dat hij zijn paspoort heeft ingeleverd, is niet voldoende. De verklaring van de autoriteiten dient in elk geval de personalia van betrokkene te bevatten en (zo mogelijk) de datum met ingang waarvan betrokkene niet meer in het bezit is van zijn oorspronkelijke nationaliteit. De IND heeft een eigen verantwoordelijkheid in het beoordelen van een verklaring van afstand van de oorspronkelijke nationaliteit. Indien een verklaring van afstand is ingediend bij de Gouverneur en de IND is van mening dat de verklaring van afstand van de oorspronkelijke nationaliteit niet voldoet, wordt contact met de betreffende gezaghebber opgenomen.</text:p>
        <text:p text:style-name="ifm_p_mt.3.7mm_ifm">Wordt het bewijs dat de andere nationaliteit is verloren, overgelegd bij de IND, dan zal een gewaarmerkt afschrift daarvan worden gezonden aan de Gouverneur waar het verzoek om naturalisatie is ingediend en tevens – in het geval betrokkene is verhuisd naar een ander eilandsgebied – naar het eilandsgebied waar betrokkene staat ingeschreven in de basisadministratie, met het verzoek de basisadministratie aan dit gegeven aan te passen (artikel 59, eerste en derde lid, BvvN).</text:p>
        <text:p text:style-name="ifm_p_mt.3.7mm_ifm">Wordt het bewijs dat de andere nationaliteit is verloren, overgelegd bij het eilandgebied waar het verzoek om naturalisatie is ingediend, dan zal een gewaarmerkt afschrift worden gezonden aan de IND en tevens – in het geval betrokkene is verhuisd naar een ander eilandgebied – naar het eilandgebied waar betrokkene staat ingeschreven in de basisadministratie, met het verzoek de basisadministratie aan dit gegeven aan te passen (artikel 59, tweede en derde lid, BvvN).</text:p>
      </text:section>
      <text:p text:style-name="ifm_p_mt.3.7mm_indent.no_ifm">E</text:p>
      <text:p text:style-name="ifm_p_mt.3.7mm_ifm">Paragraaf 4.2/Toelichting ad artikel 14, eerste lid, HRWN-CM is gewijzigd en komt te luiden:</text:p>
      <text:section text:style-name="ifm_sect_mleft.5.1mm_ifm" text:name="d15e765">
        <text:h text:style-name="ifm_p_font.bold_mt.5.08mm_page.keep-with-next_ifm" text:outline-level="4">Paragraaf<text:s/>4.2.1.<text:s/>Besluit tot intrekking van het Nederlanderschap</text:h>
        <text:p text:style-name="ifm_p_mt.4.23mm_ifm">Volgens artikel 69 BvvN dient Onze Minister een besluit tot intrekking op grond van artikel 14, eerste lid, RWN uiterlijk te nemen binnen zestien weken nadat hij mededeling van zijn voornemen tot intrekking heeft gedaan. In artikel 68, eerste lid, BvvN is geregeld dat bij het besluit tot intrekking onder meer rekening moet worden gehouden met de aard en ernst van de fraude, de mogelijke staatloosheid van betrokkene na de intrekking, de tijdsduur die sinds de verkrijging of verlening is verlopen en de overige relevante factoren. Geen intrekking zal plaatsvinden indien die beslissing, afgewogen tegen de mate van bedrog of verzwijging, disproportioneel moet worden geacht. Aan iedere intrekking op grond van artikel 14, eerste lid, RWN dient een belangenafweging vooraf te gaan. Weegt het belang van betrokkene om niet in te trekken uiteindelijk zwaarder dan het belang van de overheid om wel in te trekken, dan dient niet te worden ingetrokken (zie de toelichting op het BvvN, <text:span text:style-name="ifm_span_font.italic_mt.4.23mm_ifm">Stb.</text:span> 2002, 231).</text:p>
        <text:p text:style-name="ifm_p_ifm">Artikel 68, tweede lid, BvvN bepaalt dat het besluit tot intrekking de personen vermeldt van wie het Nederlanderschap is ingetrokken. Aldus kan geen misverstand bestaan over de reikwijdte van de intrekking van het Nederlanderschap.</text:p>
        <text:p text:style-name="ifm_p_mt.3.7mm_ifm">Het besluit tot intrekking van het Nederlanderschap is een beschikking als bedoeld in de Awb. De Awb is in het kader van de intrekking van toepassing, ongeacht of de persoon in kwestie door tussenkomst van de burgemeester, de Gouverneur of een diplomatieke of consulaire post is genaturaliseerd of door optie Nederlander is geworden, nu het besluit tot intrekking wordt genomen door Onze Minister. Belanghebbenden kunnen bezwaar maken tegen het besluit tot intrekking, doch dit bezwaar heeft geen schorsende werking. Wordt het bezwaarschrift gegrond verklaard, dan zal het besluit tot intrekking worden herroepen. Die herroeping werkt terug tot de datum van het zogenaamde intrekkingsbesluit, als gevolg waarvan betrokkene geacht moet worden nimmer zijn Nederlanderschap door intrekking te hebben verloren. Wordt het bezwaarschrift ongegrond verklaard, dan staat beroep bij de rechtbank, sector Bestuursrecht open.</text:p>
        <text:h text:style-name="ifm_p_font.bold_mt.5.08mm_page.keep-with-next_ifm" text:outline-level="4">Paragraaf<text:s/>4.2.2.<text:s/>Vreemdelingrechtelijke gevolgen van intrekking van het Nederlanderschap</text:h>
        <text:p text:style-name="ifm_p_mt.4.23mm_ifm">Na intrekking van het Nederlanderschap is de betrokken persoon weer vreemdeling. Of de vreemdeling dan een verblijfsrecht heeft hangt af van de verblijfspositie voorafgaand aan de verlening of verkrijging van het Nederlanderschap.</text:p>
        <text:h text:style-name="ifm_p_font.italic_mt.3.7mm_page.keep-with-next_ifm" text:outline-level="4">Vreemdelingen die voor hun naturalisatie of optie in het bezit waren van een verblijfsvergunning waarvan, na intrekking van het Nederlanderschap en op het moment van beoordelen van het verblijfsrecht, de geldigheidsduur nog niet is verstreken.</text:h>
        <text:p text:style-name="ifm_p_mt.3.7mm_ifm">Deze personen vallen na intrekking van het Nederlanderschap terug op de verblijfstitel die zij voorafgaand aan de verlening van het Nederlanderschap bezaten. Voorwaarde is dat de persoon geacht kan worden nooit Nederlander te zijn geweest. Daarvan is sprake als de intrekking terugwerkt tot het moment van de verlening van de Nederlandse nationaliteit of als het rechtsgevolg aan het KB is onthouden.</text:p>
        <text:h text:style-name="ifm_p_font.italic_mt.3.7mm_page.keep-with-next_ifm" text:outline-level="4">Vreemdelingen die voor hun naturalisatie of optie in het bezit waren van een verblijfsvergunning waarvan, na intrekking van het Nederlanderschap en op het moment van beoordelen van het verblijfsrecht, de geldigheidsduur is verstreken.</text:h>
        <text:p text:style-name="ifm_p_mt.3.7mm_ifm">De vreemdeling heeft in deze situatie geen verblijfsrecht meer.</text:p>
        <text:h text:style-name="ifm_p_font.italic_mt.3.7mm_page.keep-with-next_ifm" text:outline-level="4">Vreemdelingen die voor inwerkingtreding van artikel 14 lid 1 RWN (1 april 2003) Nederlander zijn geworden en van wie het Nederlanderschap niet wegens identiteitsfraude (maar op grond van een andere vorm van fraude) is ingetrokken.</text:h>
        <text:p text:style-name="ifm_p_mt.3.7mm_ifm">In deze situatie werkt de intrekking terug tot de datum van inwerkingtreding van artikel 14, eerste lid, RWN. De persoon wordt geacht vanaf het moment van verlening van het Nederlanderschap tot 1 april 2003 Nederlander te zijn geweest. Als gevolg van de verlening of verkrijging van het Nederlanderschap is de verblijfstitel van rechtswege vervallen. De vreemdeling heeft dan ook geen verblijfsrecht meer.</text:p>
        <text:p text:style-name="ifm_p_mt.3.7mm_ifm">De vreemdeling die zijn eerder verleende verblijfsvergunning niet terugkrijgt kan een verblijfsvergunning aanvragen. Die aanvraag zal in een vreemdelingrechtelijke procedure worden behandeld. Verder is het mogelijk dat de grond voor het eerdere verblijfsrecht kan komen te vervallen (bijvoorbeeld omdat de fraude die heeft geleid tot intrekking van het Nederlanderschap ook kan leiden tot intrekking van de verblijfsvergunning). Het mogelijk vervallen van een verblijfsvergunning zal eveneens in een vreemdelingrechtelijke procedure worden behandeld.</text:p>
      </text:section>
      <text:p text:style-name="ifm_p_mt.3.7mm_indent.no_ifm">F</text:p>
      <text:section text:style-name="ifm_sect_mleft.5.1mm_ifm" text:name="d15e809">
        <text:p text:style-name="ifm_p_mt.3.7mm_ifm">Toelichting ad artikel 15, eerste lid, aanhef en onder d, HRWN-CM is gewijzigd en komt te luiden:</text:p>
      </text:section>
      <text:section text:style-name="ifm_sect_mleft.5.1mm_ifm" text:name="d15e812">
        <text:h text:style-name="ifm_p_font.bold_mt.5.08mm_page.keep-with-next_ifm" text:outline-level="4">15-1-d.<text:s/>Toelichting ad artikel 15, eerste lid, aanhef en onder d</text:h>
        <text:p text:style-name="ifm_p_mt.4.23mm_ifm"><text:span text:style-name="ifm_span_font.bold_mt.4.23mm_ifm">Het Nederlanderschap gaat voor een meerderjarige verloren door intrekking door Onze Minister van het besluit waarbij het Nederlanderschap is verleend, welke kan plaatsvinden, indien de betrokkene heeft nagelaten na de totstandkoming van zijn naturalisatie al het mogelijke te doen om zijn oorspronkelijke nationaliteit te verliezen.</text:span></text:p>
        <text:p text:style-name="ifm_p_ifm">Van de verzoeker om naturalisatie wordt verlangd dat hij het mogelijke doet om zijn oorspronkelijke nationaliteit te verliezen dan wel zich bereid verklaart om na de totstandkoming van de naturalisatie het mogelijke te zullen doen om die nationaliteit te verliezen (artikel 9, eerste lid, aanhef en onder b, RWN). Dit is alleen anders indien iemand valt onder een van de uitzonderingscategorieën (zie de toelichting bij artikel 9, eerste lid, aanhef en onder b, RWN).</text:p>
        <text:p text:style-name="ifm_p_mt.3.7mm_ifm">Een afstandsverklaring van de oorspronkelijke nationaliteit moet in beginsel gelegaliseerd zijn. Zonder legalisatie kan in beginsel geen waarde aan de afstandsverklaring worden gehecht. Alleen als uit algemene bronnen uit betreffende land blijkt dat dit land nooit overgaat tot legalisatie kan een afstandsverklaring worden geaccepteerd zonder legalisatie. Ook andere documenten afgegeven door de autoriteiten van het land van oorspronkelijke nationaliteit moeten in beginsel gelegaliseerd zijn, als met deze documenten wordt beoogd aan te tonen dat voldoende inspanningen zijn verricht op grond waarvan de IND de afstandsprocedure kan afsluiten.</text:p>
        <text:p text:style-name="ifm_p_ifm">Buitenlandse documenten die niet in het Nederlands, Engels, Duits of Frans zijn opgesteld moeten in principe worden vertaald. De genaturaliseerde is zelf verantwoordelijk voor het laten vertalen van de door hem of haar ingebrachte documenten. Als uit een overgelegd document, dat niet vertaald is, niet valt af te leiden wat de inhoud van het stuk is, dan kan aan het document geen waarde voor wat betreft de afstandsprocedure worden toegekend.</text:p>
        <text:p text:style-name="ifm_p_mt.3.7mm_ifm">De IND kan geen contact opnemen met een buitenlandse ambassade om de voortgang van het afstandsverzoek van een betrokkene te bespreken, tenzij betrokkene hiertoe schriftelijk toestemming heeft gegeven. Als een ambassade op eigen initiatief informatie aanlevert bij de IND over een specifiek afstandsverzoek, dan moet de IND dat aan betrokkene overleggen, als deze informatie (mede) leidt tot intrekking van het Nederlanderschap.</text:p>
        <text:p text:style-name="ifm_p_mt.3.7mm_ifm">Als een afstandsplichtige die een afstandsverzoek heeft ingediend drie jaar nadat de afstandsprocedure is gestart nog geen bewijs van afstand heeft overgelegd, beoordeelt de IND of betrokkene al het nodige heeft gedaan om afstand te doen van zijn oorspronkelijke nationaliteit. Hierbij zijn drie conclusies mogelijk:</text:p>
        <text:p text:style-name="ifm_p_ifm">•  Betrokkene heeft voldoende inspanning gepleegd om afstand te doen en er is geen voortgang meer te verwachten. In dat geval sluit de IND de openstaande afstandsprocedure af en stuurt hij betrokkene een brief, met de mededeling dat het Nederlanderschap niet wordt ingetrokken, maar dat betrokkene wel afstandsplichtig blijft. Als betrokkene nadien alsnog een afstandsverklaring overlegt, wordt deze op de gebruikelijke wijze verwerkt. Ook is het mogelijk dat betrokkene in deze situatie definitief wordt ontheven van de afstandsplicht, zie verder onder <text:span text:style-name="ifm_span_font.italic_ifm">Ontheffing van het doen van afstand van de oorspronkelijke nationaliteit na het koninklijk besluit.</text:span></text:p>
        <text:p text:style-name="ifm_p_ifm">•  Betrokkene heeft voldoende stappen ondernomen en er is nog voortgang te verwachten. In dat geval sluit de IND de procedure niet af en wordt gewacht op een bewijs van afstand.</text:p>
        <text:p text:style-name="ifm_p_ifm">•  Betrokkene heeft niet aangetoond dat hij al het mogelijke heeft gedaan om afstand te doen. In dat geval kan de IND overgaan tot intrekking van het besluit waarbij het Nederlanderschap is verleend.</text:p>
        <text:h text:style-name="ifm_p_font.italic_mt.3.7mm_page.keep-with-next_ifm" text:outline-level="4">Intrekking van het Nederlanderschap</text:h>
        <text:p text:style-name="ifm_p_mt.3.7mm_ifm">Als de betrokkene, ondanks zijn eerdere verklaring bereid te zijn tot het doen van afstand van zijn oorspronkelijke nationaliteit, na totstandkoming van de naturalisatie heeft nagelaten al het mogelijke te doen om zijn oorspronkelijke nationaliteit te verliezen, kan de IND overgaan tot intrekking van het Nederlanderschap.</text:p>
        <text:p text:style-name="ifm_p_mt.3.7mm_ifm">Het Nederlanderschap gaat verloren op de datum van intrekkingsbesluit. De hier bedoelde intrekking heeft – in tegenstelling tot de intrekking van artikel 14, eerste lid, RWN – geen terugwerkende kracht. Het intrekkingsbesluit kan ook verlies van het Nederlanderschap tot gevolg hebben ten aanzien van de minderjarige kinderen die aanvankelijk zijn meegenaturaliseerd, en wel op grond van artikel 16, eerste lid, aanhef en onder d, RWN (zie de toelichting bij artikel 16, eerste lid, aanhef en onder d, RWN).</text:p>
        <text:h text:style-name="ifm_p_font.italic_mt.3.7mm_page.keep-with-next_ifm" text:outline-level="4">Procedure tot intrekking van het Nederlanderschap</text:h>
        <text:p text:style-name="ifm_p_mt.3.7mm_ifm">De IND volgt de voornemenprocedure bij intrekking van het Nederlanderschap op grond van het niet voldoen aan de afstandsplicht. Deze procedure is gelijk aan de procedure als beschreven in de toelichting ad artikel 14, eerste lid, paragraaf 4.1 HRWN.</text:p>
        <text:h text:style-name="ifm_p_font.italic_mt.3.7mm_page.keep-with-next_ifm" text:outline-level="4">Gevolgen van de intrekking</text:h>
        <text:p text:style-name="ifm_p_mt.3.7mm_ifm">De IND deelt direct na intrekking van het Nederlanderschap aan betrokkene mee dat hij niet langer afstand hoeft te doen van zijn oorspronkelijke nationaliteit.</text:p>
        <text:p text:style-name="ifm_p_mt.3.7mm_ifm">Zie voor de gevolgen van de intrekking voor bij de naturalisatie gewijzigde of vastgestelde namen, de toelichting bij artikel 14, eerste lid, RWN, paragraaf 5.3.</text:p>
        <text:h text:style-name="ifm_p_font.italic_mt.3.7mm_page.keep-with-next_ifm" text:outline-level="4">Verzending, uitreiking en publicatie van het intrekkingsbesluit</text:h>
        <text:p text:style-name="ifm_p_mt.3.7mm_ifm">Ingevolge artikel 70, eerste lid, BvvN wordt een afschrift van het besluit tot intrekking gezonden aan de personen van wie het Nederlanderschap is ingetrokken, aan de autoriteit die het verzoek om naturalisatie in ontvangst heeft genomen, aan de autoriteit van de plaats waar de personen die het Nederlanderschap hebben verloren in de PIVA zijn ingeschreven en, zo nodig, aan andere betrokken instanties (artikel 70, eerste lid, BvvN). Artikel 66, tweede, derde en vierde lid, BvvN zijn daarbij van overeenkomstige toepassing, hetgeen betekent:</text:p>
        <text:p text:style-name="ifm_p_ifm">•  dat bij het bekend zijn van de woon- of verblijfplaats van de betrokken persoon het afschrift van het besluit wordt gezonden aan dat adres en bij het niet bekend zijn daarvan toezending geschiedt aan het laatst bekende adres (onder beide omstandigheden geschiedt de verzending aan de rechtstreeks betrokkene(n) aangetekend en met ontvangstbevestiging);</text:p>
        <text:p text:style-name="ifm_p_ifm">•  dat, als de IND dat noodzakelijk acht, uitreiking van het afschrift van het besluit plaatsvindt (zie de toelichting bij artikel 14, eerste lid, RWN);</text:p>
        <text:p text:style-name="ifm_p_ifm">•  dat, als de IND nodig acht, hij het besluit tot intrekking publiceert in een of meer lokale bladen van de vermoedelijke verblijfplaats van betrokkenen of in de Staatscourant, de Curaçaosche Courant, de Landscourant van Sint Maarten of de Landscourant van Aruba, al naar gelang de vermoedelijke verblijfplaats.</text:p>
        <text:h text:style-name="ifm_p_font.italic_mt.3.7mm_page.keep-with-next_ifm" text:outline-level="4">Administratieve verwerking van het intrekkingsbesluit</text:h>
        <text:p text:style-name="ifm_p_mt.3.7mm_ifm">Wordt de Gouverneur door de IND in kennis gesteld van een besluit tot intrekking, dan bevordert hij dat:</text:p>
        <text:p text:style-name="ifm_p_ifm">–  het besluit tot intrekking wordt verwerkt in de PIVA;</text:p>
        <text:p text:style-name="ifm_p_ifm">–  de Nederlandse reisdocumenten die zijn uitgereikt aan betrokkene – en zijn eventuele kinderen die in het verlies hebben gedeeld (zie artikel 16 RWN) – overeenkomstig de Paspoortwet worden ingenomen;</text:p>
        <text:p text:style-name="ifm_p_ifm">–  De NTO (Nieuwe Toelatingsorganisatie op Curaçao) c.q. de IGS (Immigratie en grensbewakingsdienst op Sint Maarten) wordt ingelicht met betrekking tot de nationaliteitsmutatie(s);</text:p>
        <text:p text:style-name="ifm_p_ifm">–  betrokkenen worden verwezen naar de NTO c.q. de IGD, zulks in verband met het regelen van hun verblijfsrechtelijke positie;</text:p>
        <text:p text:style-name="ifm_p_ifm">–  in voorkomende gevallen de akten van de burgerlijke stand worden bijgewerkt (vergelijk ook artikel 70, tweede lid, BvvN).</text:p>
        <text:h text:style-name="ifm_p_font.italic_mt.3.7mm_page.keep-with-next_ifm" text:outline-level="4">Feitelijk afstand van de oorspronkelijke nationaliteit voor datum intrekkingsbesluit</text:h>
        <text:p text:style-name="ifm_p_mt.3.7mm_ifm">De intrekking van het Nederlanderschap heeft geen rechtsgevolg als betrokkene tijdens de bezwaarprocedure of nadat de intrekking in rechte is vast komen te staan, aantoont dat hij afstand had gedaan van zijn oorspronkelijke nationaliteit voor de datum van het intrekkingsbesluit. Betrokkene is dan altijd Nederlander gebleven. Uit artikel 14, achtste lid, RWN volgt immers dat intrekking van het Nederlanderschap anders dan op grond van artikel 14, eerste lid, RWN, geen staatloosheid tot gevolg mag hebben.</text:p>
        <text:h text:style-name="ifm_p_font.italic_mt.3.7mm_page.keep-with-next_ifm" text:outline-level="4">Bezwaar tegen het intrekkingsbesluit</text:h>
        <text:p text:style-name="ifm_p_mt.3.7mm_ifm">Het besluit tot intrekking van het Nederlanderschap is een beschikking als bedoeld in de Algemene wet bestuursrecht (Awb). De Awb is in het kader van de intrekking van toepassing ongeacht of de persoon in kwestie door tussenkomst van de burgemeester, de Gouverneur, de Gouverneur of een diplomatieke of consulaire post is genaturaliseerd, nu de beslissing tot intrekking zelf genomen wordt door de Minister van Justitie van het Koninkrijk. De persoon in kwestie kan tegen de beschikking bezwaar maken doch dit bezwaar heeft geen schorsende werking. Wordt het bezwaar gegrond verklaard, dan zal het intrekkingsbesluit worden herroepen. De herroeping werkt terug tot de datum van het intrekkingsbesluit. Hierdoor wordt betrokkene geacht nimmer het Nederlanderschap door intrekking te hebben verloren. Bij een ongegrond bezwaar is beroep mogelijk bij de rechtbank Den Haag, sector Bestuursrecht.</text:p>
        <text:p text:style-name="ifm_p_ifm">Mocht betrokkene na ingesteld bezwaar c.q. beroep alsnog moeten worden aangemerkt als Nederlander, wordt de Gouverneur wederom door de IND in kennis gesteld.</text:p>
        <text:h text:style-name="ifm_p_font.italic_mt.3.7mm_page.keep-with-next_ifm" text:outline-level="4">Afstand tijdens bezwaarprocedure maar na intrekking van het Nederlanderschap</text:h>
        <text:p text:style-name="ifm_p_mt.3.7mm_ifm">Als betrokkene tijdens de bezwaarprocedure aantoont dat hij afstand heeft gedaan na de datum van het intrekkingsbesluit, kan de IND besluiten het bezwaar tegen de intrekking gegrond te verklaren. Ook kan de IND in de bezwaarprocedure besluiten betrokkene alsnog meer tijd te geven om afstand te doen als tijdens die procedure is gebleken dat betrokkene door omstandigheden niet al het mogelijke heeft kunnen doen om afstand te doen en de IND daar eerder niet van wist.</text:p>
        <text:h text:style-name="ifm_p_font.italic_mt.3.7mm_page.keep-with-next_ifm" text:outline-level="4">Ontheffing van het doen van afstand van de oorspronkelijke nationaliteit na het koninklijk besluit</text:h>
        <text:p text:style-name="ifm_p_mt.3.7mm_ifm">De systematiek van de RWN staat er niet aan in de weg dat de IND, na verlening van het Nederlanderschap, de genaturaliseerde die in beginsel afstandsplichtig is, alsnog ontheft van de afstandsplicht.<text:note text:id="n5" text:note-class="footnote"><text:note-citation text:label="5 ">5</text:note-citation><text:note-body><text:p text:style-name="ifm_p_font.normal_size.6.93pt_mt..5mm_indent.-0.1161in_mleft.0.1161in_ifm">Raad van State 8 februari 2017, ECLI:NL:RVS:2017:336</text:p></text:note-body></text:note> Dat betekent dat een (expliciet of impliciet) verzoek om ontheven te worden van de afstandsplicht nadat het Nederlanderschap is verleend, aangemerkt moet worden als een aanvraag in de zin van artikel 1:3, derde lid, Awb en dat daarop een besluit in de zin van die bepaling dient te worden genomen. Deze beoordeling wordt neergelegd in een beschikking, waartegen rechtsmiddelen (bezwaar, beroep en hoger beroep) kunnen worden aangewend. Is het verzoek om ontheffing niet of onvoldoende duidelijk gemotiveerd, dan wordt herstelverzuim geboden.</text:p>
        <text:p text:style-name="ifm_p_mt.3.7mm_ifm">Uitgangspunt bij de beoordeling van een verzoek om ontheffing is dat na de verlening of verkrijging van het Nederlanderschap in beginsel niet meer met succes een beroep kan worden gedaan op één van de uitzonderingcategorieën, die zijn geformuleerd voor de nadere uitvoering van artikel 9, eerste lid, aanhef en onder b RWN en zijn vastgelegd in artikel 6 RvvN. Op dit uitgangspunt bestaan enkele uitzonderingen.</text:p>
        <text:p text:style-name="ifm_p_mt.3.7mm_ifm">Ontheffing van de afstandsplicht kan in ieder geval wel aan de orde zijn als:</text:p>
        <text:p text:style-name="ifm_p_ifm">•  na het KB blijkt dat op betrokkene een van de vrijstellingsgronden van artikel 9, derde lid RWN van toepassing was op de datum van het KB.</text:p>
        <text:p text:style-name="ifm_p_ifm">•  na het KB na jaren van pogingen van betrokkene om afstand te doen, gebleken is dat de betreffende autoriteiten daar niet aan meewerken (zie artikel 58, derde lid jo artikel 60 BvvN); of</text:p>
        <text:p text:style-name="ifm_p_ifm">•  na het KB de wetgeving van het land van de oorspronkelijke nationaliteit is gewijzigd, waardoor betrokkene na het KB alsnog voldoet aan het gestelde in artikel 6, eerste lid onder a of b, RvvN.</text:p>
        <text:p text:style-name="ifm_p_mt.3.7mm_ifm">Een verzoek om ontheffing van de afstandsverplichting wordt in beginsel geweigerd als betrokkene daarvoor ten aanzien van één van de bestaande beleidsmatige uitzonderingcategorieën van artikel 9, eerste lid, aanhef en onder b RWN feiten en/of omstandigheden aanvoert die hij ook al voor de naturalisatiedatum had kunnen weten of zich had kunnen realiseren. Ook gewijzigde persoonlijke omstandigheden of gewijzigde omstandigheden in het land van de andere nationaliteit (niet zijnde gewijzigde regels of praktijken ten aanzien van het doen van afstand) na verkrijging van het Nederlanderschap kunnen in beginsel niet leiden tot ontheffing van de afstandsverplichting.</text:p>
        <text:p text:style-name="ifm_p_mt.3.7mm_ifm">In gevallen waarin sprake is van uitzonderlijke omstandigheden kan de IND betrokkene op grond van artikel 60 BvvN ontheffen van de afstandsplicht.</text:p>
        <text:p text:style-name="ifm_p_ifm">Van uitzonderlijke omstandigheden is, bijvoorbeeld, geen sprake als betrokkene zich beroept op gevolgen van het doen van afstand die zich bevinden in de sfeer van het verliezen van een baan, het moeten verhuizen, het niet op vakantie kunnen gaan in het land van de andere nationaliteit, het mislopen van een erfenis waar hij na verkrijging van het Nederlanderschap recht op heeft gekregen, of het feit dat de kinderen van betrokkene de betreffende nationaliteit ook verliezen.</text:p>
        <text:p text:style-name="ifm_p_mt.3.7mm_ifm">Het indienen van een verzoek om ontheffing, schort de lopende afstandsprocedure niet op. De voor die procedure gangbare termijnen blijven in beginsel van kracht. Indien positief wordt beslist op het verzoek tot ontheffing, wordt de lopende afstandsprocedure gelijktijdig afgerond.</text:p>
        <text:p text:style-name="ifm_p_ifm">Indien het verzoek om alsnog ontheven te worden van de afstandsplicht wordt afgewezen, dan wijst de IND betrokkene er in het besluit op dat hij of zij nog steeds afstandsplichtig is. Tevens wordt in het besluit verzocht om binnen 4 weken aan te geven of betrokkene van plan is gehoor te geven aan de afstandsverplichting. Geeft betrokkene aan dat hij of zij de afstandsverplichting nakomt, dan gelden in beginsel de normale termijnen voor de onderliggende procedure. Eventueel kan op basis van een gemotiveerd verzoek uitstel worden verleend voor het doen van afstand.</text:p>
        <text:p text:style-name="ifm_p_ifm">In het geval verzoeker aangeeft de afstandsverplichting niet na te zullen komen, of niet reageert, kan in beginsel meteen worden overgegaan tot het uitbrengen van een voornemen tot intrekking van het Nederlanderschap.</text:p>
      </text:section>
      <text:h text:style-name="ifm_p_font.bold_mt.5.08mm_page.keep-with-next_ifm" text:outline-level="2">ARTIKEL<text:s/>II<text:s/></text:h>
      <text:p text:style-name="ifm_p_mt.4.23mm_ifm">Dit besluit treedt in werking met ingang van 1 april 2023 met uitzondering van de onderdelen B en C. De onderdelen B en C treden in werking met ingang van 1 januari 2023.</text:p>
      <text:p text:style-name="ifm_p_mt.3.7mm_ifm">Dit besluit zal (met de toelichting) in de Staatscourant, de Curaçaose Courant en de Landscourant van Sint Maarten worden geplaatst.</text:p>
      <text:p text:style-name="ifm_p_font.italic_mt.3.7mm_ifm">
                  ’s-Gravenhage,
                   5 december 2022
               </text:p>
      <text:p text:style-name="ifm_p_font.italic_mt.3.7mm_ifm">De Staatssecretaris van Justitie en Veiligheid,<text:line-break/>namens deze,<text:line-break/><text:line-break/>H.<text:s/>Paul<text:line-break/>waarnemend directeur-generaal Migratie</text:p>
      <text:h text:style-name="ifm_p_font.bold_mt.5.08mm_page.break-before_ifm" text:outline-level="3">TOELICHTING</text:h>
      <text:h text:style-name="ifm_p_font.bold_mt.5.08mm_page.keep-with-next_ifm" text:outline-level="4">Algemeen</text:h>
      <text:p text:style-name="ifm_p_mt.4.23mm_ifm">Met dit wijzigingsbesluit worden beleidswijzigingen, correcties en verduidelijkingen aangebracht in de Handleiding voor de toepassing van de Rijkswet op het Nederlanderschap toegespitst op het gebruik in Curaçao en Sint Maarten, bijvoorbeeld vanwege wijzigingen in hogere of aanpalende wetten en regelgeving, jurisprudentie of vragen vanuit de uitvoeringspraktijk.</text:p>
      <text:h text:style-name="ifm_p_font.bold_mt.5.08mm_page.keep-with-next_ifm" text:outline-level="4">Artikelsgewijs</text:h>
      <text:h text:style-name="ifm_p_font.bold-italic_mt.5.08mm_page.keep-with-next_ifm" text:outline-level="5">A</text:h>
      <text:p text:style-name="ifm_p_mt.4.23mm_ifm">De toelichting op artikel 5b, eerste lid, HRWN-CM is redactioneel aangepast. Er is een overbodige jaaraanduiding verwijderd, ook is een spelfout verbeterd en daarnaast is een zin beter lopend gemaakt. Hiermee is geen beleidswijziging beoogd.</text:p>
      <text:h text:style-name="ifm_p_font.bold-italic_mt.5.08mm_page.keep-with-next_ifm" text:outline-level="5">B, C</text:h>
      <text:p text:style-name="ifm_p_mt.4.23mm_ifm">Paragraaf 2.2.5 bij artikel 6, derde lid, HRWN-CM en paragraaf 3.5 bij artikel 7 HRWN-CM zijn aangepast in lijn met de brief van de Staatssecretaris van Justitie en Veiligheid aan de Tweede Kamer van 31 oktober 2022 (kenmerk 4232637), waarin is opgenomen dat twijfel aan de identiteit en/of nationaliteit in de optie- en naturalisatieprocedure niet wordt tegengeworpen, als gerede twijfel over de identiteit en nationaliteit van een bij vergunningverlening veelal minderjarige verzoeker is ontstaan door toedoen van de ouder(s). Zoals vermeld in deze brief treedt deze wijziging op 1 januari 2023 in werking. Daarom treden ook de wijzigingen in de Handleiding per 1 januari 2023 in werking.</text:p>
      <text:h text:style-name="ifm_p_font.bold-italic_mt.5.08mm_page.keep-with-next_ifm" text:outline-level="5">D</text:h>
      <text:p text:style-name="ifm_p_mt.4.23mm_ifm">De geschrapte zinssneden in paragraaf 5.3 van de toelichting op artikel 9, eerste lid, aanhef en onder b, HRWN-CM zien op vreemdelingen die uitgezonderd zijn van het doen van afstand van hun oorspronkelijke nationaliteit. Echter, deze paragraaf gaat over vreemdelingen die bereid zijn afstand te doen van hun oorspronkelijke nationaliteit. Deze onduidelijkheid is weggenomen met deze wijzigingen.</text:p>
      <text:p text:style-name="ifm_p_mt.3.7mm_ifm">Verder is de nummering van de paragrafen aangepast, zodat het geheel van de paragrafen beter bij elkaar past. Daarnaast zijn de paragrafen zo veel mogelijk gelijk aan elkaar gemaakt.</text:p>
      <text:h text:style-name="ifm_p_font.bold-italic_mt.5.08mm_page.keep-with-next_ifm" text:outline-level="5">E</text:h>
      <text:p text:style-name="ifm_p_mt.4.23mm_ifm">Paragraaf 4.2 van de toelichting op artikel 14, eerste lid, HRWN-CM is gewijzigd in verband met de implementatie van informatiebericht 2019/72 ‘Verblijfsrechtelijke situatie na intrekking Nederlanderschap’. Hiertoe is overgegaan in verband met een opschoonactie van alle geldende informatieberichten. Met de inwerkingtreding van dit WBN komt informatiebericht 2019/72 daarom te vervallen.</text:p>
      <text:p text:style-name="ifm_p_mt.3.7mm_ifm">Met deze wijziging is verder geen beleidswijziging beoogd. De gestelde werkwijze is sinds ten minste 2014 gangbaar.</text:p>
      <text:h text:style-name="ifm_p_font.bold-italic_mt.5.08mm_page.keep-with-next_ifm" text:outline-level="5">F</text:h>
      <text:p text:style-name="ifm_p_mt.4.23mm_ifm">Bij een intrekking van het Nederlanderschap op grond van het niet voldoen aan de afstandsplicht moet de voornemenprocedure worden gevolgd. Deze is gelijk aan de procedure als beschreven onder de toelichting ad artikel 14, eerste lid, paragraaf 4.1 HRWN-CM. Dit was niet expliciet opgenomen in artikel 15-1-d HRWN-CM. Met deze wijziging is dat aangepast.</text:p>
      <text:p text:style-name="ifm_p_font.italic_mt.3.7mm_ifm">De Staatssecretaris van Justitie en Veiligheid,<text:line-break/>namens deze,<text:line-break/><text:line-break/>H.<text:s/>Paul<text:line-break/>waarnemend 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277</text:span><text:tab/>30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277</text:span><text:tab/>30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5 december 2022, nummer WBN-CM 2022/6, houdende wijziging van de Handleiding voor de toepassing van de Rijkswet op het Nederlanderschap 2003, toegespitst op het gebruik in Curaçao en Sint Maarten</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2277</meta:user-defined>
    <meta:user-defined meta:name="OVERHEIDop.datumEindeReactietermijn"/>
    <meta:user-defined meta:name="OVERHEIDop.Rubriek/DC.type">ander besluit van algemene strekking</meta:user-defined>
    <meta:user-defined meta:name="OVERHEIDop.DienstAgentschapInstellingOfProject/DC.creator">Immigratie- en Naturalisatiedienst (IND)</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277</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Nederlanderschap</meta:user-defined>
    <meta:user-defined meta:name="DC.title">Besluit van de Staatssecretaris van Justitie en Veiligheid van 5 december 2022, nummer WBN-CM 2022/6, houdende wijziging van de Handleiding voor de toepassing van de Rijkswet op het Nederlanderschap 2003, toegespitst op het gebruik in Curaçao en Sint Maarten</meta:user-defined>
    <meta:user-defined meta:name="DCTERMS.alternative"/>
    <meta:user-defined meta:name="DCTERMS.W3CDTF/OVERHEIDop.datumOndertekening">2022-12-05</meta:user-defined>
    <meta:user-defined meta:name="DCTERMS.W3CDTF/DCTERMS.available">2022-12-30</meta:user-defined>
    <meta:user-defined meta:name="OVERHEIDop.Ruimtelijkplan/OVERHEIDop.bekendmakingBetreffendePlan"/>
  </office:meta>
</office:document-meta>
</file>