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
concentratie Dusseldorp Automotive en Vriesendijk, Martinistad en Autobedrijf
Dijker</text:h>
      <text:h text:style-name="ifm_p_font.bold_mt.7.4mm_page.keep-with-next_ifm" text:outline-level="4">Zaaknummer: ACM/22/180635</text:h>
      <text:p text:style-name="ifm_p_mt.4.23mm_ifm">In Staatscourant 30205 van 7 november 2022 staat de
melding, in de zin van artikel 34 van de Mededingingswet, van een voorgenomen
concentratie. Het gaat om het volgende: Dusseldorp Automotive B.V. wil
uitsluitende zeggenschap over Vriesendijk B.V., Martinistad B.V., Autobedrijf
Dijker B.V. (VMD groep) verkrijgen.</text:p>
      <text:p text:style-name="ifm_p_mt.3.7mm_ifm">Op 18 november 2022 heeft de Autoriteit Consument en Markt (ACM) besloten
dat voor deze overname geen vergunning is vereist. Dit besluit ACM/UIT/586822
heeft de ACM aan de meldende partijen op 18 november 2022 bekendgemaakt.</text:p>
      <text:p text:style-name="ifm_p_mt.3.7mm_ifm">Als u rechtstreeks belanghebbende bent, kunt u beroep instellen tegen dit
besluit. Stuur uw gemotiveerde beroepschrift naar de rechtbank Rotterdam,
sector bestuursrecht, Postbus 50951, 3007 BM Rotterdam. Dit moet u doen binnen
zes weken na bekendmaking van dit besluit aan de bij de concentratie betrokken
ondernemingen. Meer informatie over de beroepsprocedure vindt u op
www.rechtspraak.nl.</text:p>
      <text:p text:style-name="ifm_p_font.italic_mt.3.7mm_ifm">Autoriteit Consument en Markt,<text:line-break/>voor
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226</text:span><text:tab/>24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226</text:span><text:tab/>24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Dusseldorp Automotive en Vriesendijk, Martinistad en Autobedrijf Dijker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7/xml/MC-OEP-StcrtOverigOverig-Web.xml</meta:user-defined>
    <meta:user-defined meta:name="OVERHEIDop.steltVast"/>
    <meta:user-defined meta:name="OVERHEIDop.StcrtID/DC.identifier">stcrt-2022-3222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22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Dusseldorp Automotive en Vriesendijk, Martinistad en Autobedrijf Dijker</meta:user-defined>
    <meta:user-defined meta:name="DCTERMS.W3CDTF/DCTERMS.available">2022-11-24</meta:user-defined>
  </office:meta>
</office:document-meta>
</file>