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23</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23 vastgesteld op 1,80%.</text:p>
      <text:h text:style-name="ifm_p_font.bold_mt.5.08mm_page.keep-with-next_ifm" text:outline-level="2">Artikel<text:s/>2<text:s/></text:h>
      <text:p text:style-name="ifm_p_mt.4.23mm_ifm">Dit besluit treedt in werking met ingang van 1 januari 2023.</text:p>
      <text:h text:style-name="ifm_p_font.bold_mt.5.08mm_page.keep-with-next_ifm" text:outline-level="2">Artikel<text:s/>3<text:s/></text:h>
      <text:p text:style-name="ifm_p_mt.4.23mm_ifm">Dit besluit wordt aangehaald als: Besluit premievaststelling vrijwillige werkloosheidsverzekering 2023.</text:p>
      <text:p text:style-name="ifm_p_mt.3.7mm_ifm">Dit besluit wordt met de toelichting in de Staatscourant geplaatst.</text:p>
      <text:p text:style-name="ifm_p_font.italic_mt.3.7mm_ifm">
                  Amsterdam,
                   16 november 2022
               </text:p>
      <text:p text:style-name="ifm_p_font.italic_mt.3.7mm_ifm"><text:line-break/>M.R.P.M.<text:s/>Camps<text:line-break/>Voorzitter Raad van Bestuur</text:p>
      <text:h text:style-name="ifm_p_font.bold_mt.5.08mm_page.break-before_ifm" text:outline-level="4">TOELICHTING</text:h>
      <text:p text:style-name="ifm_p_mt.4.23mm_ifm">WW-uitkeringen aan vrijwillig verzekerden komen voor rekening van het Algemeen Werkloosheidsfonds (AWf). Uitvoeringsinstituut werknemersverzekeringen stelt de premie voor de vrijwillige werkloosheidsverzekering vast. De premie bedraagt een percentage van het dagloon. Sinds 1 januari 2020 is de AWf-premie in het kader van de Wet Arbeidsmarkt in Balans (WAB) gedifferentieerd naar een hoge en een lage premie. De premie wordt in beginsel kostendekkend vastgesteld en is wettelijk gemaximeerd op het hoge percentage voor de verplicht verzekerden. De premie voor 2023 is vastgesteld op 1,80% en ligt daarmee onder het hoge percentage voor de verplicht verzekerden dat 7,64% bedraagt.</text:p>
      <text:p text:style-name="ifm_p_font.italic_mt.3.7mm_ifm">
                  Amsterdam,
                   16 november 2022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11</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11</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werkloosheidsverzekering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1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Besluit premievaststelling vrijwillige werkloosheidsverzekering 2023</meta:user-defined>
    <meta:user-defined meta:name="DCTERMS.alternative"/>
    <meta:user-defined meta:name="DCTERMS.W3CDTF/OVERHEIDop.datumOndertekening">2022-11-16</meta:user-defined>
    <meta:user-defined meta:name="DCTERMS.W3CDTF/DCTERMS.available">2022-11-30</meta:user-defined>
    <meta:user-defined meta:name="OVERHEIDop.Ruimtelijkplan/OVERHEIDop.bekendmakingBetreffendePlan"/>
  </office:meta>
</office:document-meta>
</file>