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3</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3 vastgesteld op 7,98%.</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Besluit premievaststelling vrijwillige verzekering WIA 2023.</text:p>
      <text:p text:style-name="ifm_p_mt.3.7mm_ifm">Dit besluit wordt met de toelichting in de Staatscourant geplaatst.</text:p>
      <text:p text:style-name="ifm_p_font.italic_mt.3.7mm_ifm">
                  Amsterdam,
                   16 november 2022
               </text:p>
      <text:p text:style-name="ifm_p_font.italic_mt.3.7mm_ifm"><text:line-break/>M.R.P.M.<text:s/>Camps<text:line-break/>Voorzitter Raad van Bestuur</text:p>
      <text:h text:style-name="ifm_p_font.bold_mt.5.08mm_page.break-before_ifm" text:outline-level="4">TOELICHTING</text:h>
      <text:p text:style-name="ifm_p_mt.4.23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Sinds 1 januari 2022 wordt de Aof-premie gedifferentieerd naar een hoge en een lage premie. De premie wordt in beginsel kostendekkend vastgesteld en is wettelijk gemaximeerd op de som van het hoge percentage van de gedifferentieerde premie voor het Aof en het gemiddeld percentage WGA Werkhervattingskas (Whk) voor de verplicht verzekerden. Voor 2023 is sprake van vaststelling op het maximum van het hoge percentage voor het Aof van 7,11% plus het gemiddeld percentage WGA Whk van 0,87%. De WIA-premie voor vrijwillig verzekerden in 2023 bedraagt daarom 7,98%.</text:p>
      <text:p text:style-name="ifm_p_font.italic_mt.3.7mm_ifm">
                  Amsterdam,
                   16 nov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7</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7</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verzekering WIA 2023</meta:user-defined>
    <meta:user-defined meta:name="DCTERMS.alternative"/>
    <meta:user-defined meta:name="DCTERMS.W3CDTF/OVERHEIDop.datumOndertekening">2022-11-16</meta:user-defined>
    <meta:user-defined meta:name="DCTERMS.W3CDTF/DCTERMS.available">2022-11-30</meta:user-defined>
    <meta:user-defined meta:name="OVERHEIDop.Ruimtelijkplan/OVERHEIDop.bekendmakingBetreffendePlan"/>
  </office:meta>
</office:document-meta>
</file>