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3</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3 vastgesteld op 7,11%.</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Besluit premievaststelling vrijwillige verzekering WAO 2023.</text:p>
      <text:p text:style-name="ifm_p_mt.3.7mm_ifm">Dit besluit wordt met de toelichting in de Staatscourant geplaatst.</text:p>
      <text:p text:style-name="ifm_p_font.italic_mt.3.7mm_ifm">
                  Amsterdam,
                   16 november 2022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Aof). Uitvoeringsinstituut werknemersverzekeringen stelt de WAO-premie vast voor diegenen die vrijwillig zijn verzekerd voor de WAO. De premie bedraagt een percentage van het dagloon. Sinds 1 januari 2022 wordt de Aof-premie gedifferentieerd naar een hoge en een lage premie. De premie wordt in beginsel kostendekkend vastgesteld en is wettelijk gemaximeerd op het hoge percentage voor verplicht verzekerden. Voor 2023 is sprake van vaststelling op het maximum van het hoge percentage voor het Aof van 7,11%.</text:p>
      <text:p text:style-name="ifm_p_font.italic_mt.3.7mm_ifm">
                  Amsterdam,
                   16 nov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6</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6</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AO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premievaststelling vrijwillige verzekering WAO 2023</meta:user-defined>
    <meta:user-defined meta:name="DCTERMS.alternative"/>
    <meta:user-defined meta:name="DCTERMS.W3CDTF/OVERHEIDop.datumOndertekening">2022-11-16</meta:user-defined>
    <meta:user-defined meta:name="DCTERMS.W3CDTF/DCTERMS.available">2022-11-30</meta:user-defined>
    <meta:user-defined meta:name="OVERHEIDop.Ruimtelijkplan/OVERHEIDop.bekendmakingBetreffendePlan"/>
  </office:meta>
</office:document-meta>
</file>