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lastingdienst/Toeslagen, vertegenwoordigd door de directeur-generaal Toeslagen, van 17 november 2022, nr. 2022-278530, houdende intrekking van enkele mandaatbesluiten in het kader van de hersteloperatie toeslagen</text:h>
      <text:p text:style-name="ifm_p_mt.3.7mm_ifm">Belastingdienst/Toeslagen,</text:p>
      <text:p text:style-name="ifm_p_mt.3.7mm_ifm">Gelet op artikel 10:8 van de Algemene wet bestuursrecht;</text:p>
      <text:p text:style-name="ifm_p_mt.3.7mm_indent.0mm_ifm">Besluit:</text:p>
      <text:h text:style-name="ifm_p_font.bold_mt.5.08mm_page.keep-with-next_ifm" text:outline-level="2">Artikel<text:s/>1.<text:s/>Intrekking besluiten</text:h>
      <text:p text:style-name="ifm_p_mt.4.23mm_ifm">De volgende besluiten worden ingetrokken:</text:p>
      <text:p text:style-name="ifm_p_ifm">–  Besluit verlening mandaat, volmacht en machtiging van Belastingdienst/Toeslagen aan de directeur-generaal Ketenregie in het kader van private schulden (Strct. 2022, 6182);</text:p>
      <text:p text:style-name="ifm_p_ifm">–  Besluit verlening mandaat, volmacht en machtiging van Belastingdienst/Toeslagen aan de directeur-generaal Ketenregie in het kader van de ondersteuning van ouders in het buitenland (Strct. 2022, 17334); en</text:p>
      <text:p text:style-name="ifm_p_ifm">–  Besluit verlening mandaat, volmacht en machtiging van Belastingdienst/Toeslagen aan de directeur-generaal Ketenregie in het kader van afgeloste publieke schulden (Strct. 2022, 18356).</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05 november 2022.</text:p>
      <text:p text:style-name="ifm_p_mt.3.7mm_ifm">Dit besluit zal met de toelichting in de Staatscourant worden geplaatst.</text:p>
      <text:p text:style-name="ifm_p_font.italic_mt.3.7mm_ifm">Belastingdienst/Toeslagen<text:line-break/>D.A.<text:s/>Hak<text:line-break/>Directeur-Generaal Toeslagen</text:p>
      <text:h text:style-name="ifm_p_font.bold_mt.5.08mm_page.break-before_ifm" text:outline-level="3">TOELICHTING</text:h>
      <text:p text:style-name="ifm_p_mt.4.23mm_ifm">Met de inwerkingtreding van de Wet hersteloperatie toeslagen zijn een aantal bevoegdheden verlegd van de Belastingdienst/Toeslagen naar de Minister van Financiën. De mandaten die gebaseerd waren op die bevoegdheden worden met dit beslui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03</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03</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lastingdienst/Toeslagen, vertegenwoordigd door de directeur-generaal Toeslagen, van 17 november 2022, nr. 2022-278530, houdende intrekking van enkele mandaatbesluiten in het kader van de hersteloperatie toesla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0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DC.title">Besluit van Belastingdienst/Toeslagen, vertegenwoordigd door de directeur-generaal Toeslagen, van 17 november 2022, nr. 2022-278530, houdende intrekking van enkele mandaatbesluiten in het kader van de hersteloperatie toeslagen</meta:user-defined>
    <meta:user-defined meta:name="DCTERMS.alternative"/>
    <meta:user-defined meta:name="DCTERMS.W3CDTF/OVERHEIDop.datumOndertekening">2022-11-17</meta:user-defined>
    <meta:user-defined meta:name="DCTERMS.W3CDTF/DCTERMS.available">2022-11-30</meta:user-defined>
    <meta:user-defined meta:name="OVERHEIDop.Ruimtelijkplan/OVERHEIDop.bekendmakingBetreffendePlan"/>
  </office:meta>
</office:document-meta>
</file>