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9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november 2022, kenmerk 3470643-1039936-GMT, houdende verlenging van de Tijdelijke beleidsregel maximumprijzen geneesmiddelen 2021</text:h>
      <text:p text:style-name="ifm_p_mt.3.7mm_ifm">De Minister van Volksgezondheid, Welzijn en Sport,</text:p>
      <text:p text:style-name="ifm_p_mt.3.7mm_ifm">Gelet op artikel 4:81, eerste lid, van de Algemene wet bestuursrecht en artikel 3, tweede lid, van de Wet geneesmiddelenprijzen;</text:p>
      <text:p text:style-name="ifm_p_mt.3.7mm_indent.0mm_ifm">Besluit:</text:p>
      <text:h text:style-name="ifm_p_font.bold_mt.5.08mm_page.keep-with-next_ifm" text:outline-level="2">ARTIKEL<text:s/>I<text:s/></text:h>
      <text:p text:style-name="ifm_p_font.roman_mt.4.23mm_ifm">In artikel 6 van de Tijdelijke beleidsregel maximumprijzen geneesmiddelen 2021 wordt ‘1 januari 2023’ vervangen door ‘1 juli 2023’.</text:p>
      <text:h text:style-name="ifm_p_font.bold_mt.5.08mm_page.keep-with-next_ifm" text:outline-level="2">ARTIKEL<text:s/>II<text:s/></text:h>
      <text:p text:style-name="ifm_p_mt.4.23mm_ifm">Deze beleidsregel treedt in werking met ingang van 1 januari 2023.</text:p>
      <text:p text:style-name="ifm_p_mt.3.7mm_ifm">Deze beleidsregel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Met dit besluit wordt de Tijdelijke beleidsregel maximumprijzen geneesmiddelen 2021 met zes maanden verlengd.</text:p>
      <text:p text:style-name="ifm_p_mt.3.7mm_ifm">Op grond van de Wet geneesmiddenprijzen (Wgp) zijn in de Regeling maximumprijzen geneesmiddelen (Rmg) de maximumprijzen voor geneesmiddelen vastgesteld. Ten minste tweemaal per jaar wordt onderzocht of er aanleiding is de eerder vastgestelde maximumprijzen te wijzigen.</text:p>
      <text:p text:style-name="ifm_p_mt.3.7mm_ifm">Met ingang van de 47<text:span text:style-name="ifm_span_font.superscript_ifm">e</text:span> herziening per 1 oktober 2020 is met de Tijdelijke beleidsregel maximumprijzen geneesmiddelen 2020 een laagdrempelige voorziening gecreëerd om een daling van de maximumprijs te corrigeren voor geneesmiddelen met een omzet van minder dan € 1 miljoen per jaar in Nederland. Deze beleidsregel is per 1 april 2021 vervallen. De Tijdelijke beleidsregel maximumprijzen geneesmiddelen 2021 is een vervolg op deze beleidsregel en zet het neergelegde beleid in essentie voort, waarbij enkele verbeteringen zijn doorgevoerd aan de hand van de opgedane ervaring. Met onderliggende wijziging wordt deze beleidsregel opnieuw met zes maanden verlengd tot 1 juli 2023.</text:p>
      <text:p text:style-name="ifm_p_mt.3.7mm_ifm">Deze beleidsregel mitigeert eventuele risico’s op beschikbaarheidsproblemen voor geneesmiddelen met een omzet van minder dan € 1 miljoen per jaar in Nederland. Deze geneesmiddelen behoren tot de zogenoemde onderkant van de geneesmiddelenmarkt. In de voortgangsbrief Geneesmiddelenbeleid (12 februari 2021) heeft mijn voorganger een onderzoek aangekondigd naar de onderkant van de geneesmiddelenmarkt. Met dit onderzoek is beoogd meer inzicht te krijgen in welke producten kwetsbaar zijn en de rol die instrumenten van veldpartijen en overheid hier spelen, waaronder de Wet geneesmiddelenprijzen.<text:note text:id="n1" text:note-class="footnote"><text:note-citation text:label="1 ">1</text:note-citation><text:note-body><text:p text:style-name="ifm_p_font.normal_size.6.93pt_mt..5mm_indent.-0.1161in_mleft.0.1161in_ifm">Kamerstukken II 2020/21, 29 477, nr. 696.</text:p></text:note-body></text:note> Dit onderzoek is op 16 december 2021 met uw Kamer gedeeld.<text:note text:id="n2" text:note-class="footnote"><text:note-citation text:label="2 ">2</text:note-citation><text:note-body><text:p text:style-name="ifm_p_font.normal_size.6.93pt_mt..5mm_indent.-0.1161in_mleft.0.1161in_ifm">Kamerstukken II 2021/22, 29 477, nr. 741.</text:p></text:note-body></text:note> Op 20 juni van dit jaar heb ik uw Kamer geïnformeerd te werken aan een mitigerende maatregel waarbij voor Wgp-productgroepen met een jaaromzet van onder de € 500.000 de maximumprijs met 15% wordt opgehoogd.<text:note text:id="n3" text:note-class="footnote"><text:note-citation text:label="3 ">3</text:note-citation><text:note-body><text:p text:style-name="ifm_p_font.normal_size.6.93pt_mt..5mm_indent.-0.1161in_mleft.0.1161in_ifm">Kamerstukken II 2021/22, 29 477, nr. 764.</text:p></text:note-body></text:note> Hierbij meldde ik u ook dat het vanwege de benodigde aanpassing van het prijsberekeningssysteem de verwachting is dat deze mitigerende maatregel inwerking treedt voor de herijkingen van oktober 2023. Daarom verleng ik deze tijdelijke mitigerende maatregel voor de herijkingen van april 2023. Er is gekozen voor verlenging tot 1 juli 2023, omdat in artikel 5 van de Tijdelijke beleidsregel is bepaald dat op verzoeken die zijn ontvangen na de eerste vijf weken van de terinzagelegging maar vóór 1 mei, uiterlijk 1 juli wordt besli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98</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98</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2 november 2022, kenmerk 3470643-1039936-GMT, houdende verlenging van de Tijdelijke beleidsregel maximumprijzen geneesmiddelen 202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9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Minister van Volksgezondheid, Welzijn en Sport van 22 november 2022, kenmerk 3470643-1039936-GMT, houdende verlenging van de Tijdelijke beleidsregel maximumprijzen geneesmiddelen 2021</meta:user-defined>
    <meta:user-defined meta:name="DCTERMS.alternative"/>
    <meta:user-defined meta:name="DCTERMS.W3CDTF/OVERHEIDop.datumOndertekening">2022-11-22</meta:user-defined>
    <meta:user-defined meta:name="DCTERMS.W3CDTF/DCTERMS.available">2022-11-30</meta:user-defined>
    <meta:user-defined meta:name="OVERHEIDop.Ruimtelijkplan/OVERHEIDop.bekendmakingBetreffendePlan"/>
  </office:meta>
</office:document-meta>
</file>